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TableColumn42" style:family="table-column">
      <style:table-column-properties style:column-width="0.6263in" style:use-optimal-column-width="false"/>
    </style:style>
    <style:style style:name="TableColumn43" style:family="table-column">
      <style:table-column-properties style:column-width="6.1388in" style:use-optimal-column-width="false"/>
    </style:style>
    <style:style style:name="Table41" style:family="table">
      <style:table-properties style:width="6.7652in" style:rel-width="98.86%" fo:margin-left="0.075in" table:align="lef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TableColumn60" style:family="table-column">
      <style:table-column-properties style:column-width="0.6263in" style:use-optimal-column-width="false"/>
    </style:style>
    <style:style style:name="TableColumn61" style:family="table-column">
      <style:table-column-properties style:column-width="6.1388in" style:use-optimal-column-width="false"/>
    </style:style>
    <style:style style:name="Table59" style:family="table">
      <style:table-properties style:width="6.7652in" style:rel-width="98.86%" fo:margin-left="0.075in" table:align="lef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TableColumn79" style:family="table-column">
      <style:table-column-properties style:column-width="0.6263in" style:use-optimal-column-width="false"/>
    </style:style>
    <style:style style:name="TableColumn80" style:family="table-column">
      <style:table-column-properties style:column-width="6.1388in" style:use-optimal-column-width="false"/>
    </style:style>
    <style:style style:name="Table78" style:family="table">
      <style:table-properties style:width="6.7652in" style:rel-width="98.86%" fo:margin-left="0.075in" table:align="lef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TableColumn98" style:family="table-column">
      <style:table-column-properties style:column-width="0.6263in" style:use-optimal-column-width="false"/>
    </style:style>
    <style:style style:name="TableColumn99" style:family="table-column">
      <style:table-column-properties style:column-width="6.1388in" style:use-optimal-column-width="false"/>
    </style:style>
    <style:style style:name="Table97" style:family="table">
      <style:table-properties style:width="6.7652in" style:rel-width="98.86%" fo:margin-left="0.075in" table:align="left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6263in" style:use-optimal-column-width="false"/>
    </style:style>
    <style:style style:name="TableColumn119" style:family="table-column">
      <style:table-column-properties style:column-width="6.1388in" style:use-optimal-column-width="false"/>
    </style:style>
    <style:style style:name="Table117" style:family="table">
      <style:table-properties style:width="6.7652in" style:rel-width="98.86%" fo:margin-left="0.075in" table:align="lef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 style:line-height-at-least="0.2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TableColumn133" style:family="table-column">
      <style:table-column-properties style:column-width="0.6263in" style:use-optimal-column-width="false"/>
    </style:style>
    <style:style style:name="TableColumn134" style:family="table-column">
      <style:table-column-properties style:column-width="6.1388in" style:use-optimal-column-width="false"/>
    </style:style>
    <style:style style:name="Table132" style:family="table">
      <style:table-properties style:width="6.7652in" style:rel-width="98.86%" fo:margin-left="0.075in" table:align="lef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style:line-height-at-least="0.2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TableColumn154" style:family="table-column">
      <style:table-column-properties style:column-width="0.6263in" style:use-optimal-column-width="false"/>
    </style:style>
    <style:style style:name="TableColumn155" style:family="table-column">
      <style:table-column-properties style:column-width="6.1388in" style:use-optimal-column-width="false"/>
    </style:style>
    <style:style style:name="Table153" style:family="table">
      <style:table-properties style:width="6.7652in" style:rel-width="98.86%" fo:margin-left="0.075in" table:align="lef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 style:line-height-at-least="0.2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0.6263in" style:use-optimal-column-width="false"/>
    </style:style>
    <style:style style:name="TableColumn174" style:family="table-column">
      <style:table-column-properties style:column-width="6.1388in" style:use-optimal-column-width="false"/>
    </style:style>
    <style:style style:name="Table172" style:family="table">
      <style:table-properties style:width="6.7652in" style:rel-width="98.86%" fo:margin-left="0.075in" table:align="lef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 style:line-height-at-least="0.2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TableColumn191" style:family="table-column">
      <style:table-column-properties style:column-width="0.6263in" style:use-optimal-column-width="false"/>
    </style:style>
    <style:style style:name="TableColumn192" style:family="table-column">
      <style:table-column-properties style:column-width="6.1388in" style:use-optimal-column-width="false"/>
    </style:style>
    <style:style style:name="Table190" style:family="table">
      <style:table-properties style:width="6.7652in" style:rel-width="98.86%" fo:margin-left="0.075in" table:align="lef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style:line-height-at-least="0.25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fo:font-size="5pt" style:font-size-asian="5pt" style:font-size-complex="5pt"/>
    </style:style>
    <style:style style:name="TableColumn211" style:family="table-column">
      <style:table-column-properties style:column-width="0.6263in" style:use-optimal-column-width="false"/>
    </style:style>
    <style:style style:name="TableColumn212" style:family="table-column">
      <style:table-column-properties style:column-width="6.1388in" style:use-optimal-column-width="false"/>
    </style:style>
    <style:style style:name="Table210" style:family="table">
      <style:table-properties style:width="6.7652in" style:rel-width="98.86%" fo:margin-left="0.075in" table:align="lef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style:line-height-at-least="0.2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TableColumn229" style:family="table-column">
      <style:table-column-properties style:column-width="0.6263in" style:use-optimal-column-width="false"/>
    </style:style>
    <style:style style:name="TableColumn230" style:family="table-column">
      <style:table-column-properties style:column-width="6.1388in" style:use-optimal-column-width="false"/>
    </style:style>
    <style:style style:name="Table228" style:family="table">
      <style:table-properties style:width="6.7652in" style:rel-width="98.86%" fo:margin-left="0.075in" table:align="lef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 style:line-height-at-least="0.25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fo:font-size="5pt" style:font-size-asian="5pt" style:font-size-complex="5pt"/>
    </style:style>
    <style:style style:name="TableColumn248" style:family="table-column">
      <style:table-column-properties style:column-width="0.6263in" style:use-optimal-column-width="false"/>
    </style:style>
    <style:style style:name="TableColumn249" style:family="table-column">
      <style:table-column-properties style:column-width="6.1388in" style:use-optimal-column-width="false"/>
    </style:style>
    <style:style style:name="Table247" style:family="table">
      <style:table-properties style:width="6.7652in" style:rel-width="98.86%" fo:margin-left="0.075in" table:align="lef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justify" style:line-height-at-least="0.25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fo:font-size="5pt" style:font-size-asian="5pt" style:font-size-complex="5pt"/>
    </style:style>
    <style:style style:name="TableColumn267" style:family="table-column">
      <style:table-column-properties style:column-width="0.6263in" style:use-optimal-column-width="false"/>
    </style:style>
    <style:style style:name="TableColumn268" style:family="table-column">
      <style:table-column-properties style:column-width="6.1388in" style:use-optimal-column-width="false"/>
    </style:style>
    <style:style style:name="Table266" style:family="table">
      <style:table-properties style:width="6.7652in" style:rel-width="98.86%" fo:margin-left="0.075in" table:align="lef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 style:line-height-at-least="0.25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5in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fo:font-size="5pt" style:font-size-asian="5pt" style:font-size-complex="5pt"/>
    </style:style>
    <style:style style:name="TableColumn286" style:family="table-column">
      <style:table-column-properties style:column-width="0.6263in" style:use-optimal-column-width="false"/>
    </style:style>
    <style:style style:name="TableColumn287" style:family="table-column">
      <style:table-column-properties style:column-width="6.1388in" style:use-optimal-column-width="false"/>
    </style:style>
    <style:style style:name="Table285" style:family="table">
      <style:table-properties style:width="6.7652in" style:rel-width="98.86%" fo:margin-left="0.075in" table:align="lef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 style:line-height-at-least="0.2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2.5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TableColumn305" style:family="table-column">
      <style:table-column-properties style:column-width="0.6263in" style:use-optimal-column-width="false"/>
    </style:style>
    <style:style style:name="TableColumn306" style:family="table-column">
      <style:table-column-properties style:column-width="6.1388in" style:use-optimal-column-width="false"/>
    </style:style>
    <style:style style:name="Table304" style:family="table">
      <style:table-properties style:width="6.7652in" style:rel-width="98.86%" fo:margin-left="0.075in" table:align="left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 style:line-height-at-least="0.2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style:line-height-at-least="0.25in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fo:font-size="5pt" style:font-size-asian="5pt" style:font-size-complex="5pt"/>
    </style:style>
    <style:style style:name="TableColumn323" style:family="table-column">
      <style:table-column-properties style:column-width="0.6263in" style:use-optimal-column-width="false"/>
    </style:style>
    <style:style style:name="TableColumn324" style:family="table-column">
      <style:table-column-properties style:column-width="6.1388in" style:use-optimal-column-width="false"/>
    </style:style>
    <style:style style:name="Table322" style:family="table">
      <style:table-properties style:width="6.7652in" style:rel-width="98.86%" fo:margin-left="0.075in" table:align="left"/>
    </style:style>
    <style:style style:name="TableRow325" style:family="table-row">
      <style:table-row-properties style:min-row-height="0.209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2.5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style:line-height-at-least="0.25in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2.5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fo:font-size="5pt" style:font-size-asian="5pt" style:font-size-complex="5pt"/>
    </style:style>
    <style:style style:name="TableColumn344" style:family="table-column">
      <style:table-column-properties style:column-width="0.6263in" style:use-optimal-column-width="false"/>
    </style:style>
    <style:style style:name="TableColumn345" style:family="table-column">
      <style:table-column-properties style:column-width="6.1388in" style:use-optimal-column-width="false"/>
    </style:style>
    <style:style style:name="Table343" style:family="table">
      <style:table-properties style:width="6.7652in" style:rel-width="98.86%" fo:margin-left="0.075in" table:align="left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 style:line-height-at-least="0.25in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25in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style:line-height-at-least="0.25in" fo:text-indent="0.492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fo:font-size="5pt" style:font-size-asian="5pt" style:font-size-complex="5pt"/>
    </style:style>
    <style:style style:name="TableColumn365" style:family="table-column">
      <style:table-column-properties style:column-width="0.6263in" style:use-optimal-column-width="false"/>
    </style:style>
    <style:style style:name="TableColumn366" style:family="table-column">
      <style:table-column-properties style:column-width="6.1388in" style:use-optimal-column-width="false"/>
    </style:style>
    <style:style style:name="Table364" style:family="table">
      <style:table-properties style:width="6.7652in" style:rel-width="98.86%" fo:margin-left="0.075in" table:align="left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justify" style:line-height-at-least="0.25in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P376" style:parent-style-name="Normal" style:family="paragraph">
      <style:paragraph-properties fo:text-align="justify" style:line-height-at-least="0.25in" fo:text-indent="0.492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2.5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fo:font-size="5pt" style:font-size-asian="5pt" style:font-size-complex="5pt"/>
    </style:style>
    <style:style style:name="TableColumn383" style:family="table-column">
      <style:table-column-properties style:column-width="0.6263in" style:use-optimal-column-width="false"/>
    </style:style>
    <style:style style:name="TableColumn384" style:family="table-column">
      <style:table-column-properties style:column-width="6.1388in" style:use-optimal-column-width="false"/>
    </style:style>
    <style:style style:name="Table382" style:family="table">
      <style:table-properties style:width="6.7652in" style:rel-width="98.86%" fo:margin-left="0.075in" table:align="left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2.5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 style:line-height-at-least="0.25in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5in" fo:text-indent="0.492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2.5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fo:font-size="5pt" style:font-size-asian="5pt" style:font-size-complex="5pt"/>
    </style:style>
    <style:style style:name="TableColumn401" style:family="table-column">
      <style:table-column-properties style:column-width="0.6263in" style:use-optimal-column-width="false"/>
    </style:style>
    <style:style style:name="TableColumn402" style:family="table-column">
      <style:table-column-properties style:column-width="6.1388in" style:use-optimal-column-width="false"/>
    </style:style>
    <style:style style:name="Table400" style:family="table">
      <style:table-properties style:width="6.7652in" style:rel-width="98.86%" fo:margin-left="0.075in" table:align="left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 style:line-height-at-least="0.25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 style:line-height-at-least="0.25in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2.5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fo:font-size="5pt" style:font-size-asian="5pt" style:font-size-complex="5pt"/>
    </style:style>
    <style:style style:name="TableColumn419" style:family="table-column">
      <style:table-column-properties style:column-width="0.6263in" style:use-optimal-column-width="false"/>
    </style:style>
    <style:style style:name="TableColumn420" style:family="table-column">
      <style:table-column-properties style:column-width="6.1388in" style:use-optimal-column-width="false"/>
    </style:style>
    <style:style style:name="Table418" style:family="table">
      <style:table-properties style:width="6.7652in" style:rel-width="98.86%" fo:margin-left="0.075in" table:align="left"/>
    </style:style>
    <style:style style:name="TableRow421" style:family="table-row">
      <style:table-row-properties style:min-row-height="0.177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justify" style:line-height-at-least="0.25in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fo:letter-spacing="-0.0027in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25in" fo:text-indent="0.4923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style:line-height-at-least="0.25in" fo:text-indent="0.4923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fo:font-size="5pt" style:font-size-asian="5pt" style:font-size-complex="5pt"/>
    </style:style>
    <style:style style:name="TableColumn441" style:family="table-column">
      <style:table-column-properties style:column-width="0.6263in" style:use-optimal-column-width="false"/>
    </style:style>
    <style:style style:name="TableColumn442" style:family="table-column">
      <style:table-column-properties style:column-width="6.1388in" style:use-optimal-column-width="false"/>
    </style:style>
    <style:style style:name="Table440" style:family="table">
      <style:table-properties style:width="6.7652in" style:rel-width="98.86%" fo:margin-left="0.075in" table:align="left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 style:line-height-at-least="0.25in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justify" style:line-height-at-least="0.25in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fo:font-size="5pt" style:font-size-asian="5pt" style:font-size-complex="5pt"/>
    </style:style>
    <style:style style:name="TableColumn459" style:family="table-column">
      <style:table-column-properties style:column-width="0.6263in" style:use-optimal-column-width="false"/>
    </style:style>
    <style:style style:name="TableColumn460" style:family="table-column">
      <style:table-column-properties style:column-width="6.1388in" style:use-optimal-column-width="false"/>
    </style:style>
    <style:style style:name="Table458" style:family="table">
      <style:table-properties style:width="6.7652in" style:rel-width="98.86%" fo:margin-left="0.075in" table:align="lef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2.5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 style:line-height-at-least="0.25in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justify" style:line-height-at-least="0.25in" fo:text-indent="0.4923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2.5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text-properties fo:font-size="5pt" style:font-size-asian="5pt" style:font-size-complex="5pt"/>
    </style:style>
    <style:style style:name="TableColumn477" style:family="table-column">
      <style:table-column-properties style:column-width="0.6263in" style:use-optimal-column-width="false"/>
    </style:style>
    <style:style style:name="TableColumn478" style:family="table-column">
      <style:table-column-properties style:column-width="6.1388in" style:use-optimal-column-width="false"/>
    </style:style>
    <style:style style:name="Table476" style:family="table">
      <style:table-properties style:width="6.7652in" style:rel-width="98.86%" fo:margin-left="0.075in" table:align="left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2.5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justify" style:line-height-at-least="0.25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justify" style:line-height-at-least="0.25in" fo:text-indent="0.4923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2.5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fo:font-size="5pt" style:font-size-asian="5pt" style:font-size-complex="5pt"/>
    </style:style>
    <style:style style:name="TableColumn495" style:family="table-column">
      <style:table-column-properties style:column-width="0.6263in" style:use-optimal-column-width="false"/>
    </style:style>
    <style:style style:name="TableColumn496" style:family="table-column">
      <style:table-column-properties style:column-width="6.1388in" style:use-optimal-column-width="false"/>
    </style:style>
    <style:style style:name="Table494" style:family="table">
      <style:table-properties style:width="6.7652in" style:rel-width="98.86%" fo:margin-left="0.075in" table:align="lef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 style:line-height-at-least="0.25in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justify" style:line-height-at-least="0.25in" fo:text-indent="0.4923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2.5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fo:font-size="5pt" style:font-size-asian="5pt" style:font-size-complex="5pt"/>
    </style:style>
    <style:style style:name="TableColumn513" style:family="table-column">
      <style:table-column-properties style:column-width="0.6263in" style:use-optimal-column-width="false"/>
    </style:style>
    <style:style style:name="TableColumn514" style:family="table-column">
      <style:table-column-properties style:column-width="6.1388in" style:use-optimal-column-width="false"/>
    </style:style>
    <style:style style:name="Table512" style:family="table">
      <style:table-properties style:width="6.7652in" style:rel-width="98.86%" fo:margin-left="0.075in" table:align="lef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2.5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 style:line-height-at-least="0.25in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justify" style:line-height-at-least="0.25in" fo:text-indent="0.4923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2.5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fo:font-size="5pt" style:font-size-asian="5pt" style:font-size-complex="5pt"/>
    </style:style>
    <style:style style:name="TableColumn531" style:family="table-column">
      <style:table-column-properties style:column-width="0.627in" style:use-optimal-column-width="false"/>
    </style:style>
    <style:style style:name="TableColumn532" style:family="table-column">
      <style:table-column-properties style:column-width="6.1625in" style:use-optimal-column-width="false"/>
    </style:style>
    <style:style style:name="Table530" style:family="table">
      <style:table-properties style:width="6.7895in" style:rel-width="99.22%" fo:margin-left="0.075in" table:align="left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2.5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5in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justify" style:line-height-at-least="0.25in" fo:text-indent="0.4923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line-height-at-least="0.25in" fo:text-indent="0.4923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line-height-at-least="0.25in" fo:margin-left="0.7423in" fo:text-indent="-0.25in">
        <style:tab-stops>
          <style:tab-stop style:type="left" style:position="0.0451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2.5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olumn556" style:family="table-column">
      <style:table-column-properties style:column-width="0.6263in" style:use-optimal-column-width="false"/>
    </style:style>
    <style:style style:name="TableColumn557" style:family="table-column">
      <style:table-column-properties style:column-width="6.1388in" style:use-optimal-column-width="false"/>
    </style:style>
    <style:style style:name="Table555" style:family="table">
      <style:table-properties style:width="6.7652in" style:rel-width="98.86%" fo:margin-left="0.075in" table:align="lef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2.5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 style:line-height-at-least="0.25in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justify" style:line-height-at-least="0.25in" fo:margin-left="0.7423in" fo:text-indent="-0.25in">
        <style:tab-stops>
          <style:tab-stop style:type="left" style:position="0.1437in"/>
        </style:tab-stops>
      </style:paragraph-properties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2.5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olumn575" style:family="table-column">
      <style:table-column-properties style:column-width="0.6263in" style:use-optimal-column-width="false"/>
    </style:style>
    <style:style style:name="TableColumn576" style:family="table-column">
      <style:table-column-properties style:column-width="6.1388in" style:use-optimal-column-width="false"/>
    </style:style>
    <style:style style:name="Table574" style:family="table">
      <style:table-properties style:width="6.7652in" style:rel-width="98.86%" fo:margin-left="0.075in" table:align="left"/>
    </style:style>
    <style:style style:name="TableRow577" style:family="table-row">
      <style:table-row-properties style:min-row-height="0.177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2.5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 style:line-height-at-least="0.25in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P586" style:parent-style-name="Normal" style:family="paragraph">
      <style:paragraph-properties fo:text-align="justify" style:line-height-at-least="0.25in" fo:text-indent="0.4923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2.5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fo:font-size="5pt" style:font-size-asian="5pt" style:font-size-complex="5pt"/>
    </style:style>
    <style:style style:name="TableColumn593" style:family="table-column">
      <style:table-column-properties style:column-width="0.6263in" style:use-optimal-column-width="false"/>
    </style:style>
    <style:style style:name="TableColumn594" style:family="table-column">
      <style:table-column-properties style:column-width="6.1388in" style:use-optimal-column-width="false"/>
    </style:style>
    <style:style style:name="Table592" style:family="table">
      <style:table-properties style:width="6.7652in" style:rel-width="98.86%" fo:margin-left="0.075in" table:align="left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5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2.5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justify" style:line-height-at-least="0.25in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P604" style:parent-style-name="Normal" style:family="paragraph">
      <style:paragraph-properties fo:text-align="justify" style:line-height-at-least="0.25in" fo:text-indent="0.4923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style:line-height-at-least="0.25in" fo:text-indent="0.4923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2.5%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TableColumn614" style:family="table-column">
      <style:table-column-properties style:column-width="0.6263in" style:use-optimal-column-width="false"/>
    </style:style>
    <style:style style:name="TableColumn615" style:family="table-column">
      <style:table-column-properties style:column-width="6.1388in" style:use-optimal-column-width="false"/>
    </style:style>
    <style:style style:name="Table613" style:family="table">
      <style:table-properties style:width="6.7652in" style:rel-width="98.86%" fo:margin-left="0.075in" table:align="lef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2.5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style:line-height-at-least="0.25in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justify" style:line-height-at-least="0.25in" fo:text-indent="0.4923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fo:font-size="5pt" style:font-size-asian="5pt" style:font-size-complex="5pt"/>
    </style:style>
    <style:style style:name="TableColumn632" style:family="table-column">
      <style:table-column-properties style:column-width="0.6263in" style:use-optimal-column-width="false"/>
    </style:style>
    <style:style style:name="TableColumn633" style:family="table-column">
      <style:table-column-properties style:column-width="6.1388in" style:use-optimal-column-width="false"/>
    </style:style>
    <style:style style:name="Table631" style:family="table">
      <style:table-properties style:width="6.7652in" style:rel-width="98.86%" fo:margin-left="0.075in" table:align="left"/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2.5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 style:line-height-at-least="0.25in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P643" style:parent-style-name="Normal" style:family="paragraph">
      <style:paragraph-properties fo:text-align="justify" style:line-height-at-least="0.25in" fo:text-indent="0.492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style:line-height-at-least="0.25in" fo:text-indent="0.4923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style:line-height-at-least="0.25in" fo:text-indent="0.4923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2.5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fo:font-size="5pt" style:font-size-asian="5pt" style:font-size-complex="5pt"/>
    </style:style>
    <style:style style:name="TableColumn656" style:family="table-column">
      <style:table-column-properties style:column-width="0.6263in" style:use-optimal-column-width="false"/>
    </style:style>
    <style:style style:name="TableColumn657" style:family="table-column">
      <style:table-column-properties style:column-width="6.1388in" style:use-optimal-column-width="false"/>
    </style:style>
    <style:style style:name="Table655" style:family="table">
      <style:table-properties style:width="6.7652in" style:rel-width="98.86%" fo:margin-left="0.075in" table:align="left"/>
    </style:style>
    <style:style style:name="TableRow658" style:family="table-row">
      <style:table-row-properties style:min-row-height="0.177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text-position="super 62.5%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 style:line-height-at-least="0.25in"/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P667" style:parent-style-name="Normal" style:family="paragraph">
      <style:paragraph-properties fo:text-align="justify" style:line-height-at-least="0.25in" fo:text-indent="0.4923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2.5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fo:font-size="5pt" style:font-size-asian="5pt" style:font-size-complex="5pt"/>
    </style:style>
    <style:style style:name="TableColumn674" style:family="table-column">
      <style:table-column-properties style:column-width="0.6263in" style:use-optimal-column-width="false"/>
    </style:style>
    <style:style style:name="TableColumn675" style:family="table-column">
      <style:table-column-properties style:column-width="6.1388in" style:use-optimal-column-width="false"/>
    </style:style>
    <style:style style:name="Table673" style:family="table">
      <style:table-properties style:width="6.7652in" style:rel-width="98.86%" fo:margin-left="0.075in" table:align="lef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2.5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 style:line-height-at-least="0.25in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P685" style:parent-style-name="Normal" style:family="paragraph">
      <style:paragraph-properties fo:text-align="justify" style:line-height-at-least="0.25in" fo:text-indent="0.4923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2.5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text-properties fo:font-size="5pt" style:font-size-asian="5pt" style:font-size-complex="5pt"/>
    </style:style>
    <style:style style:name="TableColumn692" style:family="table-column">
      <style:table-column-properties style:column-width="0.6263in" style:use-optimal-column-width="false"/>
    </style:style>
    <style:style style:name="TableColumn693" style:family="table-column">
      <style:table-column-properties style:column-width="6.1388in" style:use-optimal-column-width="false"/>
    </style:style>
    <style:style style:name="Table691" style:family="table">
      <style:table-properties style:width="6.7652in" style:rel-width="98.86%" fo:margin-left="0.075in" table:align="left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2.5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 style:line-height-at-least="0.25in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P703" style:parent-style-name="Normal" style:family="paragraph">
      <style:paragraph-properties fo:text-align="justify" style:line-height-at-least="0.25in" fo:text-indent="0.4923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2.5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fo:font-size="5pt" style:font-size-asian="5pt" style:font-size-complex="5pt"/>
    </style:style>
    <style:style style:name="TableColumn710" style:family="table-column">
      <style:table-column-properties style:column-width="0.6263in" style:use-optimal-column-width="false"/>
    </style:style>
    <style:style style:name="TableColumn711" style:family="table-column">
      <style:table-column-properties style:column-width="6.1388in" style:use-optimal-column-width="false"/>
    </style:style>
    <style:style style:name="Table709" style:family="table">
      <style:table-properties style:width="6.7652in" style:rel-width="98.86%" fo:margin-left="0.075in" table:align="left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2.5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line-height-at-least="0.25in" fo:text-indent="0.4923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2.5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fo:font-size="5pt" style:font-size-asian="5pt" style:font-size-complex="5pt"/>
    </style:style>
    <style:style style:name="TableColumn727" style:family="table-column">
      <style:table-column-properties style:column-width="0.6263in" style:use-optimal-column-width="false"/>
    </style:style>
    <style:style style:name="TableColumn728" style:family="table-column">
      <style:table-column-properties style:column-width="6.1388in" style:use-optimal-column-width="false"/>
    </style:style>
    <style:style style:name="Table726" style:family="table">
      <style:table-properties style:width="6.7652in" style:rel-width="98.86%" fo:margin-left="0.075in" table:align="left"/>
    </style:style>
    <style:style style:name="TableRow729" style:family="table-row">
      <style:table-row-properties style:min-row-height="0.177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2.5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 style:line-height-at-least="0.2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P739" style:parent-style-name="Normal" style:family="paragraph">
      <style:paragraph-properties fo:text-align="justify" style:line-height-at-least="0.25in" fo:text-indent="0.4923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text-position="super 62.5%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fo:font-size="5pt" style:font-size-asian="5pt" style:font-size-complex="5pt"/>
    </style:style>
    <style:style style:name="TableColumn746" style:family="table-column">
      <style:table-column-properties style:column-width="0.6263in" style:use-optimal-column-width="false"/>
    </style:style>
    <style:style style:name="TableColumn747" style:family="table-column">
      <style:table-column-properties style:column-width="6.1388in" style:use-optimal-column-width="false"/>
    </style:style>
    <style:style style:name="Table745" style:family="table">
      <style:table-properties style:width="6.7652in" style:rel-width="98.86%" fo:margin-left="0.075in" table:align="left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2.5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 style:line-height-at-least="0.2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P758" style:parent-style-name="Normal" style:family="paragraph">
      <style:paragraph-properties fo:text-align="justify" style:line-height-at-least="0.25in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text-position="super 62.5%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text-properties fo:font-size="5pt" style:font-size-asian="5pt" style:font-size-complex="5pt"/>
    </style:style>
    <style:style style:name="TableColumn765" style:family="table-column">
      <style:table-column-properties style:column-width="0.6263in" style:use-optimal-column-width="false"/>
    </style:style>
    <style:style style:name="TableColumn766" style:family="table-column">
      <style:table-column-properties style:column-width="6.1388in" style:use-optimal-column-width="false"/>
    </style:style>
    <style:style style:name="Table764" style:family="table">
      <style:table-properties style:width="6.7652in" style:rel-width="98.86%" fo:margin-left="0.075in" table:align="lef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2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text-position="super 62.5%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 style:line-height-at-least="0.25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P777" style:parent-style-name="Normal" style:family="paragraph">
      <style:paragraph-properties fo:text-align="justify" style:line-height-at-least="0.25in" fo:text-indent="0.4923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style:line-height-at-least="0.25in" fo:text-indent="0.4923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2.5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fo:font-size="5pt" style:font-size-asian="5pt" style:font-size-complex="5pt"/>
    </style:style>
    <style:style style:name="TableColumn787" style:family="table-column">
      <style:table-column-properties style:column-width="0.6263in" style:use-optimal-column-width="false"/>
    </style:style>
    <style:style style:name="TableColumn788" style:family="table-column">
      <style:table-column-properties style:column-width="6.1388in" style:use-optimal-column-width="false"/>
    </style:style>
    <style:style style:name="Table786" style:family="table">
      <style:table-properties style:width="6.7652in" style:rel-width="98.86%" fo:margin-left="0.075in" table:align="left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style:line-height-at-least="0.2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text-position="super 62.5%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 style:line-height-at-least="0.2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P799" style:parent-style-name="Normal" style:family="paragraph">
      <style:paragraph-properties fo:text-align="justify" style:line-height-at-least="0.25in" fo:text-indent="0.4923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2.5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fo:font-size="5pt" style:font-size-asian="5pt" style:font-size-complex="5pt"/>
    </style:style>
    <style:style style:name="TableColumn806" style:family="table-column">
      <style:table-column-properties style:column-width="0.6263in" style:use-optimal-column-width="false"/>
    </style:style>
    <style:style style:name="TableColumn807" style:family="table-column">
      <style:table-column-properties style:column-width="6.1388in" style:use-optimal-column-width="false"/>
    </style:style>
    <style:style style:name="Table805" style:family="table">
      <style:table-properties style:width="6.7652in" style:rel-width="98.86%" fo:margin-left="0.075in" table:align="left"/>
    </style:style>
    <style:style style:name="TableRow808" style:family="table-row">
      <style:table-row-properties style:min-row-height="0.177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2.5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 style:line-height-at-least="0.2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P818" style:parent-style-name="Normal" style:family="paragraph">
      <style:paragraph-properties fo:text-align="justify" style:line-height-at-least="0.25in" fo:text-indent="0.4923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2.5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fo:font-size="5pt" style:font-size-asian="5pt" style:font-size-complex="5pt"/>
    </style:style>
    <style:style style:name="TableColumn825" style:family="table-column">
      <style:table-column-properties style:column-width="0.6263in" style:use-optimal-column-width="false"/>
    </style:style>
    <style:style style:name="TableColumn826" style:family="table-column">
      <style:table-column-properties style:column-width="6.1388in" style:use-optimal-column-width="false"/>
    </style:style>
    <style:style style:name="Table824" style:family="table">
      <style:table-properties style:width="6.7652in" style:rel-width="98.86%" fo:margin-left="0.075in" table:align="left"/>
    </style:style>
    <style:style style:name="TableRow827" style:family="table-row">
      <style:table-row-properties style:min-row-height="0.177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5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2.5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justify" style:line-height-at-least="0.25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P837" style:parent-style-name="Normal" style:family="paragraph">
      <style:paragraph-properties fo:text-align="justify"/>
    </style:style>
    <style:style style:name="P8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1" style:parent-style-name="DefaultParagraphFont" style:family="text">
      <style:text-properties fo:color="#000000" style:language-asian="lt" style:country-asian="LT"/>
    </style:style>
    <style:style style:name="T842" style:parent-style-name="DefaultParagraphFont" style:family="text">
      <style:text-properties fo:color="#000000" style:language-asian="lt" style:country-asian="LT"/>
    </style:style>
    <style:style style:name="P8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6" style:parent-style-name="DefaultParagraphFont" style:family="text">
      <style:text-properties style:language-asian="lt" style:country-asian="LT"/>
    </style:style>
    <style:style style:name="T8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8 m. sausio 3 d. nutarimo nr. 27<text:s/></text:span><text:span text:style-name="T19">„</text:span><text:span text:style-name="T20">DĖL LIETUVOS RESPUBLIKOS VALSTYBĖS INFORMACINIŲ IŠTEKLIŲ VALDYMO ĮSTATYMO ĮGYVENDINIMO SAUGIOJO VALSTYBINIO DUOMENŲ PERDAVIMO TINKLO IR VALSTYBINIŲ DUOMENŲ CENTRŲ VALDYMO SRITYSE</text:span><text:span text:style-name="T21">“ PAKEITIMO</text:span></text:p>
      <text:p text:style-name="P22"/>
      <text:p text:style-name="P23">2021 m. rugsėjo 1 d. Nr. 710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Saugiojo valstybinio duomenų perdavimo tinklo naudotojų sąrašą, patvirtintą Lietuvos Respublikos Vyriausybės 2018 m. sausio 3 d. nutarimu Nr. 27 „</text:span><text:span text:style-name="T33">Dėl Lietuvos Respublikos valstybės informacinių išteklių valdymo įstatymo įgyvendinimo Saugiojo valstybinio duomenų perdavimo tinklo ir valstybinių duomenų centrų valdymo srityse</text:span><text:span text:style-name="T34">“:</text:span></text:p>
      <text:p text:style-name="P35"><text:span text:style-name="T36">1</text:span><text:span text:style-name="T37">. Papildyti skyrių „Lietuvos Respublikos socialinės apsaugos ir darbo ministro valdymo sritis“ 53</text:span><text:span text:style-name="T38">1</text:span><text:span text:style-name="T39"><text:s/>punktu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53</text:span><text:span text:style-name="T48">1</text:span><text:span text:style-name="T49">.</text:span></text:p>
          </table:table-cell>
          <table:table-cell table:style-name="TableCell50">
            <text:p text:style-name="P51"><text:span text:style-name="T52">Neįgaliųjų reikalų departamentas prie Socialinės apsaugos ir darbo ministerijos“.</text:span></text:p>
          </table:table-cell>
        </table:table-row>
      </table:table>
      <text:p text:style-name="Normal"/>
      <text:p text:style-name="P53"><text:span text:style-name="T54">2</text:span><text:span text:style-name="T55">. Papildyti skyrių „Lietuvos Respublikos socialinės apsaugos ir darbo ministro valdymo sritis“ 53</text:span><text:span text:style-name="T56">2</text:span><text:span text:style-name="T57"><text:s/>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53</text:span><text:span text:style-name="T66">2</text:span><text:span text:style-name="T67">.</text:span></text:p>
          </table:table-cell>
          <table:table-cell table:style-name="TableCell68">
            <text:p text:style-name="P69"><text:span text:style-name="T70">Neįgalumo ir darbingumo nustatymo tarnyba prie Socialinės apsaugos ir darbo ministerijos</text:span><text:span text:style-name="T71">“.</text:span></text:p>
          </table:table-cell>
        </table:table-row>
      </table:table>
      <text:p text:style-name="Normal"/>
      <text:p text:style-name="P72"><text:span text:style-name="T73">3</text:span><text:span text:style-name="T74">. Papildyti skyrių „Lietuvos Respublikos socialinės apsaugos ir darbo ministro valdymo sritis“ 53</text:span><text:span text:style-name="T75">3</text:span><text:span text:style-name="T76"><text:s/>punktu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53</text:span><text:span text:style-name="T85">3</text:span><text:span text:style-name="T86">.</text:span></text:p>
          </table:table-cell>
          <table:table-cell table:style-name="TableCell87">
            <text:p text:style-name="P88"><text:span text:style-name="T89">Socialinių paslaugų priežiūros departamentas prie Socialinės apsaugos ir darbo ministerijos</text:span><text:span text:style-name="T90">“.</text:span></text:p>
          </table:table-cell>
        </table:table-row>
      </table:table>
      <text:p text:style-name="Normal"/>
      <text:p text:style-name="P91"><text:span text:style-name="T92">4</text:span><text:span text:style-name="T93">. Papildyti skyrių „Lietuvos Respublikos socialinės apsaugos ir darbo ministro valdymo sritis“ 53</text:span><text:span text:style-name="T94">4</text:span><text:span text:style-name="T95"><text:s/>punktu: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53</text:span><text:span text:style-name="T104">4</text:span><text:span text:style-name="T105">.</text:span></text:p>
          </table:table-cell>
          <table:table-cell table:style-name="TableCell106">
            <text:p text:style-name="P107"><text:span text:style-name="T108">Valstybės vaiko teisių apsaugos ir įvaikinimo tarnyba prie Socialinės apsaugos ir darbo ministerijos“.</text:span></text:p>
          </table:table-cell>
        </table:table-row>
      </table:table>
      <text:p text:style-name="Normal"/>
      <text:p text:style-name="P109"><text:span text:style-name="T110">5</text:span><text:span text:style-name="T111">. Pripažinti netekusiu galios 69 punktą.</text:span></text:p>
      <text:p text:style-name="Normal"/>
      <text:p text:style-name="P112"><text:span text:style-name="T113">6</text:span><text:span text:style-name="T114">.</text:span><text:span text:style-name="T115"><text:tab/></text:span><text:span text:style-name="T116">Pakeisti 70 punktą ir jį išdėstyti taip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70.</text:p>
          </table:table-cell>
          <table:table-cell table:style-name="TableCell123">
            <text:p text:style-name="P124"><text:span text:style-name="T125">Valstybės įmonė Lietuvos automobilių kelių direkcija“.</text:span></text:p>
          </table:table-cell>
        </table:table-row>
      </table:table>
      <text:p text:style-name="Normal"/>
      <text:p text:style-name="P126"><text:span text:style-name="T127">7</text:span><text:span text:style-name="T128">. Papildyti skyrių „Lietuvos Respublikos švietimo, mokslo ir sporto ministro valdymo sritis“ 109</text:span><text:span text:style-name="T129">1</text:span><text:span text:style-name="T130"><text:s/>punktu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„109</text:span><text:span text:style-name="T139">1</text:span><text:span text:style-name="T140">.</text:span></text:p>
          </table:table-cell>
          <table:table-cell table:style-name="TableCell141">
            <text:p text:style-name="P142"><text:span text:style-name="T143">Nacionalinė švietimo agentūra“.</text:span></text:p>
          </table:table-cell>
        </table:table-row>
      </table:table>
      <text:p text:style-name="Normal"/>
      <text:p text:style-name="P144"><text:span text:style-name="T145">8</text:span><text:span text:style-name="T146">. Pripažinti netekusiu galios 111 punktą.</text:span></text:p>
      <text:p text:style-name="Normal"/>
      <text:p text:style-name="P147"><text:span text:style-name="T148">9</text:span><text:span text:style-name="T149">. Papildyti skyrių „Lietuvos Respublikos ekonomikos ir inovacijų ministro valdymo sritis“ 130</text:span><text:span text:style-name="T150">1</text:span><text:span text:style-name="T151"><text:s/>punktu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130</text:span><text:span text:style-name="T160">1</text:span><text:span text:style-name="T161">.</text:span></text:p>
          </table:table-cell>
          <table:table-cell table:style-name="TableCell162">
            <text:p text:style-name="P163"><text:span text:style-name="T164">Lietuvos standartizacijos departamentas“.</text:span></text:p>
          </table:table-cell>
        </table:table-row>
      </table:table>
      <text:p text:style-name="Normal"/>
      <text:p text:style-name="P165"><text:span text:style-name="T166">10</text:span><text:span text:style-name="T167">.</text:span><text:span text:style-name="T168"><text:tab/></text:span><text:span text:style-name="T169">Papildyti skyrių „Lietuvos Respublikos ekonomikos ir inovacijų ministro valdymo sritis“ 132</text:span><text:span text:style-name="T170">1</text:span><text:span text:style-name="T171"><text:s/>punktu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„132</text:span><text:span text:style-name="T179">1</text:span><text:span text:style-name="T180">.</text:span></text:p>
          </table:table-cell>
          <table:table-cell table:style-name="TableCell181">
            <text:p text:style-name="P182"><text:span text:style-name="T183">Valstybės įmonė Registrų centras“.</text:span></text:p>
          </table:table-cell>
        </table:table-row>
      </table:table>
      <text:p text:style-name="Normal"/>
      <text:p text:style-name="P184"><text:span text:style-name="T185">11</text:span><text:span text:style-name="T186">. Papildyti skyrių „Kita“ 178</text:span><text:span text:style-name="T187">1</text:span><text:span text:style-name="T188"><text:s/>punktu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„178</text:span><text:span text:style-name="T197">1</text:span><text:span text:style-name="T198">.</text:span></text:p>
          </table:table-cell>
          <table:table-cell table:style-name="TableCell199">
            <text:p text:style-name="P200"><text:span text:style-name="T201">Vyriausybės strateginės analizės centras“.</text:span></text:p>
          </table:table-cell>
        </table:table-row>
      </table:table>
      <text:p text:style-name="Normal"/>
      <text:p text:style-name="P202"><text:span text:style-name="T203">12</text:span><text:span text:style-name="T204">. Papildyti skyrių „</text:span><text:span text:style-name="T205">Birštono savivaldybė“</text:span><text:span text:style-name="T206"><text:s/>244</text:span><text:span text:style-name="T207">1</text:span><text:span text:style-name="T208"><text:s/>punktu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„244</text:span><text:span text:style-name="T217">1</text:span><text:span text:style-name="T218">.</text:span></text:p>
          </table:table-cell>
          <table:table-cell table:style-name="TableCell219">
            <text:p text:style-name="P220"><text:span text:style-name="T221">Viešoji įstaiga Birštono pirminės sveikatos priežiūros centras“.</text:span></text:p>
          </table:table-cell>
        </table:table-row>
      </table:table>
      <text:p text:style-name="Normal"/>
      <text:p text:style-name="P222"><text:span text:style-name="T223">13</text:span><text:span text:style-name="T224">. Papildyti skyrių „Jurbarko rajono savivaldybė“ 271</text:span><text:span text:style-name="T225">1</text:span><text:span text:style-name="T226"><text:s/>punktu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271</text:span><text:span text:style-name="T235">1</text:span><text:span text:style-name="T236">.</text:span></text:p>
          </table:table-cell>
          <table:table-cell table:style-name="TableCell237">
            <text:p text:style-name="P238"><text:span text:style-name="T239">Viešoji įstaiga Jurbarko rajono pirminės sveikatos priežiūros centras</text:span><text:span text:style-name="T240">“.</text:span></text:p>
          </table:table-cell>
        </table:table-row>
      </table:table>
      <text:p text:style-name="Normal"/>
      <text:p text:style-name="P241"><text:span text:style-name="T242">14</text:span><text:span text:style-name="T243">. Papildyti skyrių „Kaišiadorių rajono savivaldybė“ 275</text:span><text:span text:style-name="T244">1</text:span><text:span text:style-name="T245"><text:s/>punktu: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275</text:span><text:span text:style-name="T254">1</text:span><text:span text:style-name="T255">.</text:span></text:p>
          </table:table-cell>
          <table:table-cell table:style-name="TableCell256">
            <text:p text:style-name="P257"><text:span text:style-name="T258">Viešoji įstaiga Kaišiadorių pirminės sveikatos priežiūros centras</text:span><text:span text:style-name="T259">“.</text:span></text:p>
          </table:table-cell>
        </table:table-row>
      </table:table>
      <text:p text:style-name="Normal"/>
      <text:p text:style-name="P260"><text:span text:style-name="T261">15</text:span><text:span text:style-name="T262">. Papildyti skyrių „Kaišiadorių rajono savivaldybė“ 275</text:span><text:span text:style-name="T263">2</text:span><text:span text:style-name="T264"><text:s/>punktu:</text:span>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„275</text:span><text:span text:style-name="T273">2</text:span><text:span text:style-name="T274">.</text:span></text:p>
          </table:table-cell>
          <table:table-cell table:style-name="TableCell275">
            <text:p text:style-name="P276"><text:span text:style-name="T277">Viešoji įstaiga Kruonio pirminės sveikatos priežiūros centras</text:span><text:span text:style-name="T278">“.</text:span></text:p>
          </table:table-cell>
        </table:table-row>
      </table:table>
      <text:p text:style-name="Normal"/>
      <text:p text:style-name="P279"><text:span text:style-name="T280">16</text:span><text:span text:style-name="T281">. Papildyti skyrių „Kaišiadorių rajono savivaldybė“ 275</text:span><text:span text:style-name="T282">3</text:span><text:span text:style-name="T283"><text:s/>punktu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„275</text:span><text:span text:style-name="T292">3</text:span><text:span text:style-name="T293">.</text:span></text:p>
          </table:table-cell>
          <table:table-cell table:style-name="TableCell294">
            <text:p text:style-name="P295"><text:span text:style-name="T296">Viešoji įstaiga Rumšiškių pirminės sveikatos priežiūros centras</text:span><text:span text:style-name="T297">“.</text:span></text:p>
          </table:table-cell>
        </table:table-row>
      </table:table>
      <text:p text:style-name="Normal"/>
      <text:p text:style-name="P298"><text:span text:style-name="T299">17</text:span><text:span text:style-name="T300">. Papildyti skyrių „Kaišiadorių rajono savivaldybė“ 275</text:span><text:span text:style-name="T301">4</text:span><text:span text:style-name="T302"><text:s/>punktu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<text:span text:style-name="T310">„275</text:span><text:span text:style-name="T311">4</text:span><text:span text:style-name="T312">.</text:span></text:p>
          </table:table-cell>
          <table:table-cell table:style-name="TableCell313">
            <text:p text:style-name="P314"><text:span text:style-name="T315">Viešoji įstaiga Žaslių pirminės sveikatos priežiūros centras“.</text:span></text:p>
          </table:table-cell>
        </table:table-row>
      </table:table>
      <text:p text:style-name="Normal"/>
      <text:p text:style-name="P316"><text:span text:style-name="T317">18</text:span><text:span text:style-name="T318">. Papildyti skyrių „Kaišiadorių rajono savivaldybė“ 275</text:span><text:span text:style-name="T319">5</text:span><text:span text:style-name="T320"><text:s/>punktu: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„275</text:span><text:span text:style-name="T329">5</text:span><text:span text:style-name="T330">.</text:span></text:p>
          </table:table-cell>
          <table:table-cell table:style-name="TableCell331">
            <text:p text:style-name="P332"><text:span text:style-name="T333">Viešoji įstaiga Žiežmarių pirminės sveikatos priežiūros centras“.</text:span></text:p>
          </table:table-cell>
        </table:table-row>
      </table:table>
      <text:p text:style-name="Normal"/>
      <text:p text:style-name="P334"><text:span text:style-name="T335">19</text:span><text:span text:style-name="T336">. Pripažinti netekusiu galios 287 punktą.</text:span></text:p>
      <text:p text:style-name="Normal"/>
      <text:p text:style-name="P337"><text:span text:style-name="T338">20</text:span><text:span text:style-name="T339">. Papildyti skyrių „Kazlų Rūdos savivaldybė“ 290</text:span><text:span text:style-name="T340">1</text:span><text:span text:style-name="T341"><text:s/>punktu: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„290</text:span><text:span text:style-name="T350">1</text:span><text:span text:style-name="T351">.</text:span></text:p>
          </table:table-cell>
          <table:table-cell table:style-name="TableCell352">
            <text:p text:style-name="P353"><text:span text:style-name="T354">Viešoji įstaiga Kazlų Rūdos pirminės sveikatos priežiūros centras“.</text:span></text:p>
          </table:table-cell>
        </table:table-row>
      </table:table>
      <text:p text:style-name="Normal"/>
      <text:p text:style-name="P355"><text:span text:style-name="T356">21</text:span><text:span text:style-name="T357">. Pripažinti netekusiu galios 291 punktą.</text:span></text:p>
      <text:p text:style-name="Normal"/>
      <text:p text:style-name="P358"><text:span text:style-name="T359">22</text:span><text:span text:style-name="T360">. Papildyti skyrių „Kretingos rajono savivaldybė“ 308</text:span><text:span text:style-name="T361">1</text:span><text:span text:style-name="T362"><text:s/>punktu:</text:span>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„308</text:span><text:span text:style-name="T371">1</text:span><text:span text:style-name="T372">.</text:span></text:p>
          </table:table-cell>
          <table:table-cell table:style-name="TableCell373">
            <text:p text:style-name="P374"><text:span text:style-name="T375">Kretingos rajono savivaldybės viešoji įstaiga Kartenos pirminės sveikatos priežiūros centras“.</text:span></text:p>
          </table:table-cell>
        </table:table-row>
      </table:table>
      <text:p text:style-name="Normal"/>
      <text:p text:style-name="P376"><text:span text:style-name="T377">23</text:span><text:span text:style-name="T378">. Papildyti skyrių „Kretingos rajono savivaldybė“ <text:s/>309</text:span><text:span text:style-name="T379">1</text:span><text:span text:style-name="T380"><text:s/>punktu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„309</text:span><text:span text:style-name="T389">1</text:span><text:span text:style-name="T390">.</text:span></text:p>
          </table:table-cell>
          <table:table-cell table:style-name="TableCell391">
            <text:p text:style-name="P392"><text:span text:style-name="T393">Kretingos rajono savivaldybės viešoji įstaiga Kretingos pirminės sveikatos priežiūros centras“.</text:span></text:p>
          </table:table-cell>
        </table:table-row>
      </table:table>
      <text:p text:style-name="Normal"/>
      <text:p text:style-name="P394"><text:span text:style-name="T395">24</text:span><text:span text:style-name="T396">. Papildyti skyrių „Kretingos rajono savivaldybė“ 309</text:span><text:span text:style-name="T397">2</text:span><text:span text:style-name="T398"><text:s/>punktu::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„309</text:span><text:span text:style-name="T407">2</text:span><text:span text:style-name="T408">.</text:span></text:p>
          </table:table-cell>
          <table:table-cell table:style-name="TableCell409">
            <text:p text:style-name="P410"><text:span text:style-name="T411">Kretingos rajono savivaldybės viešoji įstaiga Salantų pirminės sveikatos priežiūros centras“.</text:span></text:p>
          </table:table-cell>
        </table:table-row>
      </table:table>
      <text:p text:style-name="Normal"/>
      <text:p text:style-name="P412"><text:span text:style-name="T413">25</text:span><text:span text:style-name="T414">. Papildyti skyrių „Kupiškio rajono savivaldybė“ 312</text:span><text:span text:style-name="T415">1</text:span><text:span text:style-name="T416"><text:s/>punktu:</text:span>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312</text:span><text:span text:style-name="T425">1</text:span><text:span text:style-name="T426">.</text:span></text:p>
          </table:table-cell>
          <table:table-cell table:style-name="TableCell427">
            <text:p text:style-name="P428"><text:span text:style-name="T429">Viešoji įstaiga Kupiškio rajono savivaldybės pirminės asmens sveikatos priežiūros centras</text:span><text:span text:style-name="T430">“.</text:span></text:p>
          </table:table-cell>
        </table:table-row>
      </table:table>
      <text:p text:style-name="Normal"/>
      <text:p text:style-name="P431"><text:span text:style-name="T432">26</text:span><text:span text:style-name="T433">. Pripažinti netekusiu galios 320 punktą.</text:span></text:p>
      <text:p text:style-name="Normal"/>
      <text:p text:style-name="P434"><text:span text:style-name="T435">27</text:span><text:span text:style-name="T436">. Papildyti skyrių „Mažeikių rajono savivaldybė“ 321</text:span><text:span text:style-name="T437">1</text:span><text:span text:style-name="T438"><text:s/>punktu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„321</text:span><text:span text:style-name="T447">1</text:span><text:span text:style-name="T448">.</text:span></text:p>
          </table:table-cell>
          <table:table-cell table:style-name="TableCell449">
            <text:p text:style-name="P450"><text:span text:style-name="T451">Mažeikių rajono ugniagesių komanda“.</text:span></text:p>
          </table:table-cell>
        </table:table-row>
      </table:table>
      <text:p text:style-name="Normal"/>
      <text:p text:style-name="P452"><text:span text:style-name="T453">28</text:span><text:span text:style-name="T454">. Papildyti skyrių „Mažeikių rajono savivaldybė“ 323</text:span><text:span text:style-name="T455">1</text:span><text:span text:style-name="T456"><text:s/>punktu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323</text:span><text:span text:style-name="T465">1</text:span><text:span text:style-name="T466">.</text:span></text:p>
          </table:table-cell>
          <table:table-cell table:style-name="TableCell467">
            <text:p text:style-name="P468"><text:span text:style-name="T469">Viešoji įstaiga Mažeikių pirminės sveikatos priežiūros centras“.</text:span></text:p>
          </table:table-cell>
        </table:table-row>
      </table:table>
      <text:p text:style-name="Normal"/>
      <text:p text:style-name="P470"><text:span text:style-name="T471">29</text:span><text:span text:style-name="T472">. Papildyti skyrių „Mažeikių rajono savivaldybė“ 323</text:span><text:span text:style-name="T473">2</text:span><text:span text:style-name="T474"><text:s/>punktu: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„323</text:span><text:span text:style-name="T483">2</text:span><text:span text:style-name="T484">.</text:span></text:p>
          </table:table-cell>
          <table:table-cell table:style-name="TableCell485">
            <text:p text:style-name="P486"><text:span text:style-name="T487">Viešoji įstaiga Mažeikių senamiesčio pirminės sveikatos priežiūros centras“.</text:span></text:p>
          </table:table-cell>
        </table:table-row>
      </table:table>
      <text:p text:style-name="Normal"/>
      <text:p text:style-name="P488"><text:span text:style-name="T489">30</text:span><text:span text:style-name="T490">. Papildyti skyrių „Mažeikių rajono savivaldybė“ 323</text:span><text:span text:style-name="T491">3</text:span><text:span text:style-name="T492"><text:s/>punktu:</text:span>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„323</text:span><text:span text:style-name="T501">3</text:span><text:span text:style-name="T502">.</text:span></text:p>
          </table:table-cell>
          <table:table-cell table:style-name="TableCell503">
            <text:p text:style-name="P504"><text:span text:style-name="T505">Viešoji įstaiga Sedos pirminės sveikatos priežiūros centras“.</text:span></text:p>
          </table:table-cell>
        </table:table-row>
      </table:table>
      <text:p text:style-name="Normal"/>
      <text:p text:style-name="P506"><text:span text:style-name="T507">31</text:span><text:span text:style-name="T508">. Papildyti skyrių „Neringos savivaldybė“ 329</text:span><text:span text:style-name="T509">1</text:span><text:span text:style-name="T510"><text:s/>punktu:</text:span>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„329</text:span><text:span text:style-name="T519">1</text:span><text:span text:style-name="T520">.</text:span></text:p>
          </table:table-cell>
          <table:table-cell table:style-name="TableCell521">
            <text:p text:style-name="P522"><text:span text:style-name="T523">Viešoji įstaiga Neringos pirminės sveikatos priežiūros centras“.</text:span></text:p>
          </table:table-cell>
        </table:table-row>
      </table:table>
      <text:p text:style-name="Normal"/>
      <text:p text:style-name="P524"><text:span text:style-name="T525">32</text:span><text:span text:style-name="T526">. Papildyti skyrių „Palangos savivaldybė“ 334</text:span><text:span text:style-name="T527">1</text:span><text:span text:style-name="T528"><text:s/>punktu: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„334</text:span><text:span text:style-name="T537">1</text:span><text:span text:style-name="T538">.</text:span></text:p>
          </table:table-cell>
          <table:table-cell table:style-name="TableCell539">
            <text:p text:style-name="P540"><text:span text:style-name="T541">Viešoji įstaiga Palangos asmens sveikatos priežiūros centras“.</text:span></text:p>
          </table:table-cell>
        </table:table-row>
      </table:table>
      <text:p text:style-name="Normal"/>
      <text:p text:style-name="P542"><text:span text:style-name="T543">33</text:span><text:span text:style-name="T544">. Pripažinti netekusiais galios 338–340 punktus.</text:span></text:p>
      <text:p text:style-name="Normal"/>
      <text:p text:style-name="P545"><text:span text:style-name="T546">34</text:span><text:span text:style-name="T547">. Pripažinti netekusiu galios 344 punktą.</text:span></text:p>
      <text:p text:style-name="Normal"/>
      <text:p text:style-name="P548"><text:span text:style-name="T549">35</text:span><text:span text:style-name="T550">.</text:span><text:span text:style-name="T551"><text:tab/></text:span><text:span text:style-name="T552">Papildyti skyrių „Panevėžio rajono savivaldybė“ 346</text:span><text:span text:style-name="T553">1</text:span><text:span text:style-name="T554"><text:s/>punktu: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„346</text:span><text:span text:style-name="T562">1</text:span><text:span text:style-name="T563">.</text:span></text:p>
          </table:table-cell>
          <table:table-cell table:style-name="TableCell564">
            <text:p text:style-name="P565"><text:span text:style-name="T566">Panevėžio rajono savivaldybės visuomenės sveikatos biuras“.</text:span></text:p>
          </table:table-cell>
        </table:table-row>
      </table:table>
      <text:p text:style-name="Normal"/>
      <text:p text:style-name="P567"><text:span text:style-name="T568">36</text:span><text:span text:style-name="T569">.</text:span><text:span text:style-name="T570"><text:tab/></text:span><text:span text:style-name="T571">Papildyti skyrių „Panevėžio rajono savivaldybė“ 348</text:span><text:span text:style-name="T572">1</text:span><text:span text:style-name="T573"><text:s/>punktu: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„348</text:span><text:span text:style-name="T581">1</text:span><text:span text:style-name="T582">.</text:span></text:p>
          </table:table-cell>
          <table:table-cell table:style-name="TableCell583">
            <text:p text:style-name="P584"><text:span text:style-name="T585">Viešoji įstaiga Velžio komunalinis ūkis“.</text:span></text:p>
          </table:table-cell>
        </table:table-row>
      </table:table>
      <text:p text:style-name="Normal"/>
      <text:p text:style-name="P586"><text:span text:style-name="T587">37</text:span><text:span text:style-name="T588">. Papildyti skyrių „Prienų rajono savivaldybė“ 359</text:span><text:span text:style-name="T589">1</text:span><text:span text:style-name="T590"><text:s/>punktu:</text:span>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„359</text:span><text:span text:style-name="T599">1</text:span><text:span text:style-name="T600">.</text:span></text:p>
          </table:table-cell>
          <table:table-cell table:style-name="TableCell601">
            <text:p text:style-name="P602"><text:span text:style-name="T603">Viešoji įstaiga Prienų rajono pirminės sveikatos priežiūros centras“.</text:span></text:p>
          </table:table-cell>
        </table:table-row>
      </table:table>
      <text:p text:style-name="Normal"/>
      <text:p text:style-name="P604"><text:span text:style-name="T605">38</text:span><text:span text:style-name="T606">. Pripažinti netekusiais galios 367 ir 368 punktus.</text:span></text:p>
      <text:p text:style-name="Normal"/>
      <text:p text:style-name="P607"><text:span text:style-name="T608">39</text:span><text:span text:style-name="T609">. Papildyti skyrių „Rietavo savivaldybė“ 376</text:span><text:span text:style-name="T610">1</text:span><text:span text:style-name="T611"><text:s/>punktu: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„376</text:span><text:span text:style-name="T620">1</text:span><text:span text:style-name="T621">.</text:span></text:p>
          </table:table-cell>
          <table:table-cell table:style-name="TableCell622">
            <text:p text:style-name="P623"><text:span text:style-name="T624">Viešoji įstaiga Rietavo pirminės sveikatos priežiūros centras“.</text:span></text:p>
          </table:table-cell>
        </table:table-row>
      </table:table>
      <text:p text:style-name="Normal"/>
      <text:p text:style-name="P625"><text:span text:style-name="T626">40</text:span><text:span text:style-name="T627">. Papildyti skyrių „Šalčininkų rajono savivaldybė“ 385</text:span><text:span text:style-name="T628">1</text:span><text:span text:style-name="T629"><text:s/>punktu:</text:span></text:p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„385</text:span><text:span text:style-name="T638">1</text:span><text:span text:style-name="T639">.</text:span></text:p>
          </table:table-cell>
          <table:table-cell table:style-name="TableCell640">
            <text:p text:style-name="P641"><text:span text:style-name="T642">Viešoji įstaiga Šalčininkų pirminės sveikatos priežiūros centras“.</text:span></text:p>
          </table:table-cell>
        </table:table-row>
      </table:table>
      <text:p text:style-name="Normal"/>
      <text:p text:style-name="P643"><text:span text:style-name="T644">41</text:span><text:span text:style-name="T645">. Pripažinti netekusiu galios 394 punktą.</text:span></text:p>
      <text:p text:style-name="Normal"/>
      <text:p text:style-name="P646"><text:span text:style-name="T647">42</text:span><text:span text:style-name="T648">. Pripažinti netekusiu galios 397 punktą.</text:span></text:p>
      <text:p text:style-name="Normal"/>
      <text:p text:style-name="P649"><text:span text:style-name="T650">43</text:span><text:span text:style-name="T651">. Papildyti skyrių „Širvintų rajono savivaldybė“ 407</text:span><text:span text:style-name="T652">1</text:span><text:span text:style-name="T653"><text:s/>punktu:</text:span></text:p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„407</text:span><text:span text:style-name="T662">1</text:span><text:span text:style-name="T663">.</text:span></text:p>
          </table:table-cell>
          <table:table-cell table:style-name="TableCell664">
            <text:p text:style-name="P665"><text:span text:style-name="T666">Viešoji įstaiga Širvintų rajono pirminės sveikatos priežiūros centras“.</text:span></text:p>
          </table:table-cell>
        </table:table-row>
      </table:table>
      <text:p text:style-name="Normal"/>
      <text:p text:style-name="P667"><text:span text:style-name="T668">44</text:span><text:span text:style-name="T669">. Papildyti skyrių „Skuodo rajono savivaldybė“ 409</text:span><text:span text:style-name="T670">1</text:span><text:span text:style-name="T671"><text:s/>punktu:</text:span></text:p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soft-page-break/>
            <text:p text:style-name="P678"><text:span text:style-name="T679">„409</text:span><text:span text:style-name="T680">1</text:span><text:span text:style-name="T681">.</text:span></text:p>
          </table:table-cell>
          <table:table-cell table:style-name="TableCell682">
            <text:p text:style-name="P683"><text:span text:style-name="T684">Skuodo pirminės sveikatos priežiūros centras“.</text:span></text:p>
          </table:table-cell>
        </table:table-row>
      </table:table>
      <text:p text:style-name="Normal"/>
      <text:p text:style-name="P685"><text:span text:style-name="T686">45</text:span><text:span text:style-name="T687">. Papildyti skyrių „Skuodo rajono savivaldybė“ 409</text:span><text:span text:style-name="T688">2</text:span><text:span text:style-name="T689"><text:s/>punktu: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„409</text:span><text:span text:style-name="T698">2</text:span><text:span text:style-name="T699">.</text:span></text:p>
          </table:table-cell>
          <table:table-cell table:style-name="TableCell700">
            <text:p text:style-name="P701"><text:span text:style-name="T702">Viešoji įstaiga Mosėdžio pirminės sveikatos priežiūros centras“.</text:span></text:p>
          </table:table-cell>
        </table:table-row>
      </table:table>
      <text:p text:style-name="Normal"/>
      <text:p text:style-name="P703"><text:span text:style-name="T704">46</text:span><text:span text:style-name="T705">. Papildyti skyrių „Trakų rajono savivaldybė“ 425</text:span><text:span text:style-name="T706">1</text:span><text:span text:style-name="T707"><text:s/>punktu:</text:span>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„425</text:span><text:span text:style-name="T716">1</text:span><text:span text:style-name="T717">.</text:span></text:p>
          </table:table-cell>
          <table:table-cell table:style-name="TableCell718">
            <text:p text:style-name="P719">Viešoji įstaiga Onuškio pirminės sveikatos priežiūros centras“.</text:p>
          </table:table-cell>
        </table:table-row>
      </table:table>
      <text:p text:style-name="Normal"/>
      <text:p text:style-name="P720"><text:span text:style-name="T721">47</text:span><text:span text:style-name="T722">. Papildyti skyrių „Trakų rajono savivaldybė“ 426</text:span><text:span text:style-name="T723">1</text:span><text:span text:style-name="T724"><text:s/>punktu:</text:span></text:p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„426</text:span><text:span text:style-name="T733">1</text:span><text:span text:style-name="T734">.</text:span></text:p>
          </table:table-cell>
          <table:table-cell table:style-name="TableCell735">
            <text:p text:style-name="P736"><text:span text:style-name="T737">Viešoji įstaiga Lentvario ambulatorija</text:span><text:span text:style-name="T738">“.</text:span></text:p>
          </table:table-cell>
        </table:table-row>
      </table:table>
      <text:p text:style-name="Normal"/>
      <text:p text:style-name="P739"><text:span text:style-name="T740">48</text:span><text:span text:style-name="T741">. Papildyti skyrių „Trakų rajono savivaldybė“ 426</text:span><text:span text:style-name="T742">2</text:span><text:span text:style-name="T743"><text:s/>punktu:</text:span></text:p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„426</text:span><text:span text:style-name="T752">2</text:span><text:span text:style-name="T753">.</text:span></text:p>
          </table:table-cell>
          <table:table-cell table:style-name="TableCell754">
            <text:p text:style-name="P755"><text:span text:style-name="T756">Viešoji įstaiga Rūdiškių pirminės sveikatos priežiūros centras</text:span><text:span text:style-name="T757">“.</text:span></text:p>
          </table:table-cell>
        </table:table-row>
      </table:table>
      <text:p text:style-name="Normal"/>
      <text:p text:style-name="P758"><text:span text:style-name="T759">49</text:span><text:span text:style-name="T760">. Papildyti skyrių „Trakų rajono savivaldybė“ 426</text:span><text:span text:style-name="T761">3</text:span><text:span text:style-name="T762"><text:s/>punktu:</text:span></text:p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„426</text:span><text:span text:style-name="T771">3</text:span><text:span text:style-name="T772">.</text:span></text:p>
          </table:table-cell>
          <table:table-cell table:style-name="TableCell773">
            <text:p text:style-name="P774"><text:span text:style-name="T775">Viešoji įstaiga Trakų pirminės sveikatos priežiūros centras</text:span><text:span text:style-name="T776">“.</text:span></text:p>
          </table:table-cell>
        </table:table-row>
      </table:table>
      <text:p text:style-name="Normal"/>
      <text:p text:style-name="P777"><text:span text:style-name="T778">50</text:span><text:span text:style-name="T779">. Pripažinti netekusiu galios 431 punktą.</text:span></text:p>
      <text:p text:style-name="Normal"/>
      <text:p text:style-name="P780"><text:span text:style-name="T781">51</text:span><text:span text:style-name="T782">. Papildyti skyrių „Utenos rajono savivaldybė“ 433</text:span><text:span text:style-name="T783">1</text:span><text:span text:style-name="T784"><text:s/>punktu:</text:span></text:p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„433</text:span><text:span text:style-name="T793">1</text:span><text:span text:style-name="T794">.</text:span></text:p>
          </table:table-cell>
          <table:table-cell table:style-name="TableCell795">
            <text:p text:style-name="P796"><text:span text:style-name="T797">Utenos rajono savivaldybės visuomenės sveikatos biuras</text:span><text:span text:style-name="T798">“.</text:span></text:p>
          </table:table-cell>
        </table:table-row>
      </table:table>
      <text:p text:style-name="Normal"/>
      <text:p text:style-name="P799"><text:span text:style-name="T800">52</text:span><text:span text:style-name="T801">. Papildyti skyrių „Utenos rajono savivaldybė“ 434</text:span><text:span text:style-name="T802">1</text:span><text:span text:style-name="T803"><text:s/>punktu:</text:span></text:p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„434</text:span><text:span text:style-name="T812">1</text:span><text:span text:style-name="T813">.</text:span></text:p>
          </table:table-cell>
          <table:table-cell table:style-name="TableCell814">
            <text:p text:style-name="P815"><text:span text:style-name="T816">Viešoji įstaiga Utenos pirminės sveikatos priežiūros centras</text:span><text:span text:style-name="T817">“.</text:span></text:p>
          </table:table-cell>
        </table:table-row>
      </table:table>
      <text:p text:style-name="Normal"/>
      <text:p text:style-name="P818"><text:span text:style-name="T819">53</text:span><text:span text:style-name="T820">. Papildyti skyrių „Zarasų rajono savivaldybė“ 462</text:span><text:span text:style-name="T821">1</text:span><text:span text:style-name="T822"><text:s/>punktu:</text:span></text:p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„462</text:span><text:span text:style-name="T831">1</text:span><text:span text:style-name="T832">.</text:span></text:p>
          </table:table-cell>
          <table:table-cell table:style-name="TableCell833">
            <text:p text:style-name="P834"><text:span text:style-name="T835">Zarasų rajono savivaldybės viešoji įstaiga Pirminės sveikatos priežiūros centras</text:span><text:span text:style-name="T836">“.</text:span></text:p>
          </table:table-cell>
        </table:table-row>
      </table:table>
      <text:p text:style-name="P837"/>
      <text:p text:style-name="P838"/>
      <text:p text:style-name="P839"/>
      <text:p text:style-name="P840"><text:span text:style-name="T841">Ministrė Pirmininkė</text:span><text:span text:style-name="T842"><text:tab/>Ingrida Šimonytė</text:span></text:p>
      <text:p text:style-name="P843"/>
      <text:p text:style-name="P844"/>
      <text:p text:style-name="P845"><text:span text:style-name="T846">Krašto apsaugos ministras</text:span><text:span text:style-name="T847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06T11:02:00Z</meta:creation-date>
    <dc:date>2021-09-06T11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129" meta:word-count="979" meta:character-count="7513" meta:row-count="190" meta:non-whitespace-character-count="6663"/>
  </office:meta>
</office:document-meta>
</file>