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text-position="super 62.5%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P7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2.5%" style:font-size-complex="12pt"/>
    </style:style>
    <style:style style:name="T74" style:parent-style-name="DefaultParagraphFont" style:family="text">
      <style:text-properties fo:font-weight="bold" style:font-weight-asian="bold" style:font-weight-complex="bold" fo:color="#000000" style:text-position="100% 100%" style:font-size-complex="12pt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style:font-name-asian="NSimSun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name-asian="NSimSun" style:font-weight-complex="bold" fo:color="#000000" style:letter-kerning="true" style:font-size-complex="12pt" style:language-asian="lt" style:country-asian="LT"/>
    </style:style>
    <style:style style:name="T92" style:parent-style-name="DefaultParagraphFont" style:family="text">
      <style:text-properties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NSimSun"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AUDŽIAMOJO PROCESO KODEKSO 120, 121 STRAIPSNIŲ PAKEITIMO IR KODEKSO PAPILDYMO 134</text:span><text:span text:style-name="T15">1</text:span><text:span text:style-name="T16"><text:s/>STRAIPSNIU</text:span></text:p>
      <text:p text:style-name="P17"><text:span text:style-name="T18">ĮSTATYMAS</text:span></text:p>
      <text:p text:style-name="P19"/>
      <text:p text:style-name="P20">2019 m. sausio 15 d. Nr. XIII-1956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0 straipsnio pakeitimas</text:span></text:p>
        <text:p text:style-name="P29"><text:span text:style-name="T30">Pakeisti 120 straipsnio 1 dalį ir ją išdėstyti taip:</text:span></text:p>
        <text:p text:style-name="P31"><text:span text:style-name="T32">„</text:span><text:span text:style-name="T33">1</text:span><text:span text:style-name="T34">. Kardomosios priemonės yra šios: suėmimas, intensyvi priežiūra, namų areštas, įpareigojimas gyventi<text:s/></text:span><text:span text:style-name="T35">skyrium nuo nukentėjusiojo ir (ar) nesiartinti prie nukentėjusiojo arčiau nei nustatytu atstumu, užstatas, dokumentų paėmimas, specialiosios teisės sustabdymas,</text:span><text:span text:style-name="T36"><text:s/></text:span><text:span text:style-name="T37">įpareigojimas periodiškai registruotis policijos įstaigoje, rašytinis pasižadėjimas neišvykti.“</text:span></text:p>
        <text:p text:style-name="P38"/>
        <text:p text:style-name="P39"><text:span text:style-name="T40">2</text:span><text:span text:style-name="T41"><text:s/>straipsnis.<text:s/></text:span><text:span text:style-name="T42">121 straipsnio pakeitimas</text:span></text:p>
        <text:p text:style-name="P43"><text:span text:style-name="T44">Pakeisti 121 straipsnio 1 dalį ir ją išdėstyti taip:</text:span></text:p>
        <text:p text:style-name="P45"><text:span text:style-name="T46">„</text:span><text:span text:style-name="T47">1</text:span><text:span text:style-name="T48">. Suėmimas, intensyvi priežiūra, namų areštas ir įpareigojimas gyventi skyrium nuo nukentėjusiojo ir (ar) nesiartinti prie nukentėjusiojo arčiau<text:s/></text:span><text:span text:style-name="T49">nei nustatytu atstumu gali būti paskirti tik ikiteisminio tyrimo teisėjo ar teismo nutartimi, kitos kardomosios priemonės – prokuroro nutarimu, ikiteisminio tyrimo teisėjo ar teismo nutartimi, o kardomosios priemonės: dokumentų paėmimas,<text:s/></text:span><text:span text:style-name="T50">specialiosios</text:span><text:span text:style-name="T51"><text:s/></text:span><text:span text:style-name="T52">teis</text:span><text:span text:style-name="T53">ės sustabdymas,</text:span><text:span text:style-name="T54"><text:s/></text:span><text:span text:style-name="T55">įpareigojimas periodiškai registruotis policijos įstaigoje, rašytinis pasižadėjimas neišvykti, kario karinio dalinio, kuriame jis tarnauja, vadovybės stebėjimas ir nepilnamečio atidavimas tėvams, rūpintojams arba kitiems fiziniams ar juridi</text:span><text:span text:style-name="T56">niams asmenims, kurie rūpinasi vaikais, prižiūrėti, – neatidėliotinais atvejais gali būti paskirtos ikiteisminio tyrimo pareigūno nutarimu. Tokiu atveju ikiteisminio tyrimo pareigūnas privalo nedelsdamas raštu apie paskirtą kardomąją priemonę pranešti prok</text:span><text:span text:style-name="T57">urorui.“</text:span></text:p>
        <text:p text:style-name="P58"/>
        <text:p text:style-name="P59"><text:span text:style-name="T60">3</text:span><text:span text:style-name="T61"><text:s/></text:span><text:span text:style-name="T62">straipsnis.<text:s/></text:span><text:span text:style-name="T63">Kodekso papildymas 134</text:span><text:span text:style-name="T64">1</text:span><text:span text:style-name="T65"><text:s/>straipsniu</text:span></text:p>
        <text:p text:style-name="P66"><text:span text:style-name="T67">Papildyti Kodeksą 134</text:span><text:span text:style-name="T68">1</text:span><text:span text:style-name="T69"><text:s/>straipsniu:</text:span></text:p>
        <text:p text:style-name="P70"><text:span text:style-name="T71">„</text:span><text:span text:style-name="T72">134</text:span><text:span text:style-name="T73">1</text:span><text:span text:style-name="T74"><text:s/></text:span><text:span text:style-name="T75">straipsnis.<text:s/></text:span><text:span text:style-name="T76">Specialiosios t</text:span><text:span text:style-name="T77">eisės sustabdymas</text:span></text:p>
        <text:p text:style-name="P78"><text:span text:style-name="T79">1</text:span><text:span text:style-name="T80">. Specialiosios t</text:span><text:span text:style-name="T81">eisės sustabdymo</text:span><text:span text:style-name="T82"><text:s/></text:span><text:span text:style-name="T83">laikotarpiu draudžiama naudotis šia teise.</text:span></text:p>
        <text:p text:style-name="P84"><text:span text:style-name="T85">2</text:span><text:span text:style-name="T86">.<text:s/></text:span><text:span text:style-name="T87">Asmeniui, kuriam paskirtas specialiosios t</text:span><text:span text:style-name="T88">eisės sustabdymas, p</text:span><text:span text:style-name="T89">ažeidusiam<text:s/></text:span><text:span text:style-name="T90">šią kardomąją priemonę,</text:span><text:span text:style-name="T91"><text:s/>kartu su specialiosios teisės sustabdymu<text:s/></text:span><text:span text:style-name="T92">gali būti paskirta griežtesnė kardomoji priemonė</text:span><text:span text:style-name="T93">.</text:span><text:span text:style-name="T94">“</text:span></text:p>
        <text:p text:style-name="P95"/>
        <text:p text:style-name="P96"><text:span text:style-name="T97">4</text:span><text:span text:style-name="T98"><text:s/>straipsnis.<text:s/></text:span><text:span text:style-name="T99">Įstatymo įsigaliojimas<text:s/></text:span><text:span text:style-name="T100">ir įgyvendinimas</text:span></text:p>
        <text:p text:style-name="P101"><text:span text:style-name="T102">1</text:span><text:span text:style-name="T103">. Šis įstatymas</text:span><text:span text:style-name="T104">, išskyrus šio straipsnio 2 dalį,</text:span><text:span text:style-name="T105"><text:s/>įsigalioja 2019 m. balandžio 1 d.</text:span></text:p>
        <text:p text:style-name="P106"><text:span text:style-name="T107">2</text:span><text:span text:style-name="T108">. Lietuvos Respublikos generalinis prokuroras iki 2019 m. kovo 31 d. priima šio įstatymo įgyvendinamuosius teisės aktus.</text:span></text:p>
        <text:p text:style-name="P109"/>
        <text:p text:style-name="P110"><text:span text:style-name="T111">Skelbiu šį Lietuvos Respublikos Seimo</text:span><text:span text:style-name="T112"><text:s/>priimtą įstatymą.</text:span></text:p>
        <text:p text:style-name="P113"/>
        <text:p text:style-name="P114"/>
        <text:p text:style-name="P115"/>
        <text:p text:style-name="P116">Respublikos Prezidentė<text:span text:style-name="T11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1-21T07:45:00Z</meta:creation-date>
    <dc:date>2019-01-21T07:45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24" meta:word-count="297" meta:character-count="2464" meta:row-count="95" meta:non-whitespace-character-count="2191"/>
  </office:meta>
</office:document-meta>
</file>