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4.3312in" style:page-number="1"/>
    </style:style>
    <style:style style:name="P39" style:parent-style-name="Normal" style:family="paragraph">
      <style:paragraph-properties fo:text-indent="4.3312in"/>
    </style:style>
    <style:style style:name="P40" style:parent-style-name="Normal" style:family="paragraph">
      <style:paragraph-properties fo:text-indent="4.3312in"/>
    </style:style>
    <style:style style:name="P41" style:parent-style-name="Normal" style:family="paragraph">
      <style:paragraph-properties fo:text-indent="4.3312in"/>
      <style:text-properties style:font-size-complex="12pt" style:language-asian="lt" style:country-asian="LT"/>
    </style:style>
    <style:style style:name="P42" style:parent-style-name="Normal" style:family="paragraph">
      <style:paragraph-properties fo:text-indent="4.3312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margin-left="0.492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3in">
        <style:tab-stops>
          <style:tab-stop style:type="left" style:position="0.6895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margin-left="0.492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4923in">
        <style:tab-stops/>
      </style:paragraph-properties>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492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4923in"/>
      <style:text-properties fo:font-weight="bold" style:font-weight-asian="bold"/>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text-position="super 62.5%"/>
    </style:style>
    <style:style style:name="P103" style:parent-style-name="Normal" style:family="paragraph">
      <style:paragraph-properties fo:text-align="justify" fo:margin-left="0.4923in">
        <style:tab-stops>
          <style:tab-stop style:type="left" style:position="0.2951in"/>
        </style:tab-stops>
      </style:paragraph-properties>
    </style:style>
    <style:style style:name="P104" style:parent-style-name="Normal" style:family="paragraph">
      <style:paragraph-properties fo:text-align="center">
        <style:tab-stops>
          <style:tab-stop style:type="left" style:position="0.0986in"/>
        </style:tab-stops>
      </style:paragraph-properties>
    </style:style>
    <style:style style:name="P10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SISTEMOS TARNYBINIO NAUDOJIMO INFORMACIJOS ADMINISTRAVIMO TVARKOS APRAŠO PATVIRTINTIMO</text:p>
      <text:p text:style-name="P13"/>
      <text:p text:style-name="P14">2020 m. gruodžio 10 d. Nr.<text:s/>V-963</text:p>
      <text:p text:style-name="P15">Vilnius</text:p>
      <text:p text:style-name="P16"/>
      <text:p text:style-name="P17"><text:span text:style-name="T18">Vadovaudamasis Lietuvos Respublikos krašto apsaugos sistemos organizavimo ir karo tarnybos įstatymo 10</text:span><text:span text:style-name="T19">2</text:span><text:span text:style-name="T20"><text:s/>straipsnio 4 dalimi:<text:s/></text:span></text:p>
      <text:p text:style-name="P21"><text:span text:style-name="T22">1</text:span><text:span text:style-name="T23">. T v i r t i n u Krašto apsaugos sistemos tarnybinio naudojimo informacijos administravimo tvarkos aprašą (pridedama).</text:span></text:p>
      <text:p text:style-name="P24"><text:span text:style-name="T25">2</text:span><text:span text:style-name="T26">. Į g a l i o j u Krašto apsaugos ministerijos struktūrinių padalinių vadovus vertinti krašto apsaugos sistemos tarnybinio naudojimo informacijos žymos suteikimo pagrįstumą, priimti sprendimus dėl krašto apsaugos sistemos tarnybinio naudojimo informacijos žymos suteikimo ar panaikinimo.<text:s/></text:span></text:p>
      <text:p text:style-name="P27"/>
      <text:p text:style-name="P28"/>
      <text:p text:style-name="P29"/>
      <text:p text:style-name="P30"><text:span text:style-name="T31">Laikinai einantis krašto apsaugos ministro pareigas</text:span><text:span text:style-name="T32"><text:tab/>Raimundas Karoblis</text:span></text:p>
      <text:soft-page-break/>
      <text:p text:style-name="P33">PATVIRTINTA</text:p>
      <text:p text:style-name="P39">Lietuvos Respublikos</text:p>
      <text:p text:style-name="P40">krašto apsaugos ministro</text:p>
      <text:p text:style-name="P41">2020 m. gruodžio 10 d.<text:s/></text:p>
      <text:p text:style-name="P42">įsakymu Nr.<text:s/>V-963</text:p>
      <text:p text:style-name="Normal"/>
      <text:p text:style-name="P43"/>
      <text:p text:style-name="P44"><text:span text:style-name="T45">KRAŠTO APSAUGOS SISTEMOS TARNYBINIO NAUDOJIMO INFORMACIJOS ADMINISTRAV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text:tab/>Krašto apsaugos sistemos tarnybinio naudojimo informacijos administravimo tvarkos aprašas (toliau – Aprašas) nustato krašto apsaugos sistemos (toliau – KAS) tarnybinio naudojimo informacijos žymos suteikimo ir panaikinimo, KAS tarnybinio naudojimo informacijos žymėjimo ir administravimo tvarką.</text:p>
      <text:p text:style-name="P55"/>
      <text:p text:style-name="P56"><text:span text:style-name="T57">II</text:span><text:span text:style-name="T58"><text:s/>SKYRIUS</text:span></text:p>
      <text:p text:style-name="P59"><text:span text:style-name="T60">KAS TARNYBINIO NAUDOJIMO INFORMACIJOS ŽYMOS SUTEIKIMAS IR PANAIKINIMAS</text:span></text:p>
      <text:p text:style-name="P61"/>
      <text:p text:style-name="P62">2. KAS tarnybinio naudojimo informacijos žyma gali būti suteikta tik Lietuvos Respublikos krašto apsaugos sistemos organizavimo ir karo tarnybos įstatymo 10<text:span text:style-name="T63">2</text:span><text:s/>straipsnio 1 dalyje numatytus požymius atitinkančiai informacijai.<text:s/></text:p>
      <text:p text:style-name="P64">3. KAS tarnybinio naudojimo informacijos žymą suteikia ir panaikina KAS institucijų ar įstaigų vadovai ar jų įgalioti asmenys. KAS tarnybinio naudojimo informacijos žymos suteikimo ar panaikinimo pagrįstumą įvertina ją suteikiantis asmuo.</text:p>
      <text:p text:style-name="P65">4. Prireikus perduoti KAS tarnybinio naudojimo informaciją ne KAS institucijų ir (ar) įstaigų darbuotojams, KAS tarnybinio naudojimo informacijos žymą informacijai suteikusios KAS institucijos ar įstaigos vadovas ar jo įgaliotas asmuo iš naujo įvertina žymos suteikimo pagrįstumą. Paaiškėjus, kad informacija neatitinka Krašto apsaugos sistemos organizavimo ir karo tarnybos įstatymo 10<text:span text:style-name="T66">2</text:span><text:s/>straipsnio 1 dalyje numatytų požymių, KAS tarnybinio naudojimo informacijos žyma panaikinama.</text:p>
      <text:p text:style-name="P67">5. Paaiškėjus, kad informacija neatitinka Krašto apsaugos sistemos organizavimo ir karo tarnybos įstatymo 10<text:span text:style-name="T68">2</text:span><text:s/>straipsnio 1 dalyje numatytų požymių, žymą suteikęs asmuo turi užtikrinti, kad ne vėliau kaip per 5 darbo dienas nuo minėtų aplinkybių paaiškėjimo KAS tarnybinio naudojimo informacijos žyma būtų panaikinta.</text:p>
      <text:p text:style-name="P69"/>
      <text:p text:style-name="P70"><text:span text:style-name="T71">III</text:span><text:span text:style-name="T72"><text:s/>SKYRIUS</text:span></text:p>
      <text:p text:style-name="P73"><text:span text:style-name="T74">KAS TARNYBINIO NAUDOJIMO INFORMACIJOS ŽYMĖJIMAS</text:span></text:p>
      <text:p text:style-name="P75"/>
      <text:p text:style-name="P76">6. Dokumentai, kuriuose pateikiama KAS tarnybinio naudojimo informacija, rengiami ir įforminami pagal Lietuvos vyriausiojo archyvaro nustatytus bendruosius dokumentų rengimo reikalavimus, taip pat šiame Aprašo skyriuje nustatytus reikalavimus.</text:p>
      <text:p text:style-name="P77">7. KAS tarnybinio naudojimo informacija žymima didžiosiomis raidėmis žyma KAS TARNYBINIO NAUDOJIMO INFORMACIJA arba santrumpa KAS TNI.</text:p>
      <text:p text:style-name="P78">8. Dokumentuose, kuriuose pateikiama KAS tarnybinio naudojimo informacija, KAS tarnybinio naudojimo informacijos žyma rašoma visų lapų viršutinės ir apatinės paraštės viduryje. Kita medžiaga (el. laiškai, skaidrės, lentelės, žemėlapiai, kt.) taip pat turi būti pažymėta pradžioje taip, kad informaciją gavęs asmuo suprastų, kad joje yra KAS tarnybinio naudojimo informacijos.<text:s/><text:soft-page-break/>Darant vaizdo ir garso įrašus, KAS tarnybinio naudojimo informacijos žyma nurodoma įrašo pradžioje ir pabaigoje.</text:p>
      <text:p text:style-name="P79">9. Jeigu KAS tarnybinio naudojimo informacijos žyma gali būti suteikta tik dokumento daliai (pavyzdžiui, skyriui, priedui, pastraipai, lentelei ar pan.), KAS tarnybinio naudojimo informacijos žyma žymima tik atitinkama dokumento dalis.</text:p>
      <text:p text:style-name="P80">10. <text:s/>Išorinė kompiuterinė laikmena, kurioje įrašyta KAS tarnybinio naudojimo informacija, žymima laikmeną atpažinti leidžiančiu žymėjimo ženklu KAS TNI.</text:p>
      <text:p text:style-name="P81">11. Esant poreikiui, KAS tarnybinio naudojimo informacija gali būti žymima papildomomis nuorodomis, pavyzdžiui, „Po pratybų sunaikinti“, „Po posėdžio grąžinti“.</text:p>
      <text:p text:style-name="P82">12. Tais atvejais, kai KAS tarnybinio naudojimo informacijos žymą tikslinga suteikti iki tam tikro įvykio, šalia KAS tarnybinio naudojimo informacijos žymos nurodomas terminas, konkretus įvykis ar kita KAS tarnybinio naudojimo informacijos žymos panaikinimo sąlyga.</text:p>
      <text:p text:style-name="P83">13. Perduodant KAS tarnybinio naudojimo informaciją, nurodomas šis tekstas:</text:p>
      <text:p text:style-name="P84"><text:span text:style-name="T85">„Šiame dokumente ir (ar) jo prieduose pateikiama Lietuvos Respublikos krašto apsaugos sistemos tarnybinio naudojimo informacija, kurios atskleidimas gali pakenkti valstybės saugumo ir gynybos interesams. Prašome Jūsų, kaip informacijos gavėjo, užtikrinti, kad ši informacija būtų teikiama ir prieinama tik asmenims, kuriems vykdant tarnybines funkcijas būtina su ja dirbti ar susipažinti, ir administruojama laikantis Lietuvos Respublikos krašto apsaugos ministro nustatytos Krašto apsaugos sistemos tarnybinio naudojimo informacijos administravimo tvarkos“.</text:span></text:p>
      <text:p text:style-name="P86"/>
      <text:p text:style-name="P87"><text:span text:style-name="T88">IV</text:span><text:span text:style-name="T89"><text:s/>SKYRIUS</text:span></text:p>
      <text:p text:style-name="P90"><text:span text:style-name="T91">KAS TARNYBINIO NAUDOJIMO INFORMACIJOS ADMINISTRAVIMAS</text:span></text:p>
      <text:p text:style-name="P92"/>
      <text:p text:style-name="P93">14. KAS tarnybinio naudojimo informacija tvarkoma ir apskaitoma pagal Lietuvos vyriausiojo archyvaro nustatytus bendruosius dokumentų tvarkymo ir apskaitos reikalavimus, taip pat šiame Aprašo skyriuje nustatytus reikalavimus.<text:s/></text:p>
      <text:p text:style-name="P94">15. KAS tarnybinio naudojimo informacijos tvarkymo, naudojimo ar administravimo metu turi būti užtikrinta, kad<text:s/><text:span text:style-name="T95">ji bus teikiama ir prieinama tik asmenims, kuriems vykdant tarnybines funkcijas būtina su ja dirbti ar susipažinti</text:span>.</text:p>
      <text:p text:style-name="P96">16. KAS tarnybinio naudojimo informacija tvarkoma valstybės institucijų ir įstaigų bei su KAS sutartiniais santykiais susijusių prekių ir paslaugų tiekėjų valdomose informacinėse sistemose.</text:p>
      <text:p text:style-name="P97">17. KAS tarnybinio naudojimo informacija gavėjams siunčiama ar perduodama siuntėjo pasirinktomis priemonėmis ar būdu. KAS tarnybinio naudojimo informacija elektroniniu paštu siunčiama naudojant tik tarnybinio elektroninio pašto paskyras. KAS tarnybinio naudojimo informacija negali būti siunčiama naudojant susirašinėjimo (išskyrus tarnybinio elektroninio pašto) ir realaus laiko telekonferencijų platformas bei programas.</text:p>
      <text:p text:style-name="P98">18. Su KAS tarnybinio naudojimo informacija leidžiama dirbti tarnybinėse patalpose ir teritorijose, kurių įeiga yra kontroliuojama, arba patalpose ar teritorijose, kuriose KAS tarnybinio naudojimo informacijos naudotojas užtikrina, kad darbo metu ši informacija bus prieinama, matoma ar su ja kitaip susipažins tik asmenys, kuriems vykdant tarnybines funkcijas būtina su ja dirbti ar susipažinti.<text:s/></text:p>
      <text:p text:style-name="P99">19. KAS tarnybinio naudojimo informacija saugoma rakinamose tarnybinėse patalpose. Jeigu KAS tarnybinio naudojimo informacija naudojama tarnybos užduočių vykdymo, karinių operacijų, mokymų ar pratybų metu, ji turi būti saugoma tarnybos užduočių vykdymo, karinių operacijų, mokymų, pratybų vietose.</text:p>
      <text:p text:style-name="P100">20. KAS tarnybinio naudojimo informacija tvarkoma tik tarnybiniuose įrenginiuose.<text:s/></text:p>
      <text:p text:style-name="P101">21. Dokumentai, kuriuose yra KAS tarnybinio naudojimo informacijos, naikinami smulkinimo būdu, sunaikintų dokumentų atraižos negali būti didesnės negu 160 mm<text:span text:style-name="T102">2</text:span>.<text:s/></text:p>
      <text:p text:style-name="P103"/>
      <text:p text:style-name="P104">________________________</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Savcenka@mil.lt</meta:initial-creator>
    <dc:creator>adlibuser</dc:creator>
    <meta:creation-date>2020-12-10T15:11:00Z</meta:creation-date>
    <dc:date>2020-12-10T15:11:00Z</dc:date>
    <meta:print-date>2019-01-03T06:28:00Z</meta:print-date>
    <meta:template xlink:href="Normal.dotm" xlink:type="simple"/>
    <meta:editing-cycles>2</meta:editing-cycles>
    <meta:editing-duration>PT0S</meta:editing-duration>
    <meta:document-statistic meta:page-count="3" meta:paragraph-count="51" meta:word-count="923" meta:character-count="7257" meta:row-count="148" meta:non-whitespace-character-count="6385"/>
  </office:meta>
</office:document-meta>
</file>