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MALONĖS SUTEIKIMO</text:p>
      <text:p text:style-name="P16"/>
      <text:p text:style-name="P17">2014 m. kovo 7 d. Nr. 1K-174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3 punktu ir apsvarsčiusi nuteistųjų malonės prašymus Malonės komisijos posėdyje, įvykusiame 2014 m. kovo 4 d.,</text:span></text:p>
      <text:p text:style-name="P25">n u s p r e n d ž i u:</text:p>
      <text:p text:style-name="P26"/>
      <text:p text:style-name="P27">Audrių BASĮ, gimusį 1969 metais, Vilniaus miesto 2-ojo apylinkės teismo 2010 m. gruodžio 31 d. nuosprendžiu, pakeistu Vilniaus apygardos teismo 2011 m. spalio 18 d. nuosprendžiu, pripažintą kaltu pagal Lietuvos Respublikos baudžiamojo kodekso 24 straipsnio 3 dalį, 25 straipsnio 3 dalį, 182 straipsnio 2 dalį, 24 straipsnio 3 dalį, 25 straipsnio 3 dalį, 300 straipsnio 2 dalį ir nuteistą galutine subendrinta ketverių metų ir šešių mėnesių laisvės atėmimo bausme, – nuo likusios laisvės atėmimo bausmės atleisti; <text:s text:c="12"/></text:p>
      <text:p text:style-name="P28">Lukaš LASKĄ, gimusį 1981 metais, Kauno apygardos teismo 2012 m. birželio 8 d. baudžiamuoju įsakymu pripažintą kaltu pagal Lietuvos Respublikos baudžiamojo kodekso 199(2) straipsnio 1 dalį ir nuteistą 300 MGL dydžio (39000 Lt) bauda, – nuo likusios 15880 Lt baudos mokėjimo atleisti.</text:p>
      <text:p text:style-name="P29"/>
      <text:p text:style-name="P30"/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3-07T14:24:00Z</meta:creation-date>
    <dc:date>2014-03-07T14:24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6" meta:row-count="8" meta:non-whitespace-character-count="1011"/>
  </office:meta>
</office:document-meta>
</file>