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together="always" fo:border="0in solid #FFFFFF" fo:padding="0.4305in" style:shadow="#000000 0in 0in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41" style:parent-style-name="Normal" style:family="paragraph">
      <style:paragraph-properties fo:keep-together="always"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together="always" fo:border="0in solid #FFFFFF" fo:padding="0.4305in" style:shadow="#000000 0in 0in" fo:text-align="center"/>
    </style:style>
    <style:style style:name="T43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44" style:parent-style-name="Normal" style:family="paragraph">
      <style:paragraph-properties fo:keep-together="always" fo:border="0in solid #FFFFFF" fo:padding="0.4305in" style:shadow="#000000 0in 0in" fo:text-align="center"/>
    </style:style>
    <style:style style:name="T45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6" style:parent-style-name="Normal" style:master-page-name="MPF1" style:family="paragraph">
      <style:paragraph-properties fo:break-before="page" style:vertical-align="baseline" fo:margin-left="3.5437in">
        <style:tab-stops/>
      </style:paragraph-properties>
      <style:text-properties fo:hyphenate="false"/>
    </style:style>
    <style:style style:name="P75" style:parent-style-name="Normal" style:family="paragraph">
      <style:paragraph-properties style:vertical-align="baseline" fo:margin-left="3.5437in">
        <style:tab-stops>
          <style:tab-stop style:type="left" style:position="2.8729in"/>
        </style:tab-stops>
      </style:paragraph-properties>
      <style:text-properties fo:hyphenate="false"/>
    </style:style>
    <style:style style:name="P76" style:parent-style-name="Normal" style:family="paragraph">
      <style:paragraph-properties style:vertical-align="baseline" fo:margin-left="3.5437in">
        <style:tab-stops>
          <style:tab-stop style:type="left" style:position="2.8729in"/>
        </style:tab-stops>
      </style:paragraph-properties>
      <style:text-properties fo:hyphenate="false"/>
    </style:style>
    <style:style style:name="P77" style:parent-style-name="Normal" style:family="paragraph">
      <style:paragraph-properties style:vertical-align="baseline" fo:margin-left="3.5437in">
        <style:tab-stops>
          <style:tab-stop style:type="left" style:position="2.8729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 fo:margin-left="3.5437in">
        <style:tab-stops/>
      </style:paragraph-properties>
      <style:text-properties style:font-weight-complex="bold" fo:hyphenate="false"/>
    </style:style>
    <style:style style:name="P79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together="always" fo:widows="0" fo:orphans="0" style:vertical-align="baseline" fo:text-indent="4.2784in">
        <style:tab-stops>
          <style:tab-stop style:type="left" style:position="4.2784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82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84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2</text:span><text:span text:style-name="T17"><text:s/></text:span><text:span text:style-name="T18">M. BIRŽELIO 14 D. ĮSAKYMO NR. 169 „</text:span><text:span text:style-name="T19">DĖL PRIDĖTINĖS VERTĖS MOKESČIO SUMŲ GRĄŽINIMO PARAMOS GAVĖJAMS TVARKOS PATVIRTINIMO</text:span><text:span text:style-name="T20">“ PAKEITIMO</text:span></text:p>
      <text:p text:style-name="P21"/>
      <text:p text:style-name="P22"/>
      <text:p text:style-name="P23"><text:span text:style-name="T24">2022 m. gruodžio<text:s/></text:span><text:span text:style-name="T25">6</text:span><text:span text:style-name="T26"><text:s/>d. Nr.<text:s/></text:span><text:span text:style-name="T27">1K-401</text:span></text:p>
      <text:p text:style-name="P28">Vilnius</text:p>
      <text:p text:style-name="P29"/>
      <text:p text:style-name="P30"><text:span text:style-name="T31">1</text:span><text:span text:style-name="T32">. P a k e i č i u Lietuvos Respublikos finansų ministro 2002 m. birželio 14 d. įsakymą Nr.</text:span><text:span text:style-name="T33"> 169<text:s/></text:span><text:span text:style-name="T34">„</text:span><text:span text:style-name="T35">Dėl Pridėtinės vertės mokesčio sumų grąžinimo paramos gavėjams tvarkos patvirtinimo</text:span><text:span text:style-name="T36">“</text:span><text:span text:style-name="T37"><text:s/>ir jį išdėstau nauja redakcija:</text:span></text:p>
      <text:p text:style-name="P38"><text:span text:style-name="T39">„</text:span><text:span text:style-name="T40">LIETUVOS RESPUBLIKOS FINANSŲ MINISTRAS</text:span></text:p>
      <text:p text:style-name="P41"/>
      <text:p text:style-name="P42"><text:span text:style-name="T43">ĮSAKYMAS</text:span></text:p>
      <text:p text:style-name="P44"><text:span text:style-name="T45">DĖL PRIDĖTINĖS VERTĖS MOKESČIO SUMŲ GRĄŽINIMO PARAMOS GAVĖJAMS TAISYKLIŲ PATVIRTINIMO</text:span></text:p>
      <text:p text:style-name="P46"/>
      <text:p text:style-name="P47"><text:span text:style-name="T48">Vadovaudamasi Lietuvos Respublikos pridėtinės vertės mokesčio įstatymo 50 straipsnio 2 dalimi ir Lietuvos Respublikos Vyriausybės 2002 m. gegužės 15 d. nutarimo Nr. 671 „Dėl<text:s/></text:span><text:soft-page-break/><text:span text:style-name="T49">įgaliojimų suteikimo įgyvendinant Lietuvos Respublikos pridėtinės vertės mokesčio įstatymo nuostatas“ 1.11 papunkčiu,</text:span></text:p>
      <text:p text:style-name="P50"><text:span text:style-name="T51">tvirtinu</text:span><text:span text:style-name="T52"> Pridėtinės vertės mokesčio sumų grąžinimo paramos gavėjams taisykles (pridedama).“</text:span></text:p>
      <text:p text:style-name="P53"><text:span text:style-name="T54">2</text:span><text:span text:style-name="T55">. Nustatau, kad šis įsakymas įsigalioja 2023 m. sausio 1 d.</text:span></text:p>
      <text:p text:style-name="Normal"/>
      <text:p text:style-name="Normal"/>
      <text:p text:style-name="Normal"/>
      <text:p text:style-name="Normal"><text:span text:style-name="T56">Finans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intarė Skaistė</text:span></text:p>
      <text:p text:style-name="P65"/>
      <text:soft-page-break/>
      <text:p text:style-name="P66">PATVIRTINTA</text:p>
      <text:p text:style-name="P75">Lietuvos Respublikos finansų ministro</text:p>
      <text:p text:style-name="P76">2002 m. birželio 14 d. įsakymu Nr. 169</text:p>
      <text:p text:style-name="P77">(Lietuvos Respublikos finansų ministro</text:p>
      <text:p text:style-name="P78">2022 m. gruodžio 6 d.<text:s/></text:p>
      <text:p text:style-name="P79"><text:span text:style-name="T80">įsakymo Nr. 1K-401 redakcija)</text:span></text:p>
      <text:p text:style-name="P81"/>
      <text:p text:style-name="P82"><text:span text:style-name="T83">PRIDĖTINĖS VERTĖS MOKESČIO SUMŲ GRĄŽINIMO PARAMOS GAVĖJAMS TAISYKLĖS</text:span></text:p>
      <text:p text:style-name="P84"/>
      <text:p text:style-name="P85"><text:span text:style-name="T86">1</text:span><text:span text:style-name="T87">. Pridėtinės vertės mokesčio sumų grąžinimo paramos gavėjams taisyklėse reglamentuojama, kokia tvarka grąžinamas sumokėtas pridėtinės vertės mokestis (toliau – PVM) už prekes, kaip parama išgabentas už Europos Sąjungos teritorijos ribų</text:span><text:span text:style-name="T88"><text:s/>ir patiektas už Europos Sąjungos teritorijos ribų<text:s/></text:span><text:span text:style-name="T89">veikiantiems juridiniams asmenims ir kitoms organizacijoms, pagal Lietuvos Respublikos labdaros ir paramos įstatymą galintiems būti paramos gavėjais (toliau – prekės).</text:span></text:p>
      <text:p text:style-name="P90"><text:span text:style-name="T91">2</text:span><text:span text:style-name="T92">. Labdaros ir paramos įstatyme nurodytas Lietuvos Respublikoje įregistruotas paramos gavėjas (toliau – paramos gavėjas), pageidaujantis susigrąžinti sumokėtas PVM sumas už prekes, turi Valstybinei mokesčių inspekcijai prie Lietuvos Respublikos finansų ministerijos (toliau – Valstybinė mokesčių inspekcija) pateikti jos nustatytos formos prašymą ir šiuos dokumentus bei įrodymus:</text:span></text:p>
      <text:p text:style-name="P93"><text:span text:style-name="T94">3.1</text:span><text:span text:style-name="T95">. PVM sąskaitas faktūras, pagal kurias Lietuvos Respublikoje buvo sumokėtos atitinkamos PVM sumos;</text:span></text:p>
      <text:p text:style-name="P96"><text:span text:style-name="T97">3.2</text:span><text:span text:style-name="T98">. prekių išgabenimo iš Europos Sąjungos teritorijos įrodymus;</text:span></text:p>
      <text:p text:style-name="P99"><text:span text:style-name="T100">3.3</text:span><text:span text:style-name="T101">. įrodymus, kad prekių gavėjas yra už Europos Sąjungos teritorijos ribų veikiantis juridinis asmuo ar kita organizacija, pagal Labdaros ir paramos įstatymą galintys būti paramos gavėjais.</text:span></text:p>
      <text:p text:style-name="P102"><text:span text:style-name="T103">4</text:span><text:span text:style-name="T104">. Jei paramos gavėjas PVM mokėtojas Lietuvos Respublikos pridėtinės vertės mokesčio įstatymo nustatyta tvarka pirkimo (importo) PVM už prekes yra įtraukęs į PVM atskaitą, paramos gavėjui grąžinant PVM už prekes, ši pirkimo (importo) PVM suma atimama iš bendros grąžintinos pagal prašymą PVM sumos.</text:span></text:p>
      <text:p text:style-name="P105"><text:span text:style-name="T106">5</text:span><text:span text:style-name="T107">. PVM grąžinamas per 30 dienų nuo paramos gavėjo prašymo ir kitų dokumentų bei įrodymų pateikimo dienos, o kai atliekamas paramos gavėjo patikrinimas, – per 10 dienų nuo mokesčio administratoriaus sprendimo dėl patikrinimo akto gavimo dienos. Grąžinamą PVM sumą Valstybinė mokesčių inspekcija perveda į paramos gavėjo sąskaitą mokėjimo, kredito ir (ar) elektroninių pinigų įstaigoje.</text:span></text:p>
      <text:p text:style-name="P108"><text:span text:style-name="T109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end" fo:margin-right="0.1576in"/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4</text:p>
        <text:p text:style-name="P9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>Dokumentas24</text:p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3-01-30T10:06:00Z</meta:creation-date>
    <dc:date>2023-01-30T10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432" meta:character-count="3270" meta:row-count="98" meta:non-whitespace-character-count="2865"/>
  </office:meta>
</office:document-meta>
</file>