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ext-properties style:font-size-complex="12pt" style:language-asian="lt" style:country-asian="LT"/>
    </style:style>
    <style:style style:name="P28" style:parent-style-name="Normal" style:family="paragraph">
      <style:paragraph-properties fo:text-align="center" style:line-height-at-least="0.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fo:text-indent="0.4923in"/>
      <style:text-properties fo:font-size="11pt" style:font-size-asian="11pt" style:font-size-complex="11pt" style:language-asian="lt" style:country-asian="LT"/>
    </style:style>
    <style:style style:name="P37" style:parent-style-name="Normal" style:family="paragraph">
      <style:paragraph-properties fo:text-align="justify" style:line-height-at-least="0.25in" fo:text-indent="0.4923in"/>
      <style:text-properties fo:font-size="11pt" style:font-size-asian="11pt" style:font-size-complex="11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70" style:parent-style-name="Normal" style:family="paragraph">
      <style:paragraph-properties fo:margin-left="3.15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P15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65" style:parent-style-name="Normal" style:family="paragraph">
      <style:paragraph-properties fo:margin-left="3.15in">
        <style:tab-stops/>
      </style:paragraph-properties>
      <style:text-properties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15%" fo:text-indent="0.5in"/>
      <style:text-properties style:font-size-complex="12pt" style:language-asian="lt" style:country-asian="LT"/>
    </style:style>
    <style:style style:name="P176" style:parent-style-name="Normal" style:family="paragraph">
      <style:paragraph-properties fo:text-align="justify" fo:line-height="0.25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25in" fo:text-indent="0.4923in"/>
    </style:style>
    <style:style style:name="P193" style:parent-style-name="Normal" style:family="paragraph">
      <style:paragraph-properties fo:text-align="center" fo:line-height="0.2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0.25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0.25in" fo:text-indent="0.4923in"/>
      <style:text-properties fo:font-weight="bold" style:font-weight-asian="bold" style:font-size-complex="12pt" style:language-asian="lt" style:country-asian="LT"/>
    </style:style>
    <style:style style:name="P199" style:parent-style-name="Normal" style:family="paragraph">
      <style:paragraph-properties fo:text-align="justify" fo:line-height="0.2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0.25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25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25in" fo:text-indent="0.4923in"/>
    </style:style>
    <style:style style:name="P219" style:parent-style-name="Normal" style:family="paragraph">
      <style:paragraph-properties fo:text-align="center" fo:line-height="0.2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0.25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0.25in" fo:text-indent="0.4923in"/>
      <style:text-properties fo:font-weight="bold" style:font-weight-asian="bold" style:font-size-complex="12pt" style:language-asian="lt" style:country-asian="LT"/>
    </style:style>
    <style:style style:name="P225" style:parent-style-name="Normal" style:family="paragraph">
      <style:paragraph-properties fo:text-align="justify" fo:line-height="0.25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0.25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0.25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2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line-height="0.25in"/>
    </style:style>
    <style:style style:name="P254" style:parent-style-name="Normal" style:family="paragraph">
      <style:paragraph-properties fo:text-align="center" fo:line-height="0.25in"/>
    </style:style>
    <style:style style:name="T255" style:parent-style-name="DefaultParagraphFont" style:family="text">
      <style:text-properties style:font-name-asian="MS Mincho" fo:font-weight="bold" style:font-weight-asian="bold" style:font-size-complex="12pt" style:language-asian="ja" style:country-asian="JP"/>
    </style:style>
    <style:style style:name="T256" style:parent-style-name="DefaultParagraphFont" style:family="text">
      <style:text-properties style:font-name-asian="MS Mincho" fo:font-weight="bold" style:font-weight-asian="bold" style:font-size-complex="12pt" style:language-asian="ja" style:country-asian="JP"/>
    </style:style>
    <style:style style:name="P257" style:parent-style-name="Normal" style:family="paragraph">
      <style:paragraph-properties fo:text-align="center" fo:line-height="0.25in"/>
    </style:style>
    <style:style style:name="T258" style:parent-style-name="DefaultParagraphFont" style:family="text">
      <style:text-properties style:font-name-asian="MS Mincho" fo:font-weight="bold" style:font-weight-asian="bold" style:font-size-complex="12pt" style:language-asian="ja" style:country-asian="JP"/>
    </style:style>
    <style:style style:name="P259" style:parent-style-name="Normal" style:family="paragraph">
      <style:paragraph-properties fo:text-align="justify" fo:line-height="0.25in" fo:text-indent="0.4923in"/>
      <style:text-properties fo:font-weight="bold" style:font-weight-asian="bold" style:font-size-complex="12pt" style:language-asian="lt" style:country-asian="LT"/>
    </style:style>
    <style:style style:name="P260" style:parent-style-name="Normal" style:family="paragraph">
      <style:paragraph-properties fo:text-align="justify" fo:line-height="0.25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25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0.2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MS Mincho" style:font-style-complex="italic" style:font-size-complex="12pt" style:language-asian="ja" style:country-asian="JP"/>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2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2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25in" fo:text-indent="0.4923in"/>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0.25in" fo:text-indent="0.4923in"/>
    </style:style>
    <style:style style:name="P293" style:parent-style-name="Normal" style:family="paragraph">
      <style:paragraph-properties fo:text-align="center" fo:line-height="0.2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0.25in"/>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0.25in" fo:text-indent="0.4923in"/>
      <style:text-properties fo:font-weight="bold" style:font-weight-asian="bold" style:font-size-complex="12pt" style:language-asian="lt" style:country-asian="LT"/>
    </style:style>
    <style:style style:name="P299" style:parent-style-name="Normal" style:family="paragraph">
      <style:paragraph-properties fo:text-align="justify" fo:line-height="0.25in" fo:text-indent="0.4923in"/>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P302" style:parent-style-name="Normal" style:family="paragraph">
      <style:paragraph-properties fo:text-align="justify" fo:line-height="0.25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MS Mincho" style:font-size-complex="12pt" style:language-asian="ja" style:country-asian="JP"/>
    </style:style>
    <style:style style:name="P312" style:parent-style-name="Normal" style:family="paragraph">
      <style:paragraph-properties fo:text-align="justify" fo:line-height="0.25in" fo:text-indent="0.4923in"/>
    </style:style>
    <style:style style:name="P313" style:parent-style-name="Normal" style:family="paragraph">
      <style:paragraph-properties fo:text-align="center" fo:line-height="0.2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0.25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0.25in" fo:text-indent="0.4923in"/>
      <style:text-properties style:font-size-complex="12pt" style:language-asian="lt" style:country-asian="LT"/>
    </style:style>
    <style:style style:name="P319" style:parent-style-name="Normal" style:family="paragraph">
      <style:paragraph-properties fo:text-align="justify" fo:line-height="0.25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25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5in" fo:text-indent="0.4923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fo:line-height="0.25in" fo:text-indent="0.4923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line-heigh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0.25in"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2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25in" fo:text-indent="0.5in"/>
      <style:text-properties style:font-size-complex="12pt" style:language-asian="lt" style:country-asian="LT"/>
    </style:style>
    <style:style style:name="P361" style:parent-style-name="Normal" style:family="paragraph">
      <style:paragraph-properties fo:text-align="justify" fo:line-height="0.25in" fo:text-indent="0.5in"/>
      <style:text-properties style:font-size-complex="12pt" style:language-asian="lt" style:country-asian="LT"/>
    </style:style>
    <style:style style:name="P362" style:parent-style-name="Normal" style:family="paragraph">
      <style:paragraph-properties fo:text-align="justify" fo:line-height="0.25in" fo:text-indent="0.5in"/>
      <style:text-properties style:font-size-complex="12pt" style:language-asian="lt" style:country-asian="LT"/>
    </style:style>
    <style:style style:name="P363" style:parent-style-name="Normal" style:family="paragraph">
      <style:paragraph-properties fo:text-align="justify" fo:line-height="0.25in" fo:text-indent="0.5in"/>
      <style:text-properties style:font-size-complex="12pt" style:language-asian="lt" style:country-asian="LT"/>
    </style:style>
    <style:style style:name="P364" style:parent-style-name="Normal" style:family="paragraph">
      <style:paragraph-properties fo:text-align="justify" fo:line-height="0.25in"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0.25in" fo:text-indent="0.4923in"/>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P369" style:parent-style-name="Normal" style:family="paragraph">
      <style:paragraph-properties fo:text-align="justify" fo:line-height="0.25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5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0.25in"/>
    </style:style>
    <style:style style:name="T379" style:parent-style-name="DefaultParagraphFont" style:family="text">
      <style:text-properties style:font-size-complex="12pt" style:language-asian="lt" style:country-asian="LT"/>
    </style:style>
    <style:style style:name="P380"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388" style:parent-style-name="Normal" style:family="paragraph">
      <style:paragraph-properties fo:margin-left="3.15in">
        <style:tab-stops/>
      </style:paragraph-properties>
      <style:text-properties style:language-asian="lt" style:country-asian="LT"/>
    </style:style>
    <style:style style:name="P389" style:parent-style-name="Normal" style:family="paragraph">
      <style:paragraph-properties fo:margin-left="3.15in">
        <style:tab-stops/>
      </style:paragraph-properties>
      <style:text-properties style:language-asian="lt" style:country-asian="LT"/>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P392" style:parent-style-name="Normal" style:family="paragraph">
      <style:paragraph-properties fo:text-align="justify"/>
      <style:text-properties fo:font-size="11pt" style:font-size-asian="11pt" style:font-size-complex="11pt" style:language-asian="lt" style:country-asian="LT"/>
    </style:style>
    <style:style style:name="P393" style:parent-style-name="Normal" style:family="paragraph">
      <style:paragraph-properties fo:text-align="center"/>
      <style:text-properties style:language-asian="lt" style:country-asian="LT"/>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P396" style:parent-style-name="Normal" style:family="paragraph">
      <style:paragraph-properties fo:text-align="justify"/>
      <style:text-properties fo:font-weight="bold" style:font-weight-asian="bold"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center"/>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text-properties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P404" style:parent-style-name="Normal" style:family="paragraph">
      <style:paragraph-properties fo:text-indent="2.8in"/>
      <style:text-properties fo:font-size="9pt" style:font-size-asian="9pt" style:font-size-complex="9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olumn407" style:family="table-column">
      <style:table-column-properties style:column-width="0.3861in"/>
    </style:style>
    <style:style style:name="TableColumn408" style:family="table-column">
      <style:table-column-properties style:column-width="5.1902in"/>
    </style:style>
    <style:style style:name="TableColumn409" style:family="table-column">
      <style:table-column-properties style:column-width="0.8972in"/>
    </style:style>
    <style:style style:name="Table406" style:family="table">
      <style:table-properties style:width="6.4736in"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P519" style:parent-style-name="Normal" style:family="paragraph">
      <style:paragraph-properties fo:text-align="justify" fo:text-indent="0.4923in"/>
      <style:text-properties fo:font-size="11pt" style:font-size-asian="11pt" style:font-size-complex="11pt"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margin-right="-0.375in"/>
      <style:text-properties style:language-asian="lt" style:country-asian="LT"/>
    </style:style>
    <style:style style:name="P524" style:parent-style-name="Normal" style:family="paragraph">
      <style:paragraph-properties fo:margin-right="-0.375in"/>
      <style:text-properties style:language-asian="lt" style:country-asian="LT"/>
    </style:style>
    <style:style style:name="P525" style:parent-style-name="Normal" style:family="paragraph">
      <style:paragraph-properties fo:margin-right="-0.375in"/>
      <style:text-properties style:language-asian="lt" style:country-asian="LT"/>
    </style:style>
    <style:style style:name="P526" style:parent-style-name="Normal" style:family="paragraph">
      <style:paragraph-properties fo:margin-right="-0.375in"/>
      <style:text-properties style:language-asian="lt" style:country-asian="LT"/>
    </style:style>
    <style:style style:name="P527" style:parent-style-name="Normal" style:family="paragraph">
      <style:paragraph-properties fo:margin-right="-0.375in"/>
      <style:text-properties style:language-asian="lt" style:country-asian="LT"/>
    </style:style>
    <style:style style:name="P528" style:parent-style-name="Normal" style:family="paragraph">
      <style:paragraph-properties fo:margin-right="-0.375in"/>
      <style:text-properties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
      <text:p text:style-name="P15">DĖL LIETUVOS RESPUBLIKOS VYRIAUSYBĖS 2010 M. GEGUŽĖS 26 D. NUTARIMO NR. 639 „DĖL SOCIALINIŲ GARANTIJŲ DELEGUOTIEMS ASMENIMS DYDŽIŲ APRAŠO IR SOCIALINIŲ GARANTIJŲ DELEGUOTIEMS ASMENIMS TAIKYMO IR SU DELEGAVIMU SUSIJUSIŲ IŠLAIDŲ PADENGIMO TVARKOS APRAŠO PATVIRTINIMO“ PAKEITIMO</text:p>
      <text:p text:style-name="P16"/>
      <text:p text:style-name="P17">2019 m. balandžio 24 d. Nr. 39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0 m. gegužės 26 d. nutarimą Nr. 639 „Dėl Socialinių garantijų deleguotiems asmenims dydžių aprašo ir Socialinių garantijų deleguotiems asmenims taikymo ir su delegavimu susijusių išlaidų padengimo tvarkos aprašo patvirtinimo“ ir jį išdėstyti nauja redakcija:</text:span></text:p>
      <text:p text:style-name="P27"/>
      <text:p text:style-name="P28"><text:span text:style-name="T29">„</text:span><text:span text:style-name="T30">LIETUVOS RESPUBLIKOS VYRIAUSYBĖ</text:span></text:p>
      <text:p text:style-name="P31">NUTARIMAS</text:p>
      <text:p text:style-name="P32"><text:span text:style-name="T33">DĖL SOCIALINIŲ GARANTIJŲ DELEGUOTIEMS ASMENIMS DYDŽIŲ APRAŠO IR SOCIALINIŲ GARANTIJŲ<text:s/></text:span><text:span text:style-name="T34">DELEGUOTIEMS ASMENIMS<text:s/></text:span><text:span text:style-name="T35">TAIKYMO IR DELEGAVIMO IŠLAIDŲ PADENGIMO TVARKOS APRAŠO PATVIRTINIMO</text:span></text:p>
      <text:p text:style-name="P36"/>
      <text:p text:style-name="P37"/>
      <text:p text:style-name="P38"><text:span text:style-name="T39">Vadovaudamasi Lietuvos Respublikos asmenų delegavimo į tarptautines ir Europos Sąjungos institucijas ar užsienio valstybių institucijas įstatymo 25 straipsnio 2, 3, 4, 6, 8 dalimis ir 26</text:span><text:span text:style-name="T40"><text:s/></text:span><text:span text:style-name="T41">straipsnio 3 dalimi, Lietuvos Respublikos Vyriausybė</text:span><text:span text:style-name="T42"><text:s/>nutaria:</text:span></text:p>
      <text:p text:style-name="P43"><text:span text:style-name="T44">Patvirtinti pridedamus:</text:span></text:p>
      <text:p text:style-name="P45"><text:span text:style-name="T46">1</text:span><text:span text:style-name="T47">. Socialinių garantijų deleguotiems asmenims dydžių aprašą.</text:span></text:p>
      <text:p text:style-name="P48"><text:span text:style-name="T49">2</text:span><text:span text:style-name="T50">.</text:span><text:span text:style-name="T51"><text:tab/>Socialinių garantijų deleguotiems asmenims taikymo ir delegavimo išlaidų padengimo tvarkos aprašą.“</text:span></text:p>
      <text:p text:style-name="P52"/>
      <text:p text:style-name="P53"/>
      <text:p text:style-name="P54"/>
      <text:p text:style-name="P55">Ministras Pirmininkas<text:tab/>Saulius Skvernelis</text:p>
      <text:p text:style-name="P56"/>
      <text:p text:style-name="P57"/>
      <text:p text:style-name="P58">Krašto apsaugos ministras,</text:p>
      <text:p text:style-name="P59"><text:span text:style-name="T60">pavaduojantis užsienio reikalų ministrą</text:span><text:span text:style-name="T61"><text:tab/>Raimundas Karoblis</text:span></text:p>
      <text:soft-page-break/>
      <text:p text:style-name="P62">PATVIRTINTA</text:p>
      <text:p text:style-name="P70">Lietuvos Respublikos Vyriausybės<text:line-break/>2010 m. gegužės 26 d. nutarimu Nr. 639 (Lietuvos Respublikos Vyriausybės 2019 m. balandžio 24 d. nutarimo Nr. 391 redakcija)</text:p>
      <text:p text:style-name="P71"/>
      <text:p text:style-name="P72"><text:span text:style-name="T73">SOCIALINIŲ GARANTIJŲ DELEGUOTIEMS ASMENIMS DYDŽIŲ APRAŠAS</text:span></text:p>
      <text:p text:style-name="P74"/>
      <text:p text:style-name="P75"><text:span text:style-name="T76">1</text:span><text:span text:style-name="T77">. Socialinių garantijų deleguotiems asmenims dydžių aprašas (toliau – aprašas) nustato deleguotiems asmenims ir jų šeimos nariams taikomų socialinių garantijų dydžius ir jų apskaičiavimo tvarką. Socialines garantijas sudaro</text:span><text:span text:style-name="T78"><text:s/>Lietuvos Respublikos asmenų delegavimo į tarptautines ir Europos Sąjungos institucijas ar užsienio valstybių institucijas įstatymo 25 straipsnyje nustatytos garantijos</text:span><text:span text:style-name="T79">: sveikatos draudimas ar sveikatos priežiūros išlaidos, gyvybės draudimas, su darbu užsienyje susijusių išlaidų kompensacijos, išmokos apsirūpinti gyvenamosiomis patalpomis, persikėlimo išlaidos (kelionės, bagažo gabenimo ir turto persivežimo) iš Lietuvos Respublikos į užsienio valstybę delegavimo pradžioje ar atgal į Lietuvos Respubliką delegavimo pabaigoje, kitos būtinos delegavimo išlaidos, tiesiogiai susijusios su deleguoto asmens veikla priimančiojoje institucijoje, kurias kaip privalomą delegavimo sąlygą nustato, tačiau neapmoka priimančioji institucija, išlaidos.<text:s/></text:span></text:p>
      <text:p text:style-name="P80"><text:span text:style-name="T81">2</text:span><text:span text:style-name="T82">. Apraše vartojamos sąvokos atitinka Asmenų delegavimo į tarptautines ir Europos Sąjungos institucijas ar užsienio valstybių institucijas įstatyme vartojamas sąvokas.</text:span></text:p>
      <text:p text:style-name="P83"><text:span text:style-name="T84">3</text:span><text:span text:style-name="T85">. Sveikatos draudimo ar sveikatos priežiūros išlaidų dydžiai:</text:span></text:p>
      <text:p text:style-name="P86"><text:span text:style-name="T87">3.1</text:span><text:span text:style-name="T88">. Deleguoto asmens – iki 4 635 eurų per vienus delegavimo metus.</text:span></text:p>
      <text:p text:style-name="P89"><text:span text:style-name="T90">3.2</text:span><text:span text:style-name="T91">. Deleguoto asmens šeimos nario – iki 2 320 eurų per vienus delegavimo metus.</text:span></text:p>
      <text:p text:style-name="P92"><text:span text:style-name="T93">4</text:span><text:span text:style-name="T94">. Deleguotam asmeniui ir deleguoto asmens šeimos nariui taikytinas aprašo 3 punkte nurodytas<text:s/></text:span><text:span text:style-name="T95">dydis dauginamas iš gyvenimo lygio vietos koeficiento, kurį sudaro bazinio gyvenimo lygio vietos koeficiento ir papildomo (motyvacijos) gyvenimo lygio vietos koeficiento (jeigu toks nustatytas) dydžių, nustatytų<text:s/></text:span><text:span text:style-name="T96">Socialinių ir kitų garantijų, susijusių su darbu Lietuvos Respublikos diplomatinėse atstovybėse, konsulinėse įstaigose ir specialiosiose misijose, suteikimo ir jų taikymo tvarkos aprašo, patvirtinto<text:s/></text:span><text:span text:style-name="T97">Lietuvos Respublikos Vyriausybės 2018 m. gruodžio 27 d. nutarimu Nr. 1393 „Dėl Lietuvos Respublikos diplomatinės tarnybos įstatymo įgyvendinimo“, (toliau<text:s/></text:span><text:span text:style-name="T98">–<text:s/></text:span><text:span text:style-name="T99">Socialinių ir kitų garantijų, susijusių su darbu Lietuvos Respublikos diplomatinėse atstovybėse, konsulinėse įstaigose ir specialiosiose misijose, suteikimo ir jų taikymo tvarkos aprašas</text:span><text:span text:style-name="T100">) 1 priede, suma (toliau – gyvenimo lygio vietos koeficientas). Kai deleguotas asmuo vyksta dirbti į atitinkamos valstybės miestą, kuriam nėra nustatytas gyvenimo lygio vietos koeficientas, taikomas to atitinkamos valstybės miesto gyvenimo lygio vietos koeficientas (jeigu toks nustatytas), kuriam jis nustatytas didžiausias. Valstybėse, kurioms nenustatyti gyvenimo lygio vietos koeficientai, taikomas gyvenimo lygio vietos koeficientas – 1,2.</text:span></text:p>
      <text:p text:style-name="P101"><text:span text:style-name="T102">5</text:span><text:span text:style-name="T103">. Išlaidos, viršijančios aprašo 4 punkte nustatyta tvarka apskaičiuotus sveikatos draudimo ar sveikatos priežiūros išlaidų dydžius, gali būti padengiamos atitinkamai iš deleguoto asmens ar jo šeimos nario, kurio sveikatos draudimo ar sveikatos priežiūros išlaidos<text:s/></text:span><text:soft-page-break/><text:span text:style-name="T104">yra mažesnės už aprašo 4 punkte nustatyta tvarka apskaičiuotą sveikatos draudimo ar sveikatos priežiūros metų išlaidų dydį, tačiau bendros deleguoto asmens ir jo šeimos narių metinės sveikatos draudimo ar sveikatos priežiūros išlaidos negali būti didesnės už jiems aprašo 4 punkte nustatyta tvarka apskaičiuotų sveikatos draudimo ar sveikatos priežiūros metų išlaidų dydžių sumą.</text:span></text:p>
      <text:p text:style-name="P105"><text:span text:style-name="T106">6</text:span><text:span text:style-name="T107">. Gyvybės draudimo išlaidų dydis deleguotam asmeniui – iki 10 000 eurų per vienus delegavimo metus.<text:s/></text:span></text:p>
      <text:p text:style-name="P108"><text:span text:style-name="T109">7</text:span><text:span text:style-name="T110">. Su darbu užsienyje susijusių išlaidų kompensacija, nustatyta Asmenų delegavimo į tarptautines ir Europos Sąjungos institucijas ar užsienio valstybių institucijas įstatymo 25 straipsnio 3 dalyje, dauginama iš nustatyto gyvenimo lygio vietos koeficiento. Kai deleguotas asmuo vyksta dirbti į atitinkamos valstybės miestą arba valstybę, kuriems nėra nustatytas gyvenimo lygio vietos koeficientas, taikytinas gyvenimo lygio vietos koeficientas apskaičiuojamas aprašo 4 punkte nustatyta tvarka.<text:s/></text:span></text:p>
      <text:p text:style-name="P111"><text:span text:style-name="T112">8</text:span><text:span text:style-name="T113">. Išmokos apsirūpinti gyvenamosiomis patalpomis dydžiai:</text:span></text:p>
      <text:p text:style-name="P114"><text:span text:style-name="T115">8.1</text:span><text:span text:style-name="T116">. Į tarptautinės ir Europos Sąjungos institucijos ar užsienio valstybės institucijos padalinio vadovo, taip pat civilinės tarptautinės misijos vadovo ar pavaduotojo pareigybę deleguotiems asmenims – 18 000 eurų per metus.</text:span></text:p>
      <text:p text:style-name="P117"><text:span text:style-name="T118">8.2</text:span><text:span text:style-name="T119">. Deleguotiems asmenims, nenurodytiems aprašo 8.1 papunktyje, – 14 500 eurų per metus.<text:s/></text:span></text:p>
      <text:p text:style-name="P120"><text:span text:style-name="T121">9</text:span><text:span text:style-name="T122">. Deleguotam asmeniui taikytinas aprašo 8 punkte nurodytas išmokos apsirūpinti gyvenamosiomis patalpomis dydis dauginamas iš<text:s/></text:span><text:span text:style-name="T123">Socialinių ir kitų garantijų, susijusių su darbu Lietuvos Respublikos diplomatinėse atstovybėse, konsulinėse įstaigose ir specialiosiose misijose, suteikimo ir jų taikymo tvarkos aprašo 2 priede nustatyto<text:s/></text:span><text:span text:style-name="T124">gyvenamųjų patalpų nuomos lygio vietos koeficiento (toliau – gyvenamųjų patalpų nuomos lygio vietos koeficientas). Kai deleguotas asmuo vyksta dirbti į atitinkamos valstybės miestą, kuriam nėra nustatytas gyvenamųjų patalpų nuomos lygio vietos koeficientas, taikomas to atitinkamos valstybės miesto gyvenamųjų patalpų nuomos lygio vietos koeficientas, kuriam jis nustatytas didžiausias. Valstybėse, kurioms nenustatyti gyvenamųjų patalpų nuomos lygio vietos koeficientai, taikomas gyvenamųjų patalpų nuomos lygio vietos koeficientas – 1,2.</text:span></text:p>
      <text:p text:style-name="P125"><text:span text:style-name="T126">10</text:span><text:span text:style-name="T127">. Deleguotam asmeniui taikytinas<text:s/></text:span><text:span text:style-name="T128">aprašo 9 punkte nustatyta tvarka apskaičiuotas išmokos apsirūpinti gyvenamosiomis patalpomis dydis didinamas, bet ne daugiau kaip 40 procentų,<text:s/></text:span><text:span text:style-name="T129">jeigu kartu gyvena jo šeimos nariai</text:span><text:span text:style-name="T130">, – už kiekvieną asmenį po 10 procentų.</text:span></text:p>
      <text:p text:style-name="P131"><text:span text:style-name="T132">11</text:span><text:span text:style-name="T133">. Jeigu gyvenamąsias patalpas užsako tarptautinė ir Europos Sąjungos institucija ar užsienio valstybės institucija, į kurią asmuo yra deleguotas, išmoka apsirūpinti gyvenamosiomis patalpomis mokama pagal faktines išlaidas, neviršijant aprašo 9–10 punktuose nustatyta tvarka apskaičiuoto deleguotam asmeniui taikytino išmokos apsirūpinti gyvenamosiomis patalpomis dydžio.</text:span></text:p>
      <text:p text:style-name="P134"><text:span text:style-name="T135">12</text:span><text:span text:style-name="T136">. Persikėlimo (kelionės, bagažo gabenimo ir turto persivežimo) iš Lietuvos Respublikos į užsienio valstybę delegavimo pradžioje ar atgal į Lietuvos Respubliką delegavimo pabaigoje išlaidų dydžiai:</text:span></text:p>
      <text:p text:style-name="P137"><text:span text:style-name="T138">12.1</text:span><text:span text:style-name="T139">. Kelionės ir bagažo gabenimo:<text:s/></text:span></text:p>
      <text:p text:style-name="P140"><text:span text:style-name="T141">12.1.1</text:span><text:span text:style-name="T142">. deleguoto asmens – iki 2 000 eurų;</text:span></text:p>
      <text:p text:style-name="P143"><text:span text:style-name="T144">12.1.2</text:span><text:span text:style-name="T145">. deleguoto asmens šeimos nario – iki 1 000 eurų.</text:span></text:p>
      <text:p text:style-name="P146"><text:span text:style-name="T147">12.2</text:span><text:span text:style-name="T148">. Turto persivežimo išlaidų dydžiai:</text:span></text:p>
      <text:p text:style-name="P149"><text:span text:style-name="T150">12.2.1</text:span><text:span text:style-name="T151">. deleguoto asmens – iki 4 000 eurų;</text:span></text:p>
      <text:p text:style-name="P152"><text:span text:style-name="T153">12.2.2</text:span><text:span text:style-name="T154">. deleguoto asmens šeimos nario – iki 2 000 eurų.</text:span></text:p>
      <text:p text:style-name="P155"><text:span text:style-name="T156">––––––––––––––––</text:span></text:p>
      <text:soft-page-break/>
      <text:p text:style-name="P157">PATVIRTINTA</text:p>
      <text:p text:style-name="P165">Lietuvos Respublikos Vyriausybės<text:line-break/>2010 m. gegužės 26 d. nutarimu Nr. 639 (Lietuvos Respublikos Vyriausybės 2019 m. balandžio 24 d. nutarimo Nr. 391 redakcija)</text:p>
      <text:p text:style-name="P166"/>
      <text:p text:style-name="P167"><text:span text:style-name="T168">SOCIALINIŲ GARANTIJŲ DELEGUOTIEMS ASMENIMS TAIKYMO IR DELEGAVIMO IŠLAIDŲ PADENGIMO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Socialinių garantijų deleguotiems asmenims taikymo ir delegavimo išlaidų padengimo tvarkos aprašas (toliau – Tvarkos aprašas) reglamentuoja<text:s/></text:span><text:span text:style-name="T179">socialinių garantijų, kurias sudaro sveikatos draudimas ar sveikatos priežiūros išlaidos, gyvybės draudimas, su darbu užsienyje susijusių išlaidų kompensacijos, išmokos apsirūpinti gyvenamosiomis patalpomis, persikėlimo išlaidos (kelionės, bagažo gabenimo ir turto persivežimo) iš Lietuvos Respublikos į užsienio valstybę delegavimo pradžioje ar atgal į Lietuvos Respubliką delegavimo pabaigoje, kitos būtinos delegavimo išlaidos, tiesiogiai susijusios su deleguoto asmens veikla priimančiojoje institucijoje, kurias kaip privalomą delegavimo sąlygą nustato, tačiau neapmoka priimančioji institucija, išlaidos,<text:s/></text:span><text:span text:style-name="T180">deleguotiems asmenims taikymo tvarką ir delegavimo</text:span><text:span text:style-name="T181"><text:s/></text:span><text:span text:style-name="T182">išlaidų padengimo tvarką, kai delegavimo išlaidos padengiamos iš Lietuvos Respublikos užsienio reikalų ministerijai tam tikslui skirtų Lietuvos Respublikos valstybės biudžeto asignavimų.<text:s/></text:span></text:p>
      <text:p text:style-name="P183"><text:span text:style-name="T184">2</text:span><text:span text:style-name="T185">. Tvarkos apraše vartojamos sąvokos apibrėžtos Lietuvos Respublikos asmenų delegavimo į tarptautines ir Europos Sąjungos institucijas ar užsienio valstybių institucijas įstatyme.</text:span></text:p>
      <text:p text:style-name="P186"><text:span text:style-name="T187">3</text:span><text:span text:style-name="T188">. Sveikatos draudimo, gyvybės draudimo, sveikatos priežiūros išlaidų, su darbu užsienyje susijusių išlaidų kompensacijos ir išmokos apsirūpinti gyvenamosiomis patalpomis dydžiai apskaičiuojami proporcingai mėnesių/dienų (jei dirba ne visą mėnesį), kai asmuo buvo deleguotas ir dirbo tarptautinėje ir Europos Sąjungos institucijoje ar užsienio valstybės institucijoje, skaičiui.</text:span></text:p>
      <text:p text:style-name="P189"><text:span text:style-name="T190">4</text:span><text:span text:style-name="T191">. Deleguoto asmens sveikatos draudimo, gyvybės draudimo, sveikatos priežiūros išlaidos, neviršijant Socialinių garantijų deleguotiems asmenims dydžių apraše nurodytų dydžių, ir mokymo išlaidos, nurodytos Asmenų delegavimo į tarptautines ir Europos Sąjungos institucijas ar užsienio valstybių institucijas įstatymo 17 straipsnyje, apmokamos pateikus deleguojančiajai institucijai dokumentus, patvirtinančius šias išlaidas.</text:span></text:p>
      <text:p text:style-name="P192"/>
      <text:p text:style-name="P193"><text:span text:style-name="T194">II</text:span><text:span text:style-name="T195"><text:s/>SKYRIUS</text:span></text:p>
      <text:p text:style-name="P196"><text:span text:style-name="T197">SU DARBU UŽSIENYJE SUSIJUSIŲ IŠLAIDŲ KOMPENSACIJOS MOKĖJIMAS</text:span></text:p>
      <text:p text:style-name="P198"/>
      <text:p text:style-name="P199"><text:span text:style-name="T200">5</text:span><text:span text:style-name="T201">. Kompensacija už išvykusius į užsienį ir kartu gyvenančius deleguoto asmens šeimos narius mokama nuo atvykimo į užsienio valstybę, į kurią asmuo yra deleguotas, dienos iki jų<text:s/></text:span><text:soft-page-break/><text:span text:style-name="T202">išvykimo dienos (išskyrus laikiną šeimos narių išvykimą arba kartu užsienyje negyvenančių šeimos narių atvykimą). Apie išvykusius į užsienį kartu gyventi šeimos narius deleguotas asmuo raštu, ne vėliau kaip per 3 darbo dienas nuo šeimos narių atvykimo, praneša deleguojančiajai institucijai ir pateikia jų atvykimą įrodančius dokumentus (pavyzdžiui, įlaipinimo korteles, atitinkamos šalies išduotos asmens tapatybės kortelės kopiją, vaiko registraciją mokymo įstaigoje patvirtinančius dokumentus ir kita). Deleguotas asmuo taip pat raštu, ne vėliau kaip per 3 darbo dienas nuo šeimos narių išvykimo dienos, praneša apie šeimos narių išvykimą (išskyrus laikiną išvykimą).<text:s/></text:span></text:p>
      <text:p text:style-name="P203"><text:span text:style-name="T204">6</text:span><text:span text:style-name="T205">. Kartu su deleguotu asmeniu užsienyje gyvenančiam sutuoktiniui įsidarbinus ir pradėjus gauti pajamas, susijusias su darbo santykiais arba išvykus iš užsienio šalies, deleguotas asmuo privalo ne vėliau kaip per 3 darbo dienas nuo sutuoktinio įsidarbinimo dienos apie tai pranešti deleguojančiajai institucijai.</text:span><text:span text:style-name="T206"><text:s/>Nuo deleguoto asmens sutuoktinio įsidarbinimo dienos kompensacija už deleguoto asmens<text:s/></text:span><text:span text:style-name="T207">sutuoktinį nebemokama.</text:span></text:p>
      <text:p text:style-name="P208"><text:span text:style-name="T209">7</text:span><text:span text:style-name="T210">. Deleguotiems asmenims su darbu užsienyje susijusių išlaidų kompensacija ir kompensacijos už išvykusius į užsienį ir kartu gyvenančius deleguoto asmens šeimos narius pervedamos per Lietuvos Respublikoje, kitoje Europos Sąjungos valstybėje narėje ar Europos ekonominės erdvės valstybėje įregistruotą kredito įstaigą ar kitą mokėjimo paslaugų teikėją (toliau – kredito įstaiga) į deleguoto asmens nurodytą vieną asmeninę sąskaitą.</text:span></text:p>
      <text:p text:style-name="P211"><text:span text:style-name="T212">8</text:span><text:span text:style-name="T213">. Jeigu deleguojančioji institucija gauna tarptautinės, ir Europos Sąjungos institucijos ar užsienio valstybės institucijos rašytinį patvirtinimą, kad ji deleguotam asmeniui moka<text:s/></text:span><text:span text:style-name="T214">darbo užmokestį arba dienpinigius, nuo šio patvirtinimo gavimo dienos<text:s/></text:span><text:span text:style-name="T215">su darbu užsienyje susijusių išlaidų kompensacija nebemokama,<text:s/></text:span><text:span text:style-name="T216">o kompensacijos, išmokėtos už laikotarpius, kai asmuo gavo ir deleguojančiosios institucijos mokamą kompensaciją, ir tarptautinės ir Europos Sąjungos institucijos ar užsienio valstybės institucijos mokamą darbo užmokestį arba dienpinigius, turi būti grąžinamos, išskyrus<text:s/></text:span><text:span text:style-name="T217">Asmenų delegavimo į tarptautines ir Europos Sąjungos institucijas ar užsienio valstybių institucijas įstatymo 25 straipsnio 5 dalyje <text:s/>nustatytą atvejį.</text:span></text:p>
      <text:p text:style-name="P218"/>
      <text:p text:style-name="P219"><text:span text:style-name="T220">III</text:span><text:span text:style-name="T221"><text:s/>SKYRIUS</text:span></text:p>
      <text:p text:style-name="P222"><text:span text:style-name="T223">IŠMOKOS APSIRŪPINTI GYVENAMOSIOMIS PATALPOMIS MOKĖJIMAS</text:span></text:p>
      <text:p text:style-name="P224"/>
      <text:p text:style-name="P225"><text:span text:style-name="T226">9</text:span><text:span text:style-name="T227">. Išmoka apsirūpinti gyvenamosiomis patalpomis didinama arba mažinama, atsižvelgiant į deleguoto asmens šeimos narių skaičiaus pasikeitimą, deleguojančiajai institucijai gavus Tvarkos aprašo 5 punkte nurodytą pranešimą ir dokumentus.</text:span></text:p>
      <text:p text:style-name="P228"><text:span text:style-name="T229">10</text:span><text:span text:style-name="T230">. Jeigu deleguojančioji institucija gauna tarptautinės, ir Europos Sąjungos institucijos ar užsienio valstybės institucijos rašytinį patvirtinimą, kad ji deleguotam asmeniui skiria išmoką apsirūpinti gyvenamosiomis patalpomis arba moka<text:s/></text:span><text:span text:style-name="T231">darbo užmokestį ar dienpinigius, nuo šios informacijos gavimo dienos išmoka apsirūpinti gyvenamosiomis patalpomis nebemokama</text:span><text:span text:style-name="T232">,<text:s/></text:span><text:span text:style-name="T233">o išmokos, išmokėtos už laikotarpius, kai asmuo gavo ir deleguojančiosios institucijos mokamą kompensaciją, ir tarptautinės, ir Europos Sąjungos<text:s/></text:span><text:soft-page-break/><text:span text:style-name="T234">institucijos ar užsienio valstybės institucijos mokamą darbo užmokestį arba dienpinigius, turi būti grąžinamos,<text:s/></text:span><text:span text:style-name="T235">išskyrus<text:s/></text:span><text:span text:style-name="T236">Asmenų delegavimo į tarptautines ir Europos Sąjungos institucijas ar užsienio valstybių institucijas įstatymo 25 straipsnio 5 dalyje <text:s/>nustatytą atvejį.</text:span></text:p>
      <text:p text:style-name="P237"><text:span text:style-name="T238">11</text:span><text:span text:style-name="T239">. Išmoka apsirūpinti gyvenamosiomis patalpomis mokama už einamąjį mėnesį ir pervedama iki einamojo mėnesio 5 dienos į deleguoto asmens nurodytą vieną asmeninę sąskaitą kredito įstaigoje.<text:s/></text:span><text:span text:style-name="T240">Jei einamąjį mėnesį <text:s/>išmokėta išmoka turėjo būti padidinta arba sumažinta atsižvelgiant į Tvarkos aprašo 9 punktą, tai patikslinta išmokos suma išmokama arba minusuojama mokant kito mėnesio išmoką.</text:span></text:p>
      <text:p text:style-name="P241"><text:span text:style-name="T242">12</text:span><text:span text:style-name="T243">. Deleguoto asmens motyvuotu prašymu išmokos apsirūpinti gyvenamosiomis patalpomis dalis, skirta avansiniam mokėjimui, ne didesnė kaip už keturis mėnesius, gali būti išmokama prieš delegavimo pradžią – pervedama į deleguoto asmens nurodytą vieną asmeninę sąskaitą kredito įstaigoje.<text:s/></text:span></text:p>
      <text:p text:style-name="P244"><text:span text:style-name="T245">13</text:span><text:span text:style-name="T246">. Ne vėliau kaip per 3 darbo dienas nuo delegavimo<text:s/></text:span><text:span text:style-name="T247">laikotarpio pabaigos,<text:s/></text:span><text:span text:style-name="T248">deleguotas asmuo atsiskaito už Socialinių garantijų deleguotiems asmenims dydžių aprašo 11 punkte nurodytą pagal faktines išlaidas mokamą išmoką apsirūpinti gyvenamosiomis patalpomis<text:s/></text:span><text:span text:style-name="T249">–</text:span><text:span text:style-name="T250"><text:s/>pateikia deleguojančiajai institucijai</text:span><text:span text:style-name="T251"><text:s/></text:span><text:span text:style-name="T252">dokumentus, patvirtinančius turėtas išlaidas. Jeigu Tvarkos aprašo 12 punkte nustatyta tvarka dalis išmokos apsirūpinti gyvenamosiomis patalpomis deleguotam asmeniui buvo išmokėta avansu, o faktinės išlaidos yra mažesnės už išmokėtą avansą, deleguotas asmuo privalo grąžinti skirtumą tarp faktinių išlaidų ir jam avansu išmokėtos išmokos apsirūpinti gyvenamosiomis patalpomis dalies.</text:span></text:p>
      <text:p text:style-name="P253"/>
      <text:p text:style-name="P254"><text:span text:style-name="T255">IV</text:span><text:span text:style-name="T256"><text:s/>SKYRIUS<text:s/></text:span></text:p>
      <text:p text:style-name="P257"><text:span text:style-name="T258">PERSIKĖLIMO IŠLAIDŲ APMOKĖJIMAS</text:span></text:p>
      <text:p text:style-name="P259"/>
      <text:p text:style-name="P260"><text:span text:style-name="T261">14</text:span><text:span text:style-name="T262">.</text:span><text:span text:style-name="T263"><text:s/></text:span><text:span text:style-name="T264">Deleguotų asmenų ir jų šeimos narių</text:span><text:span text:style-name="T265"><text:s/></text:span><text:span text:style-name="T266">persikėlimo išlaidos</text:span><text:span text:style-name="T267"><text:s/>(</text:span><text:span text:style-name="T268">kelionės, bagažo gabenimo ir turto persivežimo išlaidos) apmokamos, kai deleguojančiajai institucijai pateikiami jas įrodantys dokumentai (pavyzdžiui, įlaipinimo kortelės, mokėjimo už bagažą kvitai), neviršijant Socialinių garantijų deleguotiems asmenims dydžių aprašo 12 punkte nustatytų dydžių.</text:span></text:p>
      <text:p text:style-name="P269"><text:span text:style-name="T270">15</text:span><text:span text:style-name="T271">. Kelionės, susijusios su deleguoto asmens ir jo šeimos narių persikėlimu iš Lietuvos Respublikos į užsienio valstybę delegavimo pradžioje ir atgal į Lietuvos Respubliką delegavimo pabaigoje, išlaidos apima:</text:span></text:p>
      <text:p text:style-name="P272"><text:span text:style-name="T273">15.1</text:span><text:span text:style-name="T274">. nuvykimą visų rūšių transporto priemonėmis<text:s/></text:span><text:span text:style-name="T275">į oro ar jūrų uostą, geležinkelio ar autobusų stotį ir vykimo iš jų išlaidos, o lengvuoju automobiliu taksi išlaidos – tik tiek, kiek tai susiję su nuvykimu (išvykimu) į oro ar jūrų uostą, geležinkelio ar autobusų stotį miesto, kuriame jie yra, teritorijoje ar parvykimu iš jų, išlaidas</text:span><text:span text:style-name="T276">;</text:span></text:p>
      <text:p text:style-name="P277"><text:span text:style-name="T278">15.2</text:span><text:span text:style-name="T279">. kelionės į užsienio valstybę, į kurią asmuo deleguotas, ir atgal į Lietuvos Respubliką visų rūšių transporto priemonėmis, išskyrus lengvuosius automobilius taksi, išlaidas.</text:span></text:p>
      <text:p text:style-name="P280"><text:span text:style-name="T281">16</text:span><text:span text:style-name="T282">. Kai deleguojančioji institucija gauna tarptautinės, Europos Sąjungos institucijos ar užsienio valstybės institucijos rašytinį patvirtinimą, kad dalis deleguoto asmens kelionės išlaidų yra apmokama, deleguojančioji institucija apmoka tą dalį kelionės išlaidų, kurios tarptautinė ir Europos Sąjungos institucija ar užsienio valstybės institucija neapmoka.</text:span></text:p>
      <text:p text:style-name="P283"><text:span text:style-name="T284">17</text:span><text:span text:style-name="T285">. Bagažo, viršijančio oro linijų nustatytą nemokamai vežamo bagažo normą, gabenimo išlaidos apmokamos tik tais atvejais, kai neapmokamos deleguoto asmens ir jo šeimos<text:s/></text:span><text:span text:style-name="T286">turto persivežimo<text:s/></text:span><text:span text:style-name="T287">išlaidos.</text:span></text:p>
      <text:p text:style-name="P288"><text:span text:style-name="T289">18</text:span><text:span text:style-name="T290">.<text:s/></text:span><text:span text:style-name="T291">Turtas paprastai persivežamas žemės transportu. Nesant galimybių persivežti žemės transportu, pasirenkamas kitas ekonomiškiausias (pigiausias) persivežimo būdas.<text:s/></text:span></text:p>
      <text:p text:style-name="P292"/>
      <text:p text:style-name="P293"><text:span text:style-name="T294">V</text:span><text:span text:style-name="T295"><text:s/>SKYRIUS</text:span></text:p>
      <text:p text:style-name="P296"><text:span text:style-name="T297">KITŲ BŪTINŲ DELEGAVIMO IŠLAIDŲ APMOKĖJIMAS</text:span></text:p>
      <text:p text:style-name="P298"/>
      <text:p text:style-name="P299"><text:span text:style-name="T300">19</text:span><text:span text:style-name="T301">. Jei nurodo tarptautinė, Europos Sąjungos institucija ar užsienio valstybės institucija, kitoms būtinoms delegavimo išlaidoms, kurias nustato ir jų neapmoka tarptautinė, Europos Sąjungos institucija ar užsienio valstybės institucija, į kurią asmuo deleguotas, ir dėl kurių padengimo Užsienio reikalų ministerija pateikė teigiamą išvadą arba kurias padengti įsipareigojo deleguojančioji institucija (toliau – kitos būtinos delegavimo išlaidos), apmokėti skirtos lėšos pervedamos į nurodytą tarptautinės, Europos Sąjungos institucijos ar užsienio valstybės institucijos sąskaitą banke arba gali būti išmokamos avansu (prieš delegavimo pradžią) pervedimu į deleguoto asmens nurodytą vieną asmeninę sąskaitą kredito įstaigoje.</text:span></text:p>
      <text:p text:style-name="P302"><text:span text:style-name="T303">20</text:span><text:span text:style-name="T304">. Pasibaigus delegavimo<text:s/></text:span><text:span text:style-name="T305">laikotarpiu</text:span><text:span text:style-name="T306">i, deleguotas asmuo atsiskaito už kitas būtinas delegavimo išlaidas – pateikia deleguojančiajai institucijai</text:span><text:span text:style-name="T307"><text:s/></text:span><text:span text:style-name="T308">dokumentus, patvirtinančius šias išlaidas</text:span><text:span text:style-name="T309"><text:s/></text:span><text:span text:style-name="T310">(pavyzdžiui, sutartį su vairuotoju ir (ar) vertėju, kelionės čekius, degalų pirkimo kvitus, tarptautinės, Europos Sąjungos institucijos ar užsienio valstybės institucijos išduotus išlaidas patvirtinančius dokumentus ir kita).</text:span><text:span text:style-name="T311"><text:s/></text:span></text:p>
      <text:p text:style-name="P312"/>
      <text:p text:style-name="P313"><text:span text:style-name="T314">VI</text:span><text:span text:style-name="T315"><text:s/>SKYRIUS</text:span></text:p>
      <text:p text:style-name="P316"><text:span text:style-name="T317">DELEGAVIMO IŠLAIDŲ PADENGIMO TVARKA, KAI DELEGAVIMO IŠLAIDOS PADENGIAMOS IŠ UŽSIENIO REIKALŲ MINISTERIJOS ASIGNAVIMŲ</text:span></text:p>
      <text:p text:style-name="P318"/>
      <text:p text:style-name="P319"><text:span text:style-name="T320">21</text:span><text:span text:style-name="T321">. Šiame skyriuje nustatyta delegavimo išlaidų padengimo tvarka taikoma tais atvejais, kai Užsienio reikalų ministerijos parengtoje išvadoje dėl pareigybių priimančiojoje institucijoje pripažinimo atitinkančiomis nacionalinius delegavimo prioritetus ir delegavimo išlaidų padengimo galimybės nurodyta, kad išlaidos bus padengiamos iš Užsienio reikalų ministerijai tam tikslui skirtų Lietuvos Respublikos valstybės biudžeto asignavimų.</text:span></text:p>
      <text:p text:style-name="P322"><text:span text:style-name="T323">22</text:span><text:span text:style-name="T324">. Deleguojančiosios institucijos lėšų delegavimo išlaidoms apmokėti poreikį suderina su Užsienio reikalų ministerija pateikdamos sąmatą. Sąmata Užsienio reikalų ministerijai pateikiama pasibaigus pretendentų į laisvas pareigas atrankai, prieš priimant sprendimą dėl pretendento į laisvas pareigas tarptautinėje, Europos Sąjungos institucijoje ar<text:s/></text:span><text:soft-page-break/><text:span text:style-name="T325">užsienio valstybės institucijoje delegavimo arba likus ne mažiau kaip 10 darbo dienų iki pretendento, atrinkto į pareigas ar pareigybes tarptautinėje, Europos Sąjungos institucijoje ar užsienio valstybės institucijoje, ir asmens, įrašyto į delegavimo rezervą, mokymo pradžios.</text:span></text:p>
      <text:p text:style-name="P326"><text:span text:style-name="T327">23</text:span><text:span text:style-name="T328">. Prasidėjus naujiems kalendoriniams metams, deleguojančiosios institucijos patikslina<text:s/></text:span><text:span text:style-name="T329">lėšų delegavimo</text:span><text:span text:style-name="T330"><text:s/></text:span><text:span text:style-name="T331">išlaidoms</text:span><text:span text:style-name="T332"><text:s/>tais metais apmokėti<text:s/></text:span><text:span text:style-name="T333">poreikį<text:s/></text:span><text:span text:style-name="T334">ir iki sausio 30 dienos pateikia Užsienio reikalų ministerijai sąmatą.</text:span></text:p>
      <text:p text:style-name="P335"><text:span text:style-name="T336">24</text:span><text:span text:style-name="T337">. Priėmus sprendimą pratęsti asmens delegavimo trukmę, deleguojančioji institucija patikslina<text:s/></text:span><text:span text:style-name="T338">lėšų delegavimo</text:span><text:span text:style-name="T339"><text:s/></text:span><text:span text:style-name="T340">išlaidoms<text:s/></text:span><text:span text:style-name="T341">apmokėti</text:span><text:span text:style-name="T342"><text:s/>poreikį</text:span><text:span text:style-name="T343"><text:s/>ir ne vėliau kaip per 30 kalendorinių dienų nuo sprendimo priėmimo dienos pateikia Užsienio reikalų ministerijai sąmatą.</text:span></text:p>
      <text:p text:style-name="P344"><text:span text:style-name="T345">25</text:span><text:span text:style-name="T346">. Deleguojančiosios institucijos apskaičiuoja delegavimo</text:span><text:span text:style-name="T347"><text:s/></text:span><text:span text:style-name="T348">išlaidas ir jas apmoka iš toms institucijoms atitinkamais metais skirtų Lietuvos Respublikos valstybės biudžeto asignavimų.</text:span></text:p>
      <text:p text:style-name="P349"><text:span text:style-name="T350">26</text:span><text:span text:style-name="T351">. Delegavimo pradžioje deleguojančioji institucija lėšas, numatytas einamųjų metų sąmatoje ir skirtas Tvarkos aprašo 12 punkte nurodytam avansiniam mokėjimui, suderinus sąmatą, gali pervesti į deleguoto asmens nurodytą vieną asmeninę sąskaitą kredito įstaigoje per 10 darbo dienų.</text:span></text:p>
      <text:p text:style-name="P352"><text:span text:style-name="T353">27</text:span><text:span text:style-name="T354">. Užsienio reikalų ministerijoje dirbančių karjeros ir statutinių valstybės tarnautojų, taip pat kitų asmenų delegavimo išlaidas (įskaitant ir darbo užmokestį) Užsienio reikalų ministerija apmoka iš delegavimui skirtų Lietuvos Respublikos valstybės biudžeto asignavimų.<text:s/></text:span></text:p>
      <text:p text:style-name="P355"><text:span text:style-name="T356">28</text:span><text:span text:style-name="T357">. Deleguojančiųjų institucijų patirtos delegavimo išlaidos padengiamos per 10 darbo dienų nuo</text:span><text:span text:style-name="T358"><text:s/></text:span><text:span text:style-name="T359">Tvarkos aprašo priede nustatytos formos paraiškos dėl delegavimo išlaidų padengimo (toliau - paraiška) gavimo Užsienio reikalų ministerijoje dienos. Paraiškas deleguojančiosios institucijos turi pateikti ne vėliau kaip:</text:span></text:p>
      <text:p text:style-name="P360">I ketvirčio – iki balandžio 5 dienos;</text:p>
      <text:p text:style-name="P361">II ketvirčio – iki liepos 5 dienos;</text:p>
      <text:p text:style-name="P362">III ketvirčio – iki spalio 5 dienos;</text:p>
      <text:p text:style-name="P363">IV ketvirčio – iki gruodžio 10 dienos;</text:p>
      <text:p text:style-name="P364"><text:span text:style-name="T365">mokymo išlaidų – per 5 darbo dienas nuo mokymo (įskaitant kelionės laiką) pabaigos.<text:s/></text:span></text:p>
      <text:p text:style-name="P366"><text:span text:style-name="T367">29</text:span><text:span text:style-name="T368">. Deleguojančiosios institucijos, neįtraukusios lėšų į paraišką, šias lėšas gali įtraukti į kitą tais pačiais metais teikiamą paraišką, nurodžiusios neįtraukimo priežastį.</text:span></text:p>
      <text:p text:style-name="P369"><text:span text:style-name="T370">30</text:span><text:span text:style-name="T371">. Nepanaudotas lėšas deleguojančioji institucija grąžina į Užsienio reikalų ministerijos sąskaitą ne vėliau kaip prieš 20 kalendorinių dienų iki biudžetinių metų pabaigos.</text:span></text:p>
      <text:p text:style-name="P372"><text:span text:style-name="T373">31</text:span><text:span text:style-name="T374">. Deleguojančiosios institucijos teisės aktų nustatyta tvarka atsako už apskaičiuotų, apmokėtų ir padengti pateiktų išlaidų</text:span><text:span text:style-name="T375"><text:s/></text:span><text:span text:style-name="T376">pagrįstumą ir jas pagrindžiančių dokumentų<text:s/></text:span><text:span text:style-name="T377">teisingumą ir teisėtumą.</text:span></text:p>
      <text:p text:style-name="P378"><text:span text:style-name="T379">______________________</text:span></text:p>
      <text:soft-page-break/>
      <text:p text:style-name="P380">Socialinių garantijų deleguotiems asmenims taikymo ir delegavimo išlaidų padengimo tvarkos aprašo<text:s/></text:p>
      <text:p text:style-name="P388">priedas</text:p>
      <text:p text:style-name="P389"/>
      <text:p text:style-name="P390">_______________________________________________________________________</text:p>
      <text:p text:style-name="P391">(Institucijos (įstaigos) pavadinimas)</text:p>
      <text:p text:style-name="P392"/>
      <text:p text:style-name="P393">_______________________________________________________________________</text:p>
      <text:p text:style-name="P394">(Banko pavadinimas, kodas ir sąskaita, į kurią pervedamos lėšos)</text:p>
      <text:p text:style-name="P395"/>
      <text:p text:style-name="P396">Lietuvos Respublikos užsienio reikalų ministerijai</text:p>
      <text:p text:style-name="P397"/>
      <text:p text:style-name="P398">PARAIŠKA DĖL DELEGAVIMO IŠLAIDŲ PADENGIMO</text:p>
      <text:p text:style-name="P399"/>
      <text:p text:style-name="P400">__________________________</text:p>
      <text:p text:style-name="P401">(data)</text:p>
      <text:p text:style-name="P402"><text:span text:style-name="T403">Reikalingų padengti lėšų suma ________________________ eurai</text:span></text:p>
      <text:p text:style-name="P404">(eurai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 Nr.</text:span></text:p>
          </table:table-cell>
          <table:table-cell table:style-name="TableCell414">
            <text:p text:style-name="P415"><text:span text:style-name="T416">Delegavimo išlaidos</text:span></text:p>
          </table:table-cell>
          <table:table-cell table:style-name="TableCell417">
            <text:p text:style-name="P418"><text:span text:style-name="T419">Suma</text:span></text:p>
          </table:table-cell>
        </table:table-row>
        <table:table-row table:style-name="TableRow420">
          <table:table-cell table:style-name="TableCell421">
            <text:p text:style-name="P422"><text:span text:style-name="T423">1.</text:span></text:p>
          </table:table-cell>
          <table:table-cell table:style-name="TableCell424">
            <text:p text:style-name="P425"><text:span text:style-name="T426">Darbo užmokestis</text:span></text:p>
          </table:table-cell>
          <table:table-cell table:style-name="TableCell427">
            <text:p text:style-name="P428"/>
          </table:table-cell>
        </table:table-row>
        <table:table-row table:style-name="TableRow429">
          <table:table-cell table:style-name="TableCell430">
            <text:p text:style-name="P431"><text:span text:style-name="T432">2.</text:span></text:p>
          </table:table-cell>
          <table:table-cell table:style-name="TableCell433">
            <text:p text:style-name="P434"><text:span text:style-name="T435">Deleguoto asmens ir jo sutuoktinio valstybinis socialinis draudimas</text:span></text:p>
          </table:table-cell>
          <table:table-cell table:style-name="TableCell436">
            <text:p text:style-name="P437"/>
          </table:table-cell>
        </table:table-row>
        <table:table-row table:style-name="TableRow438">
          <table:table-cell table:style-name="TableCell439">
            <text:p text:style-name="P440"><text:span text:style-name="T441">3.</text:span></text:p>
          </table:table-cell>
          <table:table-cell table:style-name="TableCell442">
            <text:p text:style-name="P443"><text:span text:style-name="T444">Deleguoto asmens ir jo šeimos narių sveikatos draudimo ar sveikatos priežiūros išlaidos<text:s/></text:span></text:p>
          </table:table-cell>
          <table:table-cell table:style-name="TableCell445">
            <text:p text:style-name="P446"/>
          </table:table-cell>
        </table:table-row>
        <table:table-row table:style-name="TableRow447">
          <table:table-cell table:style-name="TableCell448">
            <text:p text:style-name="P449"><text:span text:style-name="T450">4.</text:span></text:p>
          </table:table-cell>
          <table:table-cell table:style-name="TableCell451">
            <text:p text:style-name="P452"><text:span text:style-name="T453">Deleguoto asmens gyvybės draudimas</text:span></text:p>
          </table:table-cell>
          <table:table-cell table:style-name="TableCell454">
            <text:p text:style-name="P455"/>
          </table:table-cell>
        </table:table-row>
        <table:table-row table:style-name="TableRow456">
          <table:table-cell table:style-name="TableCell457">
            <text:p text:style-name="P458"><text:span text:style-name="T459">5.</text:span></text:p>
          </table:table-cell>
          <table:table-cell table:style-name="TableCell460">
            <text:p text:style-name="P461"><text:span text:style-name="T462">Su darbu užsienyje susijusių išlaidų kompensacija<text:s/></text:span></text:p>
          </table:table-cell>
          <table:table-cell table:style-name="TableCell463">
            <text:p text:style-name="P464"/>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Kompensacijos už išvykusį į užsienį ir kartu gyvenantį deleguoto asmens sutuoktinį, išvykusius į užsienį ir kartu gyvenančius deleguoto asmens ir (ar) jo sutuoktinio nepilnamečius vaikus (įvaikius) bei išlaikytinius</text:span></text:p>
          </table:table-cell>
          <table:table-cell table:style-name="TableCell472">
            <text:p text:style-name="P473"/>
          </table:table-cell>
        </table:table-row>
        <table:table-row table:style-name="TableRow474">
          <table:table-cell table:style-name="TableCell475">
            <text:p text:style-name="P476"><text:span text:style-name="T477">7.</text:span></text:p>
          </table:table-cell>
          <table:table-cell table:style-name="TableCell478">
            <text:p text:style-name="P479"><text:span text:style-name="T480">Gyvenamųjų patalpų nuomos išlaidos</text:span></text:p>
          </table:table-cell>
          <table:table-cell table:style-name="TableCell481">
            <text:p text:style-name="P482"/>
          </table:table-cell>
        </table:table-row>
        <table:table-row table:style-name="TableRow483">
          <table:table-cell table:style-name="TableCell484">
            <text:p text:style-name="P485"><text:span text:style-name="T486">8.</text:span></text:p>
          </table:table-cell>
          <table:table-cell table:style-name="TableCell487">
            <text:p text:style-name="P488"><text:span text:style-name="T489">Persikėlimo (kelionės, bagažo gabenimo ir turto persivežimo) išlaidos</text:span></text:p>
          </table:table-cell>
          <table:table-cell table:style-name="TableCell490">
            <text:p text:style-name="P491"/>
          </table:table-cell>
        </table:table-row>
        <table:table-row table:style-name="TableRow492">
          <table:table-cell table:style-name="TableCell493">
            <text:p text:style-name="P494"><text:span text:style-name="T495">9.</text:span></text:p>
          </table:table-cell>
          <table:table-cell table:style-name="TableCell496">
            <text:p text:style-name="P497"><text:span text:style-name="T498">Kelionių į Lietuvos Respubliką ir atgal į užsienio valstybę delegavimo laikotarpiu išlaidos (pagal Lietuvos Respublikos asmenų delegavimo į tarptautines ir Europos Sąjungos institucijas ar užsienio valstybių institucijas įstatymo 25 straipsnio 7 dalį)</text:span></text:p>
          </table:table-cell>
          <table:table-cell table:style-name="TableCell499">
            <text:p text:style-name="P500"/>
          </table:table-cell>
        </table:table-row>
        <table:table-row table:style-name="TableRow501">
          <table:table-cell table:style-name="TableCell502">
            <text:p text:style-name="P503"><text:span text:style-name="T504">10.</text:span></text:p>
          </table:table-cell>
          <table:table-cell table:style-name="TableCell505">
            <text:p text:style-name="P506"><text:span text:style-name="T507">Kitos būtinos delegavimo išlaidos (nurodyti konkrečias išlaidų rūšis)</text:span></text:p>
          </table:table-cell>
          <table:table-cell table:style-name="TableCell508">
            <text:p text:style-name="P509"/>
          </table:table-cell>
        </table:table-row>
        <table:table-row table:style-name="TableRow510">
          <table:table-cell table:style-name="TableCell511">
            <text:p text:style-name="P512"><text:span text:style-name="T513">11.</text:span></text:p>
          </table:table-cell>
          <table:table-cell table:style-name="TableCell514">
            <text:p text:style-name="P515"><text:span text:style-name="T516">Mokymo išlaidos (nurodyti konkrečią išlaidų rūšį)</text:span></text:p>
          </table:table-cell>
          <table:table-cell table:style-name="TableCell517">
            <text:p text:style-name="P518"/>
          </table:table-cell>
        </table:table-row>
      </table:table>
      <text:p text:style-name="P519"/>
      <text:p text:style-name="P520"/>
      <text:p text:style-name="P521"/>
      <text:p text:style-name="P522"/>
      <text:p text:style-name="P523">______________________<text:tab/><text:tab/>_______________<text:tab/><text:s text:c="6"/>___________________</text:p>
      <text:p text:style-name="P524">(Institucijos (įstaigos) vadovas)<text:tab/><text:tab/><text:tab/>(Parašas) <text:s text:c="25"/>(Vardas ir pavardė)</text:p>
      <text:p text:style-name="P525"/>
      <text:p text:style-name="P526"/>
      <text:p text:style-name="P527">______________________<text:tab/><text:tab/>_______________<text:tab/><text:s text:c="6"/>___________________</text:p>
      <text:p text:style-name="P528">(Vyriausiasis finansininkas)<text:tab/><text:tab/><text:s text:c="9"/>(Parašas) <text:s text:c="25"/>(Vardas ir pavardė)</text:p>
      <text:p text:style-name="P529"/>
      <text:p text:style-name="P530"/>
      <text:p text:style-name="P531"><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5</text:page-number></text:span></text:p></draw:text-box></draw:frame></text:p>
        <text:p text:style-name="Normal"/>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5</text:page-number></text:span></text:p></draw:text-box></draw:frame></text:p>
        <text:p text:style-name="Normal"/>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12:24:00Z</meta:creation-date>
    <dc:date>2019-04-26T12:24:00Z</dc:date>
    <meta:print-date>2017-06-01T05:28:00Z</meta:print-date>
    <meta:template xlink:href="Normal.dotm" xlink:type="simple"/>
    <meta:editing-cycles>2</meta:editing-cycles>
    <meta:editing-duration>PT0S</meta:editing-duration>
    <meta:document-statistic meta:page-count="11" meta:paragraph-count="159" meta:word-count="2915" meta:character-count="23864" meta:row-count="555" meta:non-whitespace-character-count="21108"/>
  </office:meta>
</office:document-meta>
</file>