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194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194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194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194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194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FF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MINIMALIOS 2018 METŲ SU KELIŲ TRANSPORTU SUSIJUSIOS KONTROLĖS APIMTIES PATVIRTINIMO</text:p>
      <text:p text:style-name="P9"/>
      <text:p text:style-name="P10"><text:span text:style-name="T11">2018 m. kovo 5 d. Nr. 2BE-90</text:span></text:p>
      <text:p text:style-name="P12">Vilnius</text:p>
      <text:p text:style-name="P13"/>
      <text:p text:style-name="P14"/>
      <text:p text:style-name="P15"><text:span text:style-name="T16">Vykdydamas Lietuvos Respublikos Vyriausybės 2007 m. gegužės 30 d. nutarimo Nr. 546 „Dėl Kelių transporto priemonių vairuotojų vairavimo ir poilsio režimo tikrinimo ir ataskaitų teikimo tvarkos aprašo patvirtinimo“ 3.7 papunktį:</text:span></text:p>
      <text:p text:style-name="P17"><text:span text:style-name="T18">1</text:span><text:span text:style-name="T19">. T v i r t i n u minimalią 2018 metų su kelių transportu susijusios kontrolės apimtį – 467 191 kelių transporto priemonių vairuotojų darbo dieną, iš kurių:</text:span></text:p>
      <text:p text:style-name="P20"><text:span text:style-name="T21">1.1</text:span><text:span text:style-name="T22">. Lietuvos transporto saugos administracijai – 327 034 darbo dienos;</text:span></text:p>
      <text:p text:style-name="P23"><text:span text:style-name="T24">1.2</text:span><text:span text:style-name="T25">. Policijos departamentui prie Vidaus reikalų ministerijos – 140 157 darbo dienos.</text:span></text:p>
      <text:p text:style-name="P26"><text:span text:style-name="T27">2</text:span><text:span text:style-name="T28">. Šis įsakymas nustatyta tvarka skelbiamas Teisės aktų registre ir</text:span><text:span text:style-name="T29"><text:s/></text:span><text:span text:style-name="T30">Lietuvos transporto saugos administracijos interneto svetainėje.<text:s/></text:span></text:p>
      <text:p text:style-name="P31"/>
      <text:p text:style-name="P32"/>
      <text:p text:style-name="P33"/>
      <text:p text:style-name="P34"><text:span text:style-name="T35">L. e. Administracijos direktoriaus pareigas</text:span><text:span text:style-name="T36"><text:tab/><text:s text:c="9"/></text:span><text:span text:style-name="T37"><text:tab/><text:s text:c="16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_NAVICKAS</meta:initial-creator>
    <dc:creator>adlibuser</dc:creator>
    <meta:creation-date>2018-03-05T15:15:00Z</meta:creation-date>
    <dc:date>2018-03-05T15:15:00Z</dc:date>
    <meta:print-date>2012-10-01T07:0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2" meta:character-count="978" meta:row-count="20" meta:non-whitespace-character-count="863"/>
  </office:meta>
</office:document-meta>
</file>