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de" fo:country="DE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7173in"/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4 M. BALANDŽIO 4 D. ĮSAKYMO NR. 1K-86 „DĖL GREITOSIOS MEDICINOS PAGALBOS PASLAUGŲ ATASKAITOS FORMOS PATVIRTINIMO“ PAKEITIMO</text:span></text:p>
      <text:p text:style-name="P12"/>
      <text:p text:style-name="P13"><text:span text:style-name="T14">2017 m.<text:s/></text:span><text:span text:style-name="T15">g</text:span><text:span text:style-name="T16">ruod</text:span><text:span text:style-name="T17">žio<text:s/></text:span><text:span text:style-name="T18">22</text:span><text:span text:style-name="T19"><text:s/>d. Nr. 1K-</text:span><text:span text:style-name="T20">26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</text:span><text:span text:style-name="T29"><text:s/>a k e i č i u <text:s/>Valstybinės ligonių kasos prie Sveikatos apsaugos ministerijos direktoriaus 2014 m. balandžio 4 d. įsakymo Nr. 1K-86 „Dėl Greitosios medicinos pagalbos paslaugų ataskaitos formos patvirtinimo“ 1 punktu patvirtintą VLK 03ek formą „Greitosios medicinos pagalbos paslaugų teikimo ir jų išlaidų apmokėjimo ataskaita“ ir ją išdėstau nauja redakcija (pridedama).<text:s/></text:span></text:p>
      <text:p text:style-name="P30"><text:span text:style-name="T31">2</text:span><text:span text:style-name="T32">.</text:span><text:span text:style-name="T33"><text:tab/>S k e l b i u šį įsakymą Teisės aktų registre.</text:span></text:p>
      <text:p text:style-name="Normal"/>
      <text:p text:style-name="P34"/>
      <text:p text:style-name="P35"/>
      <text:soft-page-break/>
      <text:p text:style-name="P36"><text:span text:style-name="T37">Direktorė</text:span><text:span text:style-name="T38"><text:tab/></text:span><text:span text:style-name="T39"><text:tab/></text:span><text:span text:style-name="T40"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3:03:00Z</meta:creation-date>
    <dc:date>2022-07-28T13:03:00Z</dc:date>
    <meta:print-date>2017-12-11T11:23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" meta:word-count="106" meta:character-count="808" meta:row-count="16" meta:non-whitespace-character-count="704"/>
  </office:meta>
</office:document-meta>
</file>