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master-page-name="MPF1" style:family="paragraph">
      <style:paragraph-properties fo:break-before="page" fo:margin-left="4.0361in" style:page-number="1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 fo:hyphenate="false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 fo:hyphenate="false"/>
    </style:style>
    <style:style style:name="P6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 fo:hyphenate="false"/>
    </style:style>
    <style:style style:name="P6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 fo:hyphenate="false"/>
    </style:style>
    <style:style style:name="P69" style:parent-style-name="Normal" style:family="paragraph">
      <style:paragraph-properties fo:text-indent="1.377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 fo:hyphenate="false"/>
    </style:style>
    <style:style style:name="P7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7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 fo:hyphenate="false"/>
    </style:style>
    <style:style style:name="P7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7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 fo:hyphenate="false"/>
    </style:style>
    <style:style style:name="P7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7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7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olumn85" style:family="table-column">
      <style:table-column-properties style:column-width="0.7569in"/>
    </style:style>
    <style:style style:name="TableColumn86" style:family="table-column">
      <style:table-column-properties style:column-width="2.8986in"/>
    </style:style>
    <style:style style:name="TableColumn87" style:family="table-column">
      <style:table-column-properties style:column-width="3.0888in"/>
    </style:style>
    <style:style style:name="Table84" style:family="table">
      <style:table-properties style:width="6.7444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olumn139" style:family="table-column">
      <style:table-column-properties style:column-width="0.7569in"/>
    </style:style>
    <style:style style:name="TableColumn140" style:family="table-column">
      <style:table-column-properties style:column-width="2.8986in"/>
    </style:style>
    <style:style style:name="TableColumn141" style:family="table-column">
      <style:table-column-properties style:column-width="3.0888in"/>
    </style:style>
    <style:style style:name="Table138" style:family="table">
      <style:table-properties style:width="6.7444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4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2.5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olumn192" style:family="table-column">
      <style:table-column-properties style:column-width="0.7569in"/>
    </style:style>
    <style:style style:name="TableColumn193" style:family="table-column">
      <style:table-column-properties style:column-width="2.8986in"/>
    </style:style>
    <style:style style:name="TableColumn194" style:family="table-column">
      <style:table-column-properties style:column-width="3.0888in"/>
    </style:style>
    <style:style style:name="Table191" style:family="table">
      <style:table-properties style:width="6.7444in" style:rel-width="100%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2.5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olumn245" style:family="table-column">
      <style:table-column-properties style:column-width="0.7569in"/>
    </style:style>
    <style:style style:name="TableColumn246" style:family="table-column">
      <style:table-column-properties style:column-width="2.8986in"/>
    </style:style>
    <style:style style:name="TableColumn247" style:family="table-column">
      <style:table-column-properties style:column-width="3.0888in"/>
    </style:style>
    <style:style style:name="Table244" style:family="table">
      <style:table-properties style:width="6.7444in" style:rel-width="100%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5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9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9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2.5%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olumn298" style:family="table-column">
      <style:table-column-properties style:column-width="0.7569in"/>
    </style:style>
    <style:style style:name="TableColumn299" style:family="table-column">
      <style:table-column-properties style:column-width="2.8986in"/>
    </style:style>
    <style:style style:name="TableColumn300" style:family="table-column">
      <style:table-column-properties style:column-width="3.0888in"/>
    </style:style>
    <style:style style:name="Table297" style:family="table">
      <style:table-properties style:width="6.7444in" style:rel-width="100%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0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4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4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4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4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5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51" style:parent-style-name="Normal" style:family="paragraph">
      <style:paragraph-properties fo:text-align="center" fo:text-indent="0.233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55" style:parent-style-name="Normal" style:family="paragraph">
      <style:paragraph-properties fo:text-align="center" fo:text-indent="0.233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35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center" fo:text-indent="0.233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35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59" style:parent-style-name="Normal" style:family="paragraph">
      <style:paragraph-properties fo:text-align="center" fo:text-indent="0.233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3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3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7 M. SAUSIO 6 D. ĮSAKYMO NR. D1-27 „DĖL VIDAUS VANDENYSE PADARYTOS ŽALOS ŽUVŲ IŠTEKLIAMS APSKAIČIAVIMO TVARKOS APRAŠO PATVIRTINIMO“ PAKEITIMO<text:s/></text:p>
      <text:p text:style-name="P14"/>
      <text:p text:style-name="P15">2018 m. gegužės 31 d. Nr. D1-434</text:p>
      <text:p text:style-name="P16">Vilnius<text:line-break/></text:p>
      <text:p text:style-name="P17"/>
      <text:p text:style-name="P18"><text:span text:style-name="T19">1</text:span><text:span text:style-name="T20">. P a k e i č i u Vidaus vandenyse padarytos žalos žuvų ištekliams apskaičiavimo tvarkos aprašą, patvirtintą Lietuvos Respublikos aplinkos ministro 2017 m. sausio 6 d. įsakymu Nr. D1-27 „Dėl Vidaus vandenyse padarytos žalos žuvų ištekliams apskaičiavimo tvarkos aprašo, patvirtinimo“:</text:span></text:p>
      <text:p text:style-name="P21"><text:span text:style-name="T22">1.1</text:span><text:span text:style-name="T23">. pakeičiu 15 punktą ir jį išdėstau taip:</text:span></text:p>
      <text:p text:style-name="P24"><text:span text:style-name="T25">„</text:span><text:span text:style-name="T26">15</text:span><text:span text:style-name="T27">.<text:s/></text:span><text:span text:style-name="T28">Aplinkos apsaugos departamentas prie Aplinkos ministerijos tyrimui paima vandens, dumblo, pakrančių grunto mėginius, žuvų mėginius ir teisės aktų nustatyta tvarka perduoda žuvų mėginius Valstybinei maisto ir veterinarijos tarnybai ichtiopatologiniam tyrimui.“;</text:span></text:p>
      <text:p text:style-name="P29"><text:span text:style-name="T30">1.2</text:span><text:span text:style-name="T31">. pakeičiu 1 priedą ir išdėstau jį nauja redakcija (pridedama).</text:span></text:p>
      <text:p text:style-name="P32"><text:span text:style-name="T33">2</text:span><text:span text:style-name="T34">. N u s t a t a u, kad šis įsakymas įsigalioja 2018 m. liepos 1 d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ęstutis Navickas</text:span></text:p>
      <text:p text:style-name="Normal"/>
      <text:soft-page-break/>
      <text:p text:style-name="P45">Vidaus vandenyse padarytos žalos</text:p>
      <text:p text:style-name="P52">žuvų ištekliams apskaičiavimo</text:p>
      <text:p text:style-name="P53">tvarkos aprašo</text:p>
      <text:p text:style-name="P54"><text:span text:style-name="T55">1</text:span><text:span text:style-name="T56"><text:s/>priedas<text:s/></text:span></text:p>
      <text:p text:style-name="P57"/>
      <text:p text:style-name="P58"><text:span text:style-name="T59">(</text:span><text:span text:style-name="T60">Vandens telkinio ar jo dalies, kurioje nustatytas žuvų žuvimas, apžiūros akto forma</text:span><text:span text:style-name="T61">)</text:span></text:p>
      <text:p text:style-name="P62"/>
      <text:p text:style-name="P63"/>
      <text:p text:style-name="P64">APLINKOS APSAUGOS DEPARTAMENTAS PRIE APLINKOS MINISTERIJOS</text:p>
      <text:p text:style-name="P65"/>
      <text:p text:style-name="P66">VANDENS TELKINIO AR JO DALIES, KURIUOSE NUSTATYTAS ŽUVŲ ŽUVIMAS, APŽIŪROS AKTAS NR. ___________</text:p>
      <text:p text:style-name="P67"/>
      <text:p text:style-name="P68">20___ m. ______________ d.</text:p>
      <text:p text:style-name="P69"/>
      <text:p text:style-name="P70">_________________________________________________________________</text:p>
      <text:p text:style-name="P71">(akto surašymo vieta)</text:p>
      <text:p text:style-name="P72">_________________________________________________________________</text:p>
      <text:p text:style-name="P73">(vandens telkinio pavadinimas)</text:p>
      <text:p text:style-name="P74">_________________________________________________________________</text:p>
      <text:p text:style-name="P75">(vandens telkinio kodas, plotas, inv. Nr.)</text:p>
      <text:p text:style-name="P76">_________________________________________________________________</text:p>
      <text:p text:style-name="P77">(žalos žuvų ištekliams atsiradimo aplinkybės)</text:p>
      <text:p text:style-name="P78">_________________________________________________________________</text:p>
      <text:p text:style-name="P79">_________________________________________________________________</text:p>
      <text:p text:style-name="P80">_________________________________________________________________</text:p>
      <text:p text:style-name="P81"/>
      <text:p text:style-name="P82">1. Atlikus vandens telkinio apžiūrą, nustatyta, kad vandens telkinyje ar jo dalyje, kurios plotas_________ha, žuvusių žuvų rasta: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Žuvų rūšis</text:p>
          </table:table-cell>
          <table:table-cell table:style-name="TableCell93">
            <text:p text:style-name="P94">Žuvų kiekis, vnt. arba kg</text:p>
            <text:p text:style-name="P95"/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2. Jei surinkti ir suskaičiuoti žuvusių žuvų neįmanoma, jos skaičiuojamos tipiniuose bareliuose:<text:s/></text:p>
      <text:p text:style-name="P133"><text:span text:style-name="T134">1-ajame tipiniame barelyje, kurio plotas apie 100 m</text:span><text:span text:style-name="T135">2</text:span><text:span text:style-name="T136">, žuvusių žuvų rasta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Eil. Nr.</text:p>
          </table:table-cell>
          <table:table-cell table:style-name="TableCell145">
            <text:p text:style-name="P146">Žuvų rūšis</text:p>
          </table:table-cell>
          <table:table-cell table:style-name="TableCell147">
            <text:p text:style-name="P148">Žuvų kiekis, vnt. arba kg</text:p>
            <text:p text:style-name="P149"/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2-ajame tipiniame barelyje, kurio plotas apie 100 m</text:span><text:span text:style-name="T188">2</text:span><text:span text:style-name="T189">, žuvusių žuvų rasta: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Eil. Nr.</text:p>
          </table:table-cell>
          <table:table-cell table:style-name="TableCell198">
            <text:p text:style-name="P199">Žuvų rūšis</text:p>
          </table:table-cell>
          <table:table-cell table:style-name="TableCell200">
            <text:p text:style-name="P201">Žuvų kiekis, vnt. arba kg</text:p>
            <text:p text:style-name="P202"/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3-iajame tipiniame barelyje, kurio plotas apie 100 m</text:span><text:span text:style-name="T241">2</text:span><text:span text:style-name="T242">, žuvusių žuvų rasta: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Eil. Nr.</text:p>
          </table:table-cell>
          <table:table-cell table:style-name="TableCell251">
            <text:p text:style-name="P252">Žuvų rūšis</text:p>
          </table:table-cell>
          <table:table-cell table:style-name="TableCell253">
            <text:p text:style-name="P254">Žuvų kiekis, vnt. arba kg</text:p>
            <text:p text:style-name="P255"/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5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<text:span text:style-name="T293">Tiriamų tipinių barelių bendras plotas_____ m</text:span><text:span text:style-name="T294">2</text:span><text:span text:style-name="T295">. Žuvusių tam tikros rūšies žuvų kiekio tiriamuose tipiniuose bareliuose suma: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Eil. Nr.</text:p>
          </table:table-cell>
          <table:table-cell table:style-name="TableCell304">
            <text:p text:style-name="P305">Žuvų rūšis</text:p>
          </table:table-cell>
          <table:table-cell table:style-name="TableCell306">
            <text:p text:style-name="P307">Žuvų kiekis, vnt. arba kg</text:p>
            <text:p text:style-name="P308"/>
          </table:table-cell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5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>3. Atlikus vandens telkinio apžiūrą, nustatyta, kad vandens telkinyje ar jo dalyje, kurių plotas ________________ ha, yra žuvusių žuvų, tačiau jų kiekio tipiniuose bareliuose nustatyti neįmanoma.</text:p>
      <text:p text:style-name="P347"/>
      <text:p text:style-name="P348">Apžiūroje dalyvavę asmenys:</text:p>
      <text:p text:style-name="P349"/>
      <text:p text:style-name="P350">__________________ <text:s/>__________________ <text:s text:c="3"/>__________________</text:p>
      <text:p text:style-name="P351"><text:span text:style-name="T352">(</text:span><text:span text:style-name="T353">pareigos) <text:s text:c="21"/>(parašas) <text:s text:c="21"/>(vardas, pavardė)</text:span></text:p>
      <text:p text:style-name="P354">__________________ <text:s/>__________________ <text:s text:c="3"/>__________________</text:p>
      <text:p text:style-name="P355">(pareigos) <text:s text:c="21"/>(parašas) <text:s text:c="21"/>(vardas, pavardė)</text:p>
      <text:p text:style-name="P356">__________________ <text:s/>__________________ <text:s text:c="3"/>__________________</text:p>
      <text:p text:style-name="P357">(pareigos) <text:s text:c="21"/>(parašas) <text:s text:c="21"/>(vardas, pavardė)</text:p>
      <text:p text:style-name="P358">__________________ <text:s/>__________________ <text:s text:c="3"/>__________________</text:p>
      <text:p text:style-name="P359">(pareigos) <text:s text:c="21"/>(parašas) <text:s text:c="21"/>(vardas, pavardė)</text:p>
      <text:p text:style-name="P360"/>
      <text:p text:style-name="P361"><text:span text:style-name="T36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5909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5T08:36:00Z</meta:creation-date>
    <dc:date>2018-06-05T08:36:00Z</dc:date>
    <meta:template xlink:href="Normal.dotm" xlink:type="simple"/>
    <meta:editing-cycles>1</meta:editing-cycles>
    <meta:editing-duration>PT0S</meta:editing-duration>
    <meta:document-statistic meta:page-count="3" meta:paragraph-count="53" meta:word-count="496" meta:character-count="3802" meta:row-count="129" meta:non-whitespace-character-count="3359"/>
  </office:meta>
</office:document-meta>
</file>