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margin-left="3.54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margin-left="3.54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FFFF"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indent="0.5in"/>
      <style:text-properties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style:font-size-complex="12pt" style:language-asian="lt" style:country-asian="LT" fo:hyphenate="false"/>
    </style:style>
    <style:style style:name="P85" style:parent-style-name="Normal" style:family="paragraph">
      <style:paragraph-properties fo:widows="0" fo:orphans="0" fo:text-align="justify" fo:text-indent="0.543in">
        <style:tab-stops>
          <style:tab-stop style:type="left" style:position="0.375in"/>
          <style:tab-stop style:type="left" style:position="2.5in"/>
        </style:tab-stops>
      </style:paragraph-properties>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543in"/>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Calibri" fo:font-size="11pt" style:font-size-asian="11pt"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43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line-height-at-least="0.1798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fo:hyphenate="false"/>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name="Calibri" fo:font-size="11pt" style:font-size-asian="11pt" style:font-size-complex="11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name="Calibri" fo:font-size="11pt" style:font-size-asian="11pt" style:font-size-complex="11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alibri" fo:font-size="11pt" style:font-size-asian="11pt" style:font-size-complex="11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alibri" fo:font-size="11pt" style:font-size-asian="11pt" style:font-size-complex="11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Arial" fo:color="#000000" style:font-size-complex="12pt" fo:background-color="#FFFFFF" style:language-asian="lt" style:country-asian="LT"/>
    </style:style>
    <style:style style:name="T716" style:parent-style-name="DefaultParagraphFont" style:family="text">
      <style:text-properties style:font-name-asian="Arial" fo:color="#000000" style:font-size-complex="12pt" fo:background-color="#FFFFFF" style:language-asian="lt" style:country-asian="LT"/>
    </style:style>
    <style:style style:name="P717" style:parent-style-name="Normal" style:family="paragraph">
      <style:paragraph-properties fo:text-align="justify" fo:line-height="106%"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Calibri" fo:font-size="11pt" style:font-size-asian="11pt" style:font-size-complex="11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alibri" fo:font-size="11pt" style:font-size-asian="11pt" style:font-size-complex="11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Calibri" fo:font-size="11pt" style:font-size-asian="11pt" style:font-size-complex="11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61" style:parent-style-name="Normal" style:family="paragraph">
      <style:paragraph-properties fo:widows="0" fo:orphans="0" fo:text-align="center"/>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center" fo:text-indent="0.5in"/>
      <style:text-properties fo:hyphenate="false"/>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center"/>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0.6222in" style:use-optimal-column-width="false"/>
    </style:style>
    <style:style style:name="TableColumn1156" style:family="table-column">
      <style:table-column-properties style:column-width="4.0618in" style:use-optimal-column-width="false"/>
    </style:style>
    <style:style style:name="TableColumn1157" style:family="table-column">
      <style:table-column-properties style:column-width="1.0541in" style:use-optimal-column-width="false"/>
    </style:style>
    <style:style style:name="TableColumn1158" style:family="table-column">
      <style:table-column-properties style:column-width="1.1118in" style:use-optimal-column-width="false"/>
    </style:style>
    <style:style style:name="Table1154" style:family="table">
      <style:table-properties style:width="6.85in" fo:margin-left="0.1395in" table:align="left"/>
    </style:style>
    <style:style style:name="TableRow1159" style:family="table-row">
      <style:table-row-properties style:min-row-height="0.0006in" style:use-optimal-row-height="false"/>
    </style:style>
    <style:style style:name="TableCell1160" style:family="table-cell">
      <style:table-cell-properties fo:border="0.0034in solid #000000" style:vertical-align="middle"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34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34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34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size-complex="12pt" style:language-asian="lt" style:country-asian="LT"/>
    </style:style>
    <style:style style:name="TableRow1172" style:family="table-row">
      <style:table-row-properties style:min-row-height="0.0006in" style:use-optimal-row-height="false"/>
    </style:style>
    <style:style style:name="TableCell1173" style:family="table-cell">
      <style:table-cell-properties fo:border="0.0034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Row1179" style:family="table-row">
      <style:table-row-properties style:min-row-height="0.0006in" style:use-optimal-row-height="false"/>
    </style:style>
    <style:style style:name="TableCell11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84" style:parent-style-name="Normal" style:family="paragraph">
      <style:paragraph-properties fo:widows="0" fo:orphans="0" fo:text-align="justify"/>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0006in" style:use-optimal-row-height="false"/>
    </style:style>
    <style:style style:name="TableCell11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97" style:parent-style-name="Normal" style:family="paragraph">
      <style:paragraph-properties fo:widows="0" fo:orphans="0" fo:text-align="justify"/>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Calibri" style:font-name-complex="Calibri"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0006in" style:use-optimal-row-height="false"/>
    </style:style>
    <style:style style:name="TableCell12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08" style:parent-style-name="Normal" style:family="paragraph">
      <style:paragraph-properties fo:widows="0" fo:orphans="0" fo:text-align="justify"/>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Calibri" style:font-name-complex="Calibri"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0006in" style:use-optimal-row-height="false"/>
    </style:style>
    <style:style style:name="TableCell1215" style:family="table-cell">
      <style:table-cell-properties fo:border="0.0034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ableCell12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0006in" style:use-optimal-row-height="false"/>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26" style:parent-style-name="Normal" style:family="paragraph">
      <style:paragraph-properties fo:widows="0" fo:orphans="0"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006in" style:use-optimal-row-height="false"/>
    </style:style>
    <style:style style:name="TableCell1235" style:family="table-cell">
      <style:table-cell-properties fo:border="0.0034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Calibri" style:font-name-complex="Calibri" fo:font-size="11pt" style:font-size-asian="11pt" style:font-size-complex="11pt" style:language-asian="lt" style:country-asian="LT"/>
    </style:style>
    <style:style style:name="TableCell12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0006in" style:use-optimal-row-height="false"/>
    </style:style>
    <style:style style:name="TableCell1246" style:family="table-cell">
      <style:table-cell-properties fo:border="0.0034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50" style:parent-style-name="Normal" style:family="paragraph">
      <style:paragraph-properties fo:widows="0" fo:orphans="0" fo:text-align="justify"/>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Calibri" style:font-name-complex="Calibri" fo:font-size="11pt" style:font-size-asian="11pt" style:font-size-complex="11pt" style:language-asian="lt" style:country-asian="LT"/>
    </style:style>
    <style:style style:name="TableCell125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006in" style:use-optimal-row-height="false"/>
    </style:style>
    <style:style style:name="TableCell1257" style:family="table-cell">
      <style:table-cell-properties fo:border="0.0034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61" style:parent-style-name="Normal" style:family="paragraph">
      <style:paragraph-properties fo:widows="0" fo:orphans="0" fo:text-align="justify"/>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Calibri" style:font-name-complex="Calibri" fo:font-size="11pt" style:font-size-asian="11pt" style:font-size-complex="11pt" style:language-asian="lt" style:country-asian="LT"/>
    </style:style>
    <style:style style:name="TableCell12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34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Calibri" style:font-name-complex="Calibri" fo:font-size="11pt" style:font-size-asian="11pt" style:font-size-complex="11pt" style:language-asian="lt" style:country-asian="LT"/>
    </style:style>
    <style:style style:name="TableCell127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0006in" style:use-optimal-row-height="false"/>
    </style:style>
    <style:style style:name="TableCell1279" style:family="table-cell">
      <style:table-cell-properties fo:border="0.0034in solid #000000"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Calibri" style:font-name-complex="Calibri" fo:font-size="11pt" style:font-size-asian="11pt" style:font-size-complex="11pt" style:language-asian="lt" style:country-asian="LT"/>
    </style:style>
    <style:style style:name="TableCell128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ableRow1296" style:family="table-row">
      <style:table-row-properties style:min-row-height="0.0006in" style:use-optimal-row-height="false"/>
    </style:style>
    <style:style style:name="TableCell1297" style:family="table-cell">
      <style:table-cell-properties fo:border="0.0034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fo:text-align="justify"/>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006in" style:use-optimal-row-height="false"/>
    </style:style>
    <style:style style:name="TableCell1315" style:family="table-cell">
      <style:table-cell-properties fo:border="0.0034in solid #000000"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319" style:parent-style-name="Normal" style:family="paragraph">
      <style:paragraph-properties fo:widows="0" fo:orphans="0" fo:text-align="justify"/>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Calibri" style:font-name-complex="Calibri" fo:font-size="11pt" style:font-size-asian="11pt" style:font-size-complex="11pt" style:language-asian="lt" style:country-asian="LT"/>
    </style:style>
    <style:style style:name="TableCell13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006in" style:use-optimal-row-height="false"/>
    </style:style>
    <style:style style:name="TableCell1335" style:family="table-cell">
      <style:table-cell-properties fo:border="0.0034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fo:text-align="justify"/>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text-properties style:font-name="Calibri" style:font-name-complex="Calibri" fo:font-size="11pt" style:font-size-asian="11pt" style:font-size-complex="11pt" style:language-asian="lt" style:country-asian="LT"/>
    </style:style>
    <style:style style:name="TableCell13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0006in" style:use-optimal-row-height="false"/>
    </style:style>
    <style:style style:name="TableCell1352" style:family="table-cell">
      <style:table-cell-properties fo:border="0.0034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356" style:parent-style-name="Normal" style:family="paragraph">
      <style:paragraph-properties fo:widows="0" fo:orphans="0" fo:text-align="justify"/>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Calibri" style:font-name-complex="Calibri" fo:font-size="11pt" style:font-size-asian="11pt" style:font-size-complex="11pt" style:language-asian="lt" style:country-asian="LT"/>
    </style:style>
    <style:style style:name="TableCell13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006in" style:use-optimal-row-height="false"/>
    </style:style>
    <style:style style:name="TableCell1371" style:family="table-cell">
      <style:table-cell-properties fo:border="0.0034in solid #000000"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align="justify"/>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Calibri" style:font-name-complex="Calibri" fo:font-size="11pt" style:font-size-asian="11pt" style:font-size-complex="11pt" style:language-asian="lt" style:country-asian="LT"/>
    </style:style>
    <style:style style:name="TableCell138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0006in" style:use-optimal-row-height="false"/>
    </style:style>
    <style:style style:name="TableCell1390" style:family="table-cell">
      <style:table-cell-properties fo:border="0.0034in solid #00000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ableCell139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4" style:parent-style-name="Normal" style:family="paragraph">
      <style:paragraph-properties fo:widows="0" fo:orphans="0" fo:text-align="justify"/>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Row1396" style:family="table-row">
      <style:table-row-properties style:min-row-height="0.7618in" style:use-optimal-row-height="false"/>
    </style:style>
    <style:style style:name="TableCell1397" style:family="table-cell">
      <style:table-cell-properties fo:border="0.0034in solid #000000" style:vertical-align="middle" fo:padding-top="0in" fo:padding-left="0.075in" fo:padding-bottom="0in" fo:padding-right="0.075in"/>
    </style:style>
    <style:style style:name="P1398" style:parent-style-name="Normal" style:family="paragraph">
      <style:paragraph-properties fo:widows="0" fo:orphans="0" fo:text-align="center"/>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1" style:parent-style-name="Normal" style:family="paragraph">
      <style:paragraph-properties fo:widows="0" fo:orphans="0" fo:text-align="justify"/>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006in" style:use-optimal-row-height="false"/>
    </style:style>
    <style:style style:name="TableCell1415" style:family="table-cell">
      <style:table-cell-properties fo:border="0.0034in solid #000000"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fo:text-align="justify"/>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P1424" style:parent-style-name="Normal" style:family="paragraph">
      <style:text-properties style:font-name="Calibri" style:font-name-complex="Calibri" fo:font-size="11pt" style:font-size-asian="11pt" style:font-size-complex="11pt" style:language-asian="lt" style:country-asian="LT"/>
    </style:style>
    <style:style style:name="TableCell14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006in" style:use-optimal-row-height="false"/>
    </style:style>
    <style:style style:name="TableCell1429" style:family="table-cell">
      <style:table-cell-properties fo:border="0.0034in solid #000000" style:vertical-align="middle" fo:padding-top="0in" fo:padding-left="0.075in" fo:padding-bottom="0in" fo:padding-right="0.075in"/>
    </style:style>
    <style:style style:name="P1430" style:parent-style-name="Normal" style:family="paragraph">
      <style:paragraph-properties fo:widows="0" fo:orphans="0" fo:text-align="end"/>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style:font-size-complex="12pt" fo:language="en" fo:country="U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language="en" fo:country="U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center" fo:text-indent="0.3937in"/>
      <style:text-properties fo:hyphenate="false"/>
    </style:style>
    <style:style style:name="P1475" style:parent-style-name="Normal" style:family="paragraph">
      <style:paragraph-properties fo:widows="0" fo:orphans="0" fo:text-align="center" fo:text-indent="0.3937in"/>
      <style:text-properties fo:hyphenate="false"/>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center" fo:text-indent="0.3937in"/>
      <style:text-properties fo:hyphenate="false"/>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widows="0" fo:orphans="0" fo:text-align="justify" fo:text-indent="0.3937in"/>
      <style:text-properties style:font-size-complex="12pt" style:language-asian="lt" style:country-asian="LT"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style:font-size-complex="12pt" fo:language="en" fo:country="US"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5in"/>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style>
    <style:style style:name="P1621" style:parent-style-name="Normal" style:family="paragraph">
      <style:paragraph-properties fo:widows="0" fo:orphans="0" fo:text-align="center" fo:text-indent="0.5in"/>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widows="0" fo:orphans="0" fo:text-align="center" fo:text-indent="0.5in"/>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justify" fo:text-indent="0.543in"/>
      <style:text-properties fo:color="#000000"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in"/>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LIETUVOS KAIMO PLĖTROS 2014–2020 METŲ PROGRAMOS PRIEMONĖS „LEADER“ VEIKLOS SRITIES „VVG BENDRADARBIAVIMO PROJEKTŲ RENGIMAS IR ĮGYVENDINIMAS“ ĮGYVENDINIMO 2017 METAIS TAISYKL</text:span><text:span text:style-name="T10">I</text:span><text:span text:style-name="T11">Ų PATVIRTINIMO<text:s/></text:span></text:p>
      <text:p text:style-name="P12"/>
      <text:p text:style-name="P13">2017 <text:s/>m. kovo 23 d. Nr. 3D-196</text:p>
      <text:p text:style-name="P14">Vilnius</text:p>
      <text:p text:style-name="P15"/>
      <text:p text:style-name="P16"/>
      <text:p text:style-name="P17"><text:span text:style-name="T1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5 L 28, p. 8),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su paskutiniais pakeitimais, padarytais 2016 m. lapkričio 15 d. Komisijos įgyvendinimo reglamentu (ES) 2016/1997 (OL 2016 L 308, p. 5),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2016/791 (OL 2016 L 135, p. 1),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9"><text:span text:style-name="T20">t v i r t i n u <text:s text:c="2"/>Lietuvos kaimo plėtros 2014–2020 metų programos priemonės „LEADER“ veiklos srities „VVG bendradarbiavimo projektų rengimas ir įgyvendinimas“ įgyvendinimo 2017 metais taisykles (pridedama).</text:span></text:p>
      <text:p text:style-name="Normal"/>
      <text:p text:style-name="Normal"/>
      <text:p text:style-name="Normal"/>
      <text:p text:style-name="Normal"><text:span text:style-name="T21">Žemės ūkio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7"/>Bronius Markauskas</text:span></text:p>
      <text:soft-page-break/>
      <text:p text:style-name="P30"><text:span text:style-name="T32">PATVIRTINTA</text:span></text:p>
      <text:p text:style-name="P33"><text:span text:style-name="T34">Lietuvos Respublikos žemės ūkio ministro</text:span></text:p>
      <text:p text:style-name="P35"><text:span text:style-name="T36">2017 m. kovo 23 d. įsakymu Nr. 3D–196<text:s/></text:span><text:span text:style-name="T37">i</text:span><text:span text:style-name="T38"><text:s/></text:span></text:p>
      <text:p text:style-name="P39"/>
      <text:p text:style-name="P40"><text:span text:style-name="T41">LIETUVOS KAIMO PLĖTROS 2014–2020 METŲ PROGRAMOS PRIEMONĖS „LEADER“ VEIKLOS SRITIES „VVG BENDRADARBIAVIMO PROJEKTŲ RENGIMAS IR ĮGYVENDINIMAS“ ĮGYVENDINIMO 2017 METAIS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kaimo plėtros 2014–2020 metų programos priemonės „LEADER“ veiklos srities „VVG bendradarbiavimo projektų rengimas ir įgyvendinimas“ įgyvendinimo 2017 metais taisyklės (toliau – Taisyklės) parengtos vadovaujantis:</text:span></text:p>
      <text:p text:style-name="P52"><text:span text:style-name="T53">1.1</text:span><text:span text:style-name="T5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text:span></text:p>
      <text:p text:style-name="P55"><text:span text:style-name="T56">1.2</text:span><text:span text:style-name="T57">.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5 L 28, p. 8);</text:span></text:p>
      <text:p text:style-name="P58"><text:span text:style-name="T59">1.3</text:span><text:span text:style-name="T60">.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text:span></text:p>
      <text:p text:style-name="P61"><text:span text:style-name="T62">1.4</text:span><text:span text:style-name="T6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2016/791 (OL 2016 L 135, p. 1);</text:span></text:p>
      <text:p text:style-name="P64"><text:span text:style-name="T65">1.5</text:span><text:span text:style-name="T66">. Lietuvos Respublikos partnerystės sutartimi, patvirtinta Europos Komisijos 2014 m. birželio 20 d. sprendimu Nr. C(2014)4234;</text:span></text:p>
      <text:p text:style-name="P67"><text:span text:style-name="T68">1.6</text:span><text:span text:style-name="T69">. Lietuvos kaimo plėtros 2014–2020 m. programa, patvirtinta 2015 m. vasario 13 d. Europos Komisijos sprendimu Nr. C(2015)842 (toliau – KPP);</text:span></text:p>
      <text:p text:style-name="P70"><text:span text:style-name="T71">1.7</text:span><text:span text:style-name="T72">. Lietuvos Respublikos Vyriausybės 2014 m. liepos 22 d. nutarimu Nr. 722 „Dėl valstybės institucijų ir įstaigų, savivaldybių ir kitų juridinių asmenų, atsakingų už Lietuvos kaimo plėtros <text:s text:c="3"/>2014–2020 metų programos įgyvendinimą, paskyrimo“;</text:span></text:p>
      <text:p text:style-name="P73"><text:span text:style-name="T74">1.8</text:span><text:span text:style-name="T75">.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76"><text:span text:style-name="T77">1.9</text:span><text:span text:style-name="T78">. Vietos plėtros strategijų, įgyvendinamų bendruomenių inicijuotos vietos plėtros būdu, administravimo taisyklėmis, patvirtintomis Lietuvos Respublikos žemės ūkio ministro 2016 m. sausio 8 d. įsakymu Nr. 3D-8 „Dėl Vietos plėtros strategijų, įgyvendinamų bendruomenių inicijuotos vietos plėtros būdu, administravimo taisyklių patvirtinimo“ (toliau – VPS administravimo taisyklės).</text:span></text:p>
      <text:p text:style-name="P79"><text:span text:style-name="T80">2</text:span><text:span text:style-name="T81">. Taisyklės reglamentuoja teritorinio ir tarptautinio bendradarbiavimo projektų, teikimo, vertinimo, atrankos ir įgyvendinimo tvarką pagal KPP priemonės „</text:span><text:span text:style-name="T82">Leader“</text:span><text:span text:style-name="T83"><text:s/>veiklos sritį „VVG bendradarbiavimo projektų rengimas ir įgyvendinimas“. Bendradarbiavimo projektais siekiama <text:s/>efektyvesnio VPS prioritetų, VPS numatytų tikslų ir priemonių įgyvendinimo.<text:s/></text:span></text:p>
      <text:p text:style-name="P84">Šios Taisyklės nereglamentuoja dvisektorių VVG teritorinio arba tarptautinio bendradarbiavimo projektų, kurie įgyvendinami pagal Lietuvos žuvininkystės sektoriaus 2014–2020 metų veiksmų programą ir siekia ES žvejybos ir akvakultūros prioriteto konkretaus tikslo ir uždavinio įgyvendinimo ir kuriais siekiama gauti lėšų iš Europos jūros reikalų ir žuvininkystės fondo, t. y. parama tokiems dvisektorių VVG projektams pagal šias Taisykles neteikiama.<text:s/></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Taisyklėse vartojami sutrumpinimai:</text:span></text:p>
      <text:p text:style-name="P95"><text:span text:style-name="T96">3.1</text:span><text:span text:style-name="T97">.<text:s/></text:span><text:span text:style-name="T98">Agentūra</text:span><text:span text:style-name="T99"><text:s/>– Nacionalinė mokėjimo agentūra prie Žemės ūkio ministerijos.</text:span></text:p>
      <text:p text:style-name="P100"><text:span text:style-name="T101">3.2</text:span><text:span text:style-name="T102">.<text:s/></text:span><text:span text:style-name="T103">EJRŽF</text:span><text:span text:style-name="T104"><text:s/>– Europos jūrų reikalų ir žuvininkystės fondas.</text:span></text:p>
      <text:p text:style-name="P105"><text:span text:style-name="T106">3.3</text:span><text:span text:style-name="T107">.<text:s/></text:span><text:span text:style-name="T108">EK<text:s/></text:span><text:span text:style-name="T109">– Europos Komisija.</text:span></text:p>
      <text:p text:style-name="P110"><text:span text:style-name="T111">3.4</text:span><text:span text:style-name="T112">.<text:s/></text:span><text:span text:style-name="T113">EKPT</text:span><text:span text:style-name="T114"><text:s/>– Europos kaimo plėtros tinklas.</text:span></text:p>
      <text:p text:style-name="P115"><text:span text:style-name="T116">3.5</text:span><text:span text:style-name="T117">.<text:s/></text:span><text:span text:style-name="T118">ES</text:span><text:span text:style-name="T119"><text:s/>– Europos Sąjunga.</text:span></text:p>
      <text:p text:style-name="P120"><text:span text:style-name="T121">3.6</text:span><text:span text:style-name="T122">.<text:s/></text:span><text:span text:style-name="T123">ES BJRS</text:span><text:span text:style-name="T124"><text:s/>– Europos Sąjungos Baltijos jūros regiono strategija.</text:span></text:p>
      <text:p text:style-name="P125"><text:span text:style-name="T126">3.7</text:span><text:span text:style-name="T127">.<text:s/></text:span><text:span text:style-name="T128">ESIF<text:s/></text:span><text:span text:style-name="T129">– Europos struktūriniai ir investavimo fondai.</text:span></text:p>
      <text:p text:style-name="P130"><text:span text:style-name="T131">3.8</text:span><text:span text:style-name="T132">.<text:s/></text:span><text:span text:style-name="T133">EŽŪFKP</text:span><text:span text:style-name="T134"><text:s/>– Europos žemės ūkio fondas kaimo plėtrai.</text:span></text:p>
      <text:p text:style-name="P135"><text:span text:style-name="T136">3.9</text:span><text:span text:style-name="T137">.<text:s/></text:span><text:span text:style-name="T138">KPP</text:span><text:span text:style-name="T139"><text:s/>– Lietuvos kaimo plėtros 2014–2020 metų programa.</text:span></text:p>
      <text:p text:style-name="P140"><text:span text:style-name="T141">3.10</text:span><text:span text:style-name="T142">.<text:s/></text:span><text:span text:style-name="T143">LKT</text:span><text:span text:style-name="T144"><text:s/>– Lietuvos kaimo tinklas.</text:span></text:p>
      <text:p text:style-name="P145"><text:span text:style-name="T146">3.11</text:span><text:span text:style-name="T147">.<text:s/></text:span><text:span text:style-name="T148">Ministerija</text:span><text:span text:style-name="T149"><text:s/>– Lietuvos Respublikos žemės ūkio ministerija.</text:span></text:p>
      <text:p text:style-name="P150"><text:span text:style-name="T151">3.12</text:span><text:span text:style-name="T152">.<text:s/></text:span><text:span text:style-name="T153">TERPAS<text:s/></text:span><text:span text:style-name="T154">– Nacionalinės mokėjimo agentūros prie Žemės ūkio ministerijos Kaimo plėtros ir žuvininkystės programų departamento teritorinis paramos administravimo skyrius.</text:span></text:p>
      <text:p text:style-name="P155"><text:span text:style-name="T156">3.13</text:span><text:span text:style-name="T157">.<text:s/></text:span><text:span text:style-name="T158">VPS</text:span><text:span text:style-name="T159"><text:s/>– vietos plėtros strategija.</text:span></text:p>
      <text:p text:style-name="P160"><text:span text:style-name="T161">3.14</text:span><text:span text:style-name="T162">.<text:s/></text:span><text:span text:style-name="T163">VVG</text:span><text:span text:style-name="T164"><text:s/>– vietos veiklos grupė.</text:span></text:p>
      <text:p text:style-name="P165"><text:span text:style-name="T166">4</text:span><text:span text:style-name="T167">. Taisyklėse vartojamos sąvokos:</text:span></text:p>
      <text:p text:style-name="P168"><text:span text:style-name="T169">4.1</text:span><text:span text:style-name="T170">.<text:s/></text:span><text:span text:style-name="T171">Darbų pradžia</text:span><text:span text:style-name="T172"><text:s/>– su investicija susijusių faktinių statybos darbų pradžia arba pirmasis teisiškai privalomas sutartinis įsipareigojimas užsakyti ir (arba) įsigyti įrenginius, arba bet kuris kitas įsipareigojimas, dėl kurio investicija tampa neatšaukiama, atsižvelgiant į tai, kuris įvykis pirmesnis. Parengiamieji darbai, pavyzdžiui, leidimų gavimas, nelaikomi darbų pradžia.</text:span></text:p>
      <text:p text:style-name="P173"><text:span text:style-name="T174">4.2</text:span><text:span text:style-name="T175">.</text:span><text:span text:style-name="T176"><text:s/>Dvisektorė vietos plėtros strategija<text:s/></text:span><text:span text:style-name="T177">(toliau – dvisektorė VPS) – iš EŽŪFKP, EJRŽF ir Lietuvos Respublikos valstybės biudžeto finansuojama VPS, kurioje nustatomi kaimo vietovių, žvejybos ir akvakultūros regiono plėtros prioritetai, tikslai ir priemonės jiems pasiekti.<text:s/></text:span></text:p>
      <text:p text:style-name="P178"><text:span text:style-name="T179">4.3</text:span><text:span text:style-name="T180">.</text:span><text:span text:style-name="T181"><text:s/>Dvisektorė vietos veiklos grupė</text:span><text:span text:style-name="T182"><text:s/>(toliau – dvisektorė VVG) – VVG, įgyvendinanti dvisektorę VPS.</text:span></text:p>
      <text:p text:style-name="P183"><text:span text:style-name="T184">4.4</text:span><text:span text:style-name="T185">.</text:span><text:span text:style-name="T186"><text:s/>Dvisektorės vietos veiklos grupės teritorija</text:span><text:span text:style-name="T187"><text:s/>(toliau – dvisektorės VVG teritorija) – kaimo vietovės, žvejybos ir akvakultūros regionas, kurių bendras gyventojų skaičius yra nuo 10 tūkst. iki 150 tūkst.</text:span></text:p>
      <text:p text:style-name="P188"><text:span text:style-name="T189">4.5</text:span><text:span text:style-name="T190">.</text:span><text:span text:style-name="T191"><text:s/>Inovacija </text:span><text:span text:style-name="T192">–</text:span><text:span text:style-name="T193"> </text:span><text:span text:style-name="T194">VVG bendradarbiavimo</text:span><text:span text:style-name="T195"><text:s/></text:span><text:span text:style-name="T196">projekte numatyta nauja technologija, idėja ar metodas naujiems procesams, technologijoms, techninėms priemonėms, žaliavoms ir produktams kurti arba esamiems tobulinti.</text:span></text:p>
      <text:p text:style-name="P197"><text:span text:style-name="T198">4.6</text:span><text:span text:style-name="T199">.</text:span><text:span text:style-name="T200"><text:s/>Kaimo vietovė</text:span><text:span text:style-name="T201"><text:s/>– viensėdis, kaimas, miestelis, miestas ar kita gyvenamoji vietovė, kurios gyventojų skaičius neviršija 6 tūkst. Savivaldybių centrai, nepriklausomai nuo gyventojų skaičiaus, nelaikomi kaimo vietovėmis.</text:span></text:p>
      <text:p text:style-name="P202"><text:span text:style-name="T203">4.7</text:span><text:span text:style-name="T204">.</text:span><text:span text:style-name="T205"><text:s/>Kaimo vietovių vietos plėtros strategija<text:s/></text:span><text:span text:style-name="T206">(toliau – kaimo vietovių VPS) – iš EŽŪFKP ir Lietuvos Respublikos valstybės biudžeto lėšų finansuojama viensektorė VPS, kurioje nustatomi kaimo vietovių plėtros prioritetai, tikslai ir priemonės jiems pasiekti.</text:span></text:p>
      <text:p text:style-name="P207"><text:span text:style-name="T208">4.8</text:span><text:span text:style-name="T209">.</text:span><text:span text:style-name="T210"><text:s/>Kaimo vietovių vietos veiklos grupė<text:s/></text:span><text:span text:style-name="T211">(toliau – kaimo vietovių VVG)</text:span><text:span text:style-name="T212"><text:s/></text:span><text:span text:style-name="T213">– VVG, įgyvendinanti kaimo vietovių VPS.</text:span></text:p>
      <text:p text:style-name="P214"><text:span text:style-name="T215">4.9</text:span><text:span text:style-name="T216">.</text:span><text:span text:style-name="T217"><text:s/>Kaimo vietovių vietos veiklos grupės teritorija<text:s/></text:span><text:span text:style-name="T218">(toliau – kaimo vietovių VVG teritorija)</text:span><text:span text:style-name="T219"><text:s/></text:span><text:span text:style-name="T220">– kaimo vietovės, kurių bendras gyventojų skaičius yra nuo 6 tūkst. iki 150 tūkst.</text:span></text:p>
      <text:p text:style-name="P221"><text:span text:style-name="T222">4.10</text:span><text:span text:style-name="T223">.<text:s/></text:span><text:span text:style-name="T224">Miesto vietos veiklos grupė</text:span><text:span text:style-name="T225"><text:s/>(toliau – miesto VVG) – <text:s/>mieste veikianti VVG, įgyvendinanti miesto VPS.<text:s/></text:span></text:p>
      <text:p text:style-name="P226"><text:span text:style-name="T227">4.11</text:span><text:span text:style-name="T228">.</text:span><text:span text:style-name="T229"><text:s/></text:span><text:span text:style-name="T230">VVG</text:span><text:span text:style-name="T231"><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2"><text:span text:style-name="T233">4.12</text:span><text:span text:style-name="T234">.<text:s/></text:span><text:span text:style-name="T235">VVG bendradarbiavimo projektas</text:span><text:span text:style-name="T236"><text:s/>(toliau – projektas) – mažiausiai dviejų VVG parengtas projektas, kuriuo siekiama įgyvendinti VVG VPS tikslus, kurių be projekto partnerių nebūtų įmanoma pasiekti arba kuriuos būtų įmanoma pasiekti tik iš dalies.</text:span></text:p>
      <text:p text:style-name="P237"><text:span text:style-name="T238">4.13</text:span><text:span text:style-name="T239">.<text:s/></text:span><text:span text:style-name="T240">VVG bendradarbiavimo projekto bendrosios išlaidos</text:span><text:span text:style-name="T241"><text:s/>(toliau – projekto bendrosios išlaidos) – atlyginimas architektams, inžinieriams ir konsultantams už konsultacijas, susijusias su aplinkosauginiu ir ekonominiu tvarumu, įskaitant galimybių studijų, verslo planų ir kitų su jais susijusių dokumentų rengimą, kai šios išlaidos susijusios su nekilnojamojo turto gerinimu, naujų įrenginių ir įrangos, įskaitant techniką, pirkimu, taip pat projekto viešinimo išlaidos.</text:span></text:p>
      <text:p text:style-name="P242"><text:span text:style-name="T243">4.14</text:span><text:span text:style-name="T244">.</text:span><text:span text:style-name="T245"><text:s/>VVG bendradarbiavimo projekto kontrolės laikotarpis</text:span><text:span text:style-name="T246"><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text:s/>veiklos sutartyje ir (arba) paramos sutartyje nustatytų įsipareigojimų.</text:span></text:p>
      <text:p text:style-name="P247"><text:span text:style-name="T248">4.15</text:span><text:span text:style-name="T249">.<text:s/></text:span><text:span text:style-name="T250">VVG bendradarbiavimo projekto p</text:span><text:span text:style-name="T251">areiškėja<text:s/></text:span><text:span text:style-name="T252">(toliau – pareiškėja</text:span><text:span text:style-name="T253">)</text:span><text:span text:style-name="T254"><text:s/>– VVG, pateikusi paramos paraišką įgyvendinti VVG bendradarbiavimo projektą, atsakinga už šio projekto veiklų koordinavimą arba už atstovavimą kelioms VVG įgyvendinant tarptautinio bendradarbiavimo projektą, kai jo koordinatorė yra kitos ES valstybės narės VVG.</text:span></text:p>
      <text:p text:style-name="P255"><text:span text:style-name="T256">4.16</text:span><text:span text:style-name="T257">.<text:s/></text:span><text:span text:style-name="T258">VVG bendradarbiavimo</text:span><text:span text:style-name="T259"><text:s/></text:span><text:span text:style-name="T260">projekto partnerė<text:s/></text:span><text:span text:style-name="T261">(toliau – projekto partnerė) – keliamus reikalavimus atitinkanti VVG, dalyvaujanti projekte ir savo veikla ir finansavimo šaltiniu prisidedanti prie to projekto tikslo įgyvendinimo.<text:s/></text:span></text:p>
      <text:p text:style-name="P262"><text:span text:style-name="T263">4.17</text:span><text:span text:style-name="T264">.<text:s/></text:span><text:span text:style-name="T265">VVG tarptautinis bendradarbiavimas</text:span><text:span text:style-name="T266"><text:s/>– Lietuvos Respublikos ir kitos ES valstybės narės ar trečiosios šalies teritorijose vietos plėtros strategijas įgyvendinančių VVG bendra veikla, kuria siekiama tam tikro tikslo ir rezultatų, teikiančių realios naudos visoms projekto partnerėms ir (arba) jų teritorijoms.<text:s/></text:span></text:p>
      <text:p text:style-name="P267"><text:span text:style-name="T268">4.18</text:span><text:span text:style-name="T269">.<text:s/></text:span><text:span text:style-name="T270">VVG teritorinis bendradarbiavimas<text:s/></text:span><text:span text:style-name="T271">– Lietuvos Respublikos teritorijoje vietos plėtros strategijas įgyvendinančių VVG bendra veikla, kuria siekiama tam tikro tikslo ir rezultatų, teikiančių realios naudos visoms projekto partnerėms ir (arba) jų teritorijoms.<text:s/></text:span></text:p>
      <text:p text:style-name="P272"><text:span text:style-name="T273">4.19</text:span><text:span text:style-name="T274">.<text:s/></text:span><text:span text:style-name="T275">Žemės ūkio ministerijos informacinė sistema<text:s/></text:span><text:span text:style-name="T276">(toliau – ŽŪMIS) – prie Lietuvos Respublikos žemės ūkio ministerijos reguliavimo srities priskirtų institucijų ir įstaigų teikiamų paslaugų informacinė sistema.</text:span></text:p>
      <text:p text:style-name="P277"><text:span text:style-name="T278">4.20</text:span><text:span text:style-name="T279">.<text:s/></text:span><text:span text:style-name="T280">Žvejybos ir akvakultūros regiono vietos veiklos grupė<text:s/></text:span><text:span text:style-name="T281">(toliau</text:span><text:span text:style-name="T282"><text:s/>–</text:span><text:span text:style-name="T283"><text:s/>žuvininkystės VVG) – <text:s/>žvejybos ir akvakultūros regione veikianti VVG, įgyvendinanti žvejybos ir akvakultūros VPS.</text:span></text:p>
      <text:p text:style-name="P284"><text:span text:style-name="T285">5</text:span><text:span text:style-name="T286">. Kitos šiose Taisyklėse vartojamos sąvokos apibrėžtos KPP, KPP administravimo taisyklėse, VPS administravimo taisyklėse ir kituose KPP „LEADER“ priemonės įgyvendinimą reglamentuojančiuose teisės aktuose.<text:s/></text:span></text:p>
      <text:p text:style-name="P287"/>
      <text:p text:style-name="P288"><text:span text:style-name="T289">III</text:span><text:span text:style-name="T290"><text:s/>SKYRIUS</text:span></text:p>
      <text:p text:style-name="P291"><text:span text:style-name="T292">PRIORITETAI, TIKSLINĖS SRITYS IR HORIZONTALIEJI PRINCIPAI, SĄSAJOS SU ES BJRS</text:span></text:p>
      <text:p text:style-name="P293"/>
      <text:p text:style-name="P294"><text:span text:style-name="T295">6</text:span><text:span text:style-name="T296">. Priemonės „LEADER“ veiklos sritimi<text:s/></text:span><text:span text:style-name="T297">„VVG bendradarbiavimo projektų rengimas ir įgyvendinimas“ (kodas 19.3)<text:s/></text:span><text:span text:style-name="T298">(toliau – veiklos sritis) prisidedama prie šių ES kaimo plėtros politikos prioritetų ir tikslinių sričių įgyvendinimo:</text:span></text:p>
      <text:p text:style-name="P299"><text:span text:style-name="T300">6.1</text:span><text:span text:style-name="T301">. šeštojo prioriteto „Skatinti socialinę įtrauktį, skurdo mažinimą ir ekonominę plėtrą kaimo vietovėse“ tikslinių sričių:</text:span></text:p>
      <text:p text:style-name="P302"><text:span text:style-name="T303">6.1.1</text:span><text:span text:style-name="T304">. „Vietos plėtros kaimo vietovėse skatinimas“;</text:span></text:p>
      <text:p text:style-name="P305"><text:span text:style-name="T306">6.1.2</text:span><text:span text:style-name="T307">. „Veiklos įvairinimas, mažų įmonių kūrimas ir plėtojimas, taip pat darbo vietų kūrimo lengvinimas“;</text:span></text:p>
      <text:p text:style-name="P308"><text:span text:style-name="T309">6.1.3</text:span><text:span text:style-name="T310">. „Prieigos prie informacinių ir ryšių technologijų (IRT) plėtra, jų naudojimo skatinimas ir kokybės gerinimas kaimo vietovėse“;</text:span></text:p>
      <text:p text:style-name="P311"><text:span text:style-name="T312">6.2</text:span><text:span text:style-name="T313">. pirmojo prioriteto „Skatinti žinių perteikimą ir inovacijas žemės ūkyje, miškininkystėje ir kaimo vietovėse“ tikslinių sričių:</text:span></text:p>
      <text:p text:style-name="P314"><text:span text:style-name="T315">6.2.1</text:span><text:span text:style-name="T316">. „Inovacijų skatinimas, bendradarbiavimas ir žinių bazės vystymas kaimo vietovėse“;</text:span></text:p>
      <text:p text:style-name="P317"><text:span text:style-name="T318">6.2.2</text:span><text:span text:style-name="T319">. „Mokymosi visą gyvenimą ir profesinio mokymo žemės ūkio ir miškininkystės sektoriuose skatinimas“;</text:span></text:p>
      <text:p text:style-name="P320"><text:span text:style-name="T321">6.3</text:span><text:span text:style-name="T322">.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text:span></text:p>
      <text:p text:style-name="P323"><text:span text:style-name="T324">6.4</text:span><text:span text:style-name="T325">.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326"><text:span text:style-name="T327">6.5</text:span><text:span text:style-name="T328">. ketvirtojo prioriteto „Atkurti, išsaugoti ir pagerinti su žemės ūkio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text:span></text:p>
      <text:p text:style-name="P329"><text:span text:style-name="T330">6.6</text:span><text:span text:style-name="T331">.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text:span></text:p>
      <text:p text:style-name="P332"><text:span text:style-name="T333">7</text:span><text:span text:style-name="T334">. Veiklos sritimi prisidedama prie ES kompleksinių tikslų įgyvendinimo:<text:s/></text:span></text:p>
      <text:p text:style-name="P335"><text:span text:style-name="T336">7.1</text:span><text:span text:style-name="T337">. inovacijų kūrimo, diegimo ir sklaidos;<text:s/></text:span></text:p>
      <text:p text:style-name="P338"><text:span text:style-name="T339">7.2</text:span><text:span text:style-name="T340">. aplinkos išsaugojimo ir tvarios plėtros;</text:span></text:p>
      <text:p text:style-name="P341"><text:span text:style-name="T342">7.3</text:span><text:span text:style-name="T343">. klimato kaitos švelninimo.</text:span></text:p>
      <text:p text:style-name="P344"><text:span text:style-name="T345">8</text:span><text:span text:style-name="T346">. Veiklos sritimi prisidedama prie šių ES ir nacionalinių horizontaliųjų principų įgyvendinimo:</text:span></text:p>
      <text:p text:style-name="P347"><text:span text:style-name="T348">8.1</text:span><text:span text:style-name="T349">. partnerystės principo, t. y. VVG skatinamos bendradarbiauti, jų veikla grindžiama partneryste tarp 3 sektorių – pilietinės visuomenės, verslo ir vietos valdžios;</text:span></text:p>
      <text:p text:style-name="P350"><text:span text:style-name="T351">8.2</text:span><text:span text:style-name="T352">. vyrų ir moterų lygių galimybių skatinimo ir nediskriminacijos, t. y. VVG skatinamos įgyvendinti bendradarbiavimo projektus, įgyvendinančius šį principą;</text:span></text:p>
      <text:p text:style-name="P353"><text:span text:style-name="T354">8.3</text:span><text:span text:style-name="T355">. darnaus vystymosi principo, t. y. VVG skatinamos įgyvendinti projektus, kuriais siekiama išlaikyti, saugoti ir gerinti aplinkos kokybę;</text:span></text:p>
      <text:p text:style-name="P356"><text:span text:style-name="T357">8.4</text:span><text:span text:style-name="T358">. jaunimo, t. y. VVG skatinamos įgyvendinti bendradarbiavimo projektus, skirtus jaunimo ir jaunų žmonių problemoms spręsti.</text:span></text:p>
      <text:p text:style-name="P359"><text:span text:style-name="T360">9</text:span><text:span text:style-name="T361">. Veiklos sritis siejasi su ES BJRS politine sritimi „Bioekonomika – žemės ūkis, miškininkystė ir žuvininkystė“. Veiklos sritimi tiesiogiai prisidedama prie ES BJRS tikslo „Sujungti regioną“ įgyvendinimo, taip pat ji turi teigiamos įtakos <text:s/>tikslų „Apsaugoti jūrą“ ir „Kelti regiono gerovę“ siekimui</text:span><text:span text:style-name="T362"><text:s/></text:span><text:span text:style-name="T363">(nuoroda į ES BRS dokumentus: http://www.urm.lt/bjrs/lt/apie-strategija/dokumentai).</text:span></text:p>
      <text:p text:style-name="P364"/>
      <text:p text:style-name="P365"><text:span text:style-name="T366">IV</text:span><text:span text:style-name="T367"><text:s/>SKYRIUS</text:span></text:p>
      <text:p text:style-name="P368"><text:span text:style-name="T369">REMIAMA VEIKLA</text:span></text:p>
      <text:p text:style-name="P370"/>
      <text:p text:style-name="P371"><text:span text:style-name="T372">10</text:span><text:span text:style-name="T373">. Pagal šias Taisykles remiama:</text:span></text:p>
      <text:p text:style-name="P374"><text:span text:style-name="T375">10.1</text:span><text:span text:style-name="T376">. teritorinio bendradarbiavimo projektų įgyvendinimas;</text:span></text:p>
      <text:p text:style-name="P377"><text:span text:style-name="T378">10.2</text:span><text:span text:style-name="T379">. tarptautinio bendradarbiavimo projektų įgyvendinimas. Šie projektai remiami 2 etapais:</text:span></text:p>
      <text:p text:style-name="P380"><text:span text:style-name="T381">10.2.1</text:span><text:span text:style-name="T382">. parama teikiama tarptautinio bendradarbiavimo projekto įgyvendinimo pasirengimui, t. y. teikiama parengiamoji techninė parama (toliau – techninė parama). Šis etapas neprivalomas;</text:span></text:p>
      <text:p text:style-name="P383"><text:span text:style-name="T384">10.2.2</text:span><text:span text:style-name="T385">. tarptautinio bendradarbiavimo projekto įgyvendinimas.<text:s/></text:span></text:p>
      <text:p text:style-name="P386"><text:span text:style-name="T387">11</text:span><text:span text:style-name="T388">. Pagal šias Taisykles neremiami paprasti apsikeitimai patirtimi, VVG tinklaveika (pvz., VVG susitikimai, vizitai, konferencijos ir kt., kuriuose pristatoma bendradarbiaujančiųjų VVG patirtis, kuri nėra susijusi su bendradarbiavimo projektu, ir vykdoma veikla neturi įtakos bendradarbiavimo projekto rezultatams).</text:span></text:p>
      <text:p text:style-name="P389"><text:span text:style-name="T390">V</text:span><text:span text:style-name="T391"><text:s/>SKYRIUS</text:span></text:p>
      <text:p text:style-name="P392"><text:span text:style-name="T393">GALIMI PAREIŠKĖJAI IR PROJEKTO PARTNERIAI</text:span></text:p>
      <text:p text:style-name="P394"/>
      <text:p text:style-name="P395"><text:span text:style-name="T396">12</text:span><text:span text:style-name="T397">. Paramos gali kreiptis:</text:span></text:p>
      <text:p text:style-name="P398"><text:span text:style-name="T399">12.1</text:span><text:span text:style-name="T400">. kaimo vietovių VVG;</text:span></text:p>
      <text:p text:style-name="P401"><text:span text:style-name="T402">12.2</text:span><text:span text:style-name="T403">. dvisektorė VVG.</text:span></text:p>
      <text:p text:style-name="P404"><text:span text:style-name="T405">13</text:span><text:span text:style-name="T406">. Galimi projekto partneriai:</text:span></text:p>
      <text:p text:style-name="P407"><text:span text:style-name="T408">13.1</text:span><text:span text:style-name="T409">. kaimo vietovių VVG;</text:span></text:p>
      <text:p text:style-name="P410"><text:span text:style-name="T411">13.2</text:span><text:span text:style-name="T412">. dvisektorė VVG;</text:span></text:p>
      <text:p text:style-name="P413"><text:span text:style-name="T414">13.3</text:span><text:span text:style-name="T415">. miesto VVG;</text:span></text:p>
      <text:p text:style-name="P416"><text:span text:style-name="T417">13.4</text:span><text:span text:style-name="T418">. žuvininkystės VVG;<text:s/></text:span></text:p>
      <text:p text:style-name="P419"><text:span text:style-name="T420">13.5</text:span><text:span text:style-name="T421">. kitas viešasis juridinis asmuo – viešojo ir privataus sektoriaus partnerių grupė, įgyvendinanti VPS ir veikianti kaimo vietovių teritorijoje (tik tarptautinio bendradarbiavimo projektų atveju).</text:span></text:p>
      <text:p text:style-name="P422"><text:span text:style-name="T423">14</text:span><text:span text:style-name="T424">. Projekto partnerių skaičius neribojamas.</text:span></text:p>
      <text:p text:style-name="P425"/>
      <text:p text:style-name="P426"><text:span text:style-name="T427">VI</text:span><text:span text:style-name="T428"><text:s/>SKYRIUS</text:span></text:p>
      <text:p text:style-name="P429"><text:span text:style-name="T430">PARAMOS DYDIS IR INTENSYVUMAS</text:span></text:p>
      <text:p text:style-name="P431"/>
      <text:p text:style-name="P432"><text:span text:style-name="T433">15</text:span><text:span text:style-name="T434">. Suteikiamos paramos dydis skaičiuojamas atsižvelgiant į tinkamas finansuoti projekto išlaidas. Paramos dydis nuo projekte dalyvaujančių projekto partnerių skaičiaus nepriklauso. <text:s/></text:span></text:p>
      <text:p text:style-name="P435"><text:span text:style-name="T436">16</text:span><text:span text:style-name="T437">. Didžiausia paramos suma:</text:span></text:p>
      <text:p text:style-name="P438"><text:span text:style-name="T439">16.1</text:span><text:span text:style-name="T440">. teritorinio arba tarptautinio bendradarbiavimo projektui įgyvendinti – 100 000 Eur. Paramos intensyvumas – iki 80 proc. visų tinkamų finansuoti projekto išlaidų;</text:span></text:p>
      <text:p text:style-name="P441"><text:span text:style-name="T442">16.2</text:span><text:span text:style-name="T443">. techninei paramai (tik tarptautinių projektų inicijavimui) – 3 000 Eur. Paramos intensyvumas – iki 80 proc. visų tinkamų finansuoti projekto išlaidų.</text:span></text:p>
      <text:p text:style-name="P444"/>
      <text:p text:style-name="P445"><text:span text:style-name="T446">VII</text:span><text:span text:style-name="T447"><text:s/>SKYRIUS<text:s/></text:span></text:p>
      <text:p text:style-name="P448"><text:span text:style-name="T449">TINKAMUMO GAUTI PARAMĄ SĄLYGOS IR REIKALAVIMAI</text:span></text:p>
      <text:p text:style-name="P450"/>
      <text:p text:style-name="P451"><text:span text:style-name="T452">17</text:span><text:span text:style-name="T453">. Pareiškėjas laikomas tinkamu gauti paramą, jei atitinka šiame Taisyklių skyriuje išvardintas tinkamumo sąlygas ir reikalavimus gauti paramą.</text:span></text:p>
      <text:p text:style-name="P454"><text:span text:style-name="T455">18</text:span><text:span text:style-name="T456">.<text:s/></text:span><text:span text:style-name="T457">Bendrosios<text:s/></text:span><text:span text:style-name="T458">tinkamumo sąlygos ir reikalavimai:</text:span></text:p>
      <text:p text:style-name="P459"><text:span text:style-name="T460">18.1</text:span><text:span text:style-name="T461">. paramos paraiška teikiama kartu su projekto partneriu;</text:span></text:p>
      <text:p text:style-name="P462"><text:span text:style-name="T463">18.2</text:span><text:span text:style-name="T464">. projektui paskirtas koordinatorius;<text:s/></text:span></text:p>
      <text:p text:style-name="P465"><text:span text:style-name="T466">18.3</text:span><text:span text:style-name="T467">. pareiškėjas su paramos paraiška pateikia kartu su<text:s/></text:span><text:span text:style-name="T468">projekto</text:span><text:span text:style-name="T469"><text:s/>partneriais pasirašytą rašytinę jungtinės veiklos sutartį. Ši sutartis turi galioti ne trumpiau kaip iki projekto kontrolės laikotarpio pabaigos. Jungtinės veiklos sutarties forma turi būti sudaryta vadovaujantis Lietuvos Respublikos civilinio kodekso nuostatomis ir šiomis Taisyklėmis. Pavyzdinė jungtinės veiklos sutarties forma pateikiama šių Taisyklių 1 priede;</text:span></text:p>
      <text:p text:style-name="P470"><text:span text:style-name="T471">18.4</text:span><text:span text:style-name="T472">. projektas atitinka šių Taisyklių III skyriuje nurodytus prioritetus, tikslines sritis (bent vieną) ir prisideda prie kompleksinių tikslų (nurodomas poveikis atsižvelgiant į projekto pobūdį) ir horizontaliųjų principų įgyvendinimo (nurodomas poveikis atsižvelgiant į projekto pobūdį);</text:span></text:p>
      <text:p text:style-name="P473"><text:span text:style-name="T474">18.5</text:span><text:span text:style-name="T475">. projekto veikla ir išlaidos yra susijusios su remiama veikla, nurodyta šių Taisyklių IV skyriuje;</text:span></text:p>
      <text:p text:style-name="P476"><text:span text:style-name="T477">18.6</text:span><text:span text:style-name="T478">. pareiškėjas užtikrina tinkamą nuosavą indėlį (tinkamų finansuoti projekto išlaidų dalį, kurių nepadengia parama). Nuosavo indėlio tinkamu pripažinimo sąlygos nurodytos šių Taisyklių X skyriuje;</text:span></text:p>
      <text:p text:style-name="P479"><text:span text:style-name="T480">18.7</text:span><text:span text:style-name="T481">. pareiškėjas tvarko buhalterinę apskaitą pagal Lietuvos Respublikos teisės aktų reikalavimus;</text:span></text:p>
      <text:p text:style-name="P482"><text:span text:style-name="T483">18.8</text:span><text:span text:style-name="T484">. pareiškėjas neturi įsiskolinimų Valstybinei mokesčių inspekcijai prie Lietuvos Respublikos finansų ministerijos ir Valstybiniam socialinio draudimo fondui prie Lietuvos Respublikos socialinės apsaugos ir darbo 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span></text:p>
      <text:p text:style-name="P485"><text:span text:style-name="T486">18.9</text:span><text:span text:style-name="T487">. pareiškėjas užtikrina, kad projekte numatytos išlaidos nebuvo, nėra ir nebus finansuojamos iš kitų ES fondų ir kitų viešųjų lėšų;</text:span></text:p>
      <text:p text:style-name="P488"><text:span text:style-name="T489">18.10</text:span><text:span text:style-name="T490">. pareiškėjas neturi nepabaigto įgyvendinti bendradarbiavimo projekto (projektas laikomas pabaigtu, kai yra pateiktas galutinis mokėjimo prašymas ir galutinė projekto įgyvendinimo ataskaita), kurį jis koordinuoja; <text:s/></text:span></text:p>
      <text:p text:style-name="P491"><text:span text:style-name="T492">18.11</text:span><text:span text:style-name="T493">. projekte (paramos paraiškoje) numatytos veiklos atitinka junginės veiklos sutartyje ir projekto apraše, kuris yra neatsiejama jungtinės veiklos sutarties dalis, numatytas veiklas. Pavyzdinė VVG bendradarbiavimo projekto gauti paramą pagal Lietuvos kaimo plėtros 2014–2020 metų programos priemonės „LEADER“ veiklos sritį „VVG bendradarbiavimo projektų rengimas ir įgyvendinimas“ aprašo (toliau – projekto aprašas) forma pateikiama šių Taisyklių<text:s/></text:span><text:span text:style-name="T494">1<text:s/></text:span><text:span text:style-name="T495">priede;<text:s/></text:span></text:p>
      <text:p text:style-name="P496"><text:span text:style-name="T497">18.12</text:span><text:span text:style-name="T498">. projekte turi būti vykdoma bendra veikla. Bendra veikla turi atitikti šiuos kriterijus:<text:s/></text:span></text:p>
      <text:p text:style-name="P499"><text:span text:style-name="T500">18.12.1</text:span><text:span text:style-name="T501">. projekte turi būti pagrįstas projekto partnerių būtinumas, t. y., turi būti pagrįsta, jog projekto tikslo nebūtų galima pasiekti be projekto partnerių bendradarbiavimo. Turi būti pagrįsta, kodėl pasirinktas tam tikras projekto partneris;</text:span></text:p>
      <text:p text:style-name="P502"><text:span text:style-name="T503">18.12.2</text:span><text:span text:style-name="T504">. projekte pagrįsta, jog pareiškėjas ir projekto partneris bendradarbiavo rengdami projektą ir numato bendradarbiauti jį įgyvendindami;</text:span></text:p>
      <text:p text:style-name="P505"><text:span text:style-name="T506">18.12.3</text:span><text:span text:style-name="T507">. projektas turi atitikti visų projekte dalyvaujančiųjų (pareiškėjo ir projekto partnerio) VPS prioritetus, tikslus, priemonių tematiką;<text:s/></text:span></text:p>
      <text:p text:style-name="P508"><text:span text:style-name="T509">18.12.4</text:span><text:span text:style-name="T510">. turi būti nurodyta, kokio visų bendradarbiaujančių pareiškėjo ir projekto partnerių VPS (jų priemonių) bendro tikslo įgyvendinimo bus siekiama ir kaip jis bus įgyvendintas, t. y., kokie projekto uždaviniai. Projekto tikslas ir laukiami rezultatai turi būti pasiekiami, konkretūs, pamatuojami ir patikrinami;<text:s/></text:span></text:p>
      <text:p text:style-name="P511"><text:span text:style-name="T512">18.12.5</text:span><text:span text:style-name="T513">. projekte vykdomos veiklos rezultatai turi kurti pridėtinę vertę (pvz., projekto įgyvendinimo metu bus sukurtas bendras reikalingas produktas ar paslauga) visoms bendradarbiaujančioms šalims (pareiškėjui ir projekto partneriui), t. y. projekto rezultatai negali būti naudingi tik vienai iš bendradarbiaujančių šalių;<text:s/></text:span></text:p>
      <text:p text:style-name="P514"><text:span text:style-name="T515">18.12.6</text:span><text:span text:style-name="T516">. projekte numatytos veiklos turi būti įgyvendinamos visų bendradarbiaujančiųjų projekto partnerių teritorijose ir (arba) teikti jų teritorijoms naudą;</text:span></text:p>
      <text:p text:style-name="P517"><text:span text:style-name="T518">18.12.7</text:span><text:span text:style-name="T519">. turi būti numatyta, kaip bus vykdomas projekto viešinimas, jo rezultatų sklaida.</text:span></text:p>
      <text:p text:style-name="P520"><text:span text:style-name="T521">19</text:span><text:span text:style-name="T522">. Specialiosios tinkamumo gauti paramą sąlygos ir reikalavimai, taikomi tik šių Taisyklių 12.1 papunktyje nurodytam pareiškėjui ir jo teikiamam projektui:</text:span></text:p>
      <text:p text:style-name="P523"><text:span text:style-name="T524">19.1</text:span><text:span text:style-name="T525">. įgyvendina Ministerijos patvirtintą kaimo vietovių VPS;</text:span></text:p>
      <text:p text:style-name="P526"><text:span text:style-name="T527">19.2</text:span><text:span text:style-name="T528">.<text:s/></text:span><text:span text:style-name="T529">per paskutinius vienerius metus (skaičiuojama nuo galutinio sprendimo dėl pažeidimo padarymo priėmimo dienos) nėra padaręs pažeidimo, susijusio su EŽŪFKP paramos, skirtos 2007–2013 metų ir 2014–2020 metų finansavimo laikotarpiams, panaudojimu ar siekiu panaudoti, apie kurį teisės aktų nustatyta tvarka buvo pranešta Europos Komisijai (vadovaujamasi Agentūros duomenimis);</text:span></text:p>
      <text:p text:style-name="P530"><text:span text:style-name="T531">19.3</text:span><text:span text:style-name="T532">.</text:span><text:span text:style-name="T533"><text:s/>jeigu projekte numatytos investicijos ir šias</text:span><text:span text:style-name="T534"><text:s/></text:span><text:span text:style-name="T535">investicijas siekiama finansuoti iš EŽŪFKP ir Lietuvos Respublikos valstybės biudžeto lėšų:</text:span></text:p>
      <text:p text:style-name="P536"><text:span text:style-name="T537">19.3.1</text:span><text:span text:style-name="T538">. investicijos atitinka darbo saugos reikalavimus, kaip nurodyta Techniniame reglamente „Mašinų sauga“, patvirtintame Lietuvos Respublikos socialinės apsaugos ir darbo ministro 2000 m. kovo 6 d. įsakymu Nr. 28 „Dėl Techninio reglamento „Mašinų sauga“ patvirtinimo“ (kartu su paramos paraiška pateikiamuose komerciniuose pasiūlymuose turi būti tiekėjo patvirtinimas);</text:span></text:p>
      <text:p text:style-name="P539"><text:span text:style-name="T540">19.3.2</text:span><text:span text:style-name="T541">. investicijos atitinka aplinkosaugos, gyvūnų gerovės, veterinarijos, higienos, maisto kokybės reikalavimus (šis reikalavimas taikomas, jei numatytos investicijos turi įtakos minėtų reikalavimų laikymuisi).<text:s/></text:span><text:span text:style-name="T542">Dokumentai, įrodantys investicijų atitiktį nurodytiems reikalavimams pateikiami ne vėliau kaip galutinio mokėjimo prašymo pateikimo dieną</text:span><text:span text:style-name="T543">;</text:span></text:p>
      <text:p text:style-name="P544"><text:span text:style-name="T545">19.4</text:span><text:span text:style-name="T546">. jeigu projekte numatytos investicijos į nekilnojamąjį turtą ir šias investicijas siekiama finansuoti iš EŽŪFKP ir Lietuvos Respublikos valstybės biudžeto lėšų:</text:span></text:p>
      <text:p text:style-name="P547"><text:span text:style-name="T548">19.4.1</text:span><text:span text:style-name="T549">. pareiškėjas ar projekto partneris, nurodytas šių Taisyklių 13.1 arba 13.2 papunkčiuose turi jį valdyti nuosavybės, nuomos ar kito teisėto naudojimosi pagrindais. Teisėtą nekilnojamojo turto valdymą, naudojimą, disponavimą įrodančios daiktinės teisės, juridiniai faktai turi būti įregistruoti VĮ Registrų centre ne trumpesniam kaip 10 metų laikotarpiui nuo paramos paraiškos pateikimo dienos. Jei nekilnojamasis turtas priklauso valstybei ar savivaldybei, pareiškėjui ar projekto partneriui, nurodytam šių Taisyklių 13.1 arba 13.2. papunktyje, turi būti suteikta teisė jį valdyti, naudoti ir disponuoti pagal nuomos, panaudos, patikėjimo sutartis arba kitus teisėtą valdymą, naudojimą ar disponavimą nekilnojamuoju turtu įrodančius dokumentus, kuriuose, be kita ko, nurodytas leidimas atlikti projekte numatytas investicijas. Teisėtą nekilnojamojo turto valdymą, naudojimą ir disponavimą įrodančios daiktinės teisės, juridiniai faktai turi būti įregistruoti VĮ Registrų centre ne trumpesniam kaip 7 metų laikotarpiui nuo paramos paraiškos pateikimo dienos;</text:span></text:p>
      <text:p text:style-name="P550"><text:span text:style-name="T551">19.4.2</text:span><text:span text:style-name="T552">. nekilnojamojo turto registracijos vieta turi būti pareiškėjo ar projekto partnerio, nurodyto šių Taisyklių 13.1–13.2 papunkčiuose, Lietuvos Respublikos teritorijoje;</text:span></text:p>
      <text:p text:style-name="P553"><text:span text:style-name="T554">19.4.3</text:span><text:span text:style-name="T555">. jei projekte numatyta statinių statyba, t. y. esamų pastatų rekonstravimas arba kapitalinis remontas ir inžinerinių statinių, susijusių su viešosios poilsio, laisvalaikio, rekreacinės infrastruktūros sukūrimas ir (arba) atnaujinimas (pvz., susisiekimo komunikacijos arba inžineriniai tinklai: pėsčiųjų ar dviračių takų, poilsio aikštelių įrengimas) projekto įgyvendinimo vietoje, kartu su paramos paraiška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1.04.04:2017 „Statinio projektavimas, projekto ekspertizė“ patvirtinimo“, reikalavimus. Statinių techninis projektas, statinio projekto bendrosios ekspertizės (kai ji privaloma) aktas ir statybą leidžiantys dokumentai turi būti pateikti kartu su pirmuoju mokėjimo prašymu, išskyrus nesudėtingus statinius (pagal Statybos techniniame reglamente STR 1.01.03:2017 „Statinių klasifikavimas“, patvirtintame Lietuvos Respublikos aplinkos ministro 2016 m. spalio 27 d. įsakymu Nr. D1-713 „Dėl Statybos techninio reglamento STR 1.01.03:2017 „Statinių klasifikavimas“, patvirtinimo“, nustatytus <text:s/>konstrukcijų požymius ir techninius parametrus). Jei projekte numatyta tik nesudėtingų statinių statyba, rekonstravimas ar kapitalinis remontas, kartu su paramos paraiška pareiškėjas pateikia STR.1.04.04:2017 <text:s/>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sklypo planą su pažymėtais esamais ir<text:s/></text:span><text:soft-page-break/><text:span text:style-name="T556">projektuojamais statiniais, jų eksplikaciją ir aiškinamąjį raštą) su statinio statybos kainos apskaičiavimu (projekto statinio statybos skaičiuojamosios kainos nustatymo dalis). Jei projekte numatyti statybos darbai, bet paramos jiems neprašoma, šie dokumentai neteikiami;<text:s/></text:span></text:p>
      <text:p text:style-name="P557"><text:span text:style-name="T558">19.5</text:span><text:span text:style-name="T559">. jeigu projekte numatyta ekonominė veikla, susijusi su prekių, ir (arba) produktų gamyba, perdirbimu, rinkodara (paruošimu pardavimui, sandėliavimui) ir šias investicijas siekiama finansuoti iš EŽŪFKP ir Lietuvos Respublikos valstybės biudžeto lėšų, iš paramos lėšų įrengtos gamybinės patalpos, sandėliai, įsigyta technika, įranga turi būti pareiškėjo arba šių Taisyklių 13.1–13.2 papunkčiuose nurodytų projekto partnerio teritorijoje, Lietuvos Respublikoje. Pagamintų prekių, paslaugų ar produktų pardavimas galimas ir už jų apimamų teritorijų ribų;</text:span></text:p>
      <text:p text:style-name="P560"><text:span text:style-name="T561">19.6</text:span><text:span text:style-name="T562">. jei projekte numatoma vykdyti ekonominę veiklą, kartu su paramos paraiška turi būti pateiktas ekonomiškai pagrįstas verslo planas (pavyzdinė verslo plano forma pateikiama šių Taisyklių 2 priede), kuriame pateikta informacija pagrindžia projekto reikalingumą, investicijų poreikį ir verslo plano finansinę dalį. Taip pat turi būti įkurta nauja bendra organizacinė struktūra. Pateiktame verslo plane pareiškėjas įrodo, kad ūkio subjektas atitinka ir projekto įgyvendinimo metu bei projekto kontrolės laikotarpiu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63"><text:span text:style-name="T564">19.7</text:span><text:span text:style-name="T565">. reikalavimai naujai bendrai organizacinei struktūrai (kai teritorinio bendradarbiavimo projekte numatoma vykdyti ekonominę veiklą):</text:span></text:p>
      <text:p text:style-name="P566"><text:span text:style-name="T567">19.7.1</text:span><text:span text:style-name="T568">. jos steigėjai – pareiškėjas ir visi projekto partneriai;</text:span></text:p>
      <text:p text:style-name="P569"><text:span text:style-name="T570">19.7.2</text:span><text:span text:style-name="T571">. įkurta, registruota Lietuvos Respublikos teisės aktų nustatyta tvarka ir pradėti veiklą ne vėliau kaip iki galutinio mokėjimo prašymo pateikimo dienos. Naujos bendros organizacinės struktūros steigėjais ir nariais turi būti visi projekto partneriai nuo jos įsteigimo iki projekto kontrolės laikotarpio pabaigos;</text:span></text:p>
      <text:p text:style-name="P572"><text:span text:style-name="T573">19.7.3</text:span><text:span text:style-name="T574">. užtikrintas vykdomos veiklos tęstinumas bent projekto kontrolės laikotarpiu;</text:span></text:p>
      <text:p text:style-name="P575"><text:span text:style-name="T576">19.8</text:span><text:span text:style-name="T577">. poveikio aplinkai įvertinimas atliekamas iki paramos paraiškos pateikimo vadovaujantis Lietuvos Respublikos planuojamos ūkinės veiklos poveikio aplinkai vertinimo įstatyme nustatytais atvejais ir tvarka. Šis reikalavimas netaikomas, kai šių Taisyklių 19.4.3 papunktyje numatytais atvejais kartu su paramos paraiška pateikiamas statybą, rekonstravimą ar kapitalinį remontą leidžiantis dokumentas;</text:span></text:p>
      <text:p text:style-name="P578"><text:span text:style-name="T579">19.9</text:span><text:span text:style-name="T580">. jei projekte numatyta vykdyti licencijuojamą veiklą ar veiklą, kuriai vykdyti turi būti išduotas leidimas, pareiškėjas licenciją, leidimą pateikia Agentūrai su paramos paraiška, arba įsipareigoja pateikti kartu su galutiniu mokėjimo prašymu;</text:span></text:p>
      <text:p text:style-name="P581"><text:span text:style-name="T582">19.10</text:span><text:span text:style-name="T583">. jei projekte numatoma vykdyti veiklą, susijusią su inovacijomis, turi būti pagrįstas šios veiklos inovatyvumas. Inovatyvumas vertinamas vadovaujantis Lietuvos kaimo plėtros 2014–2020 metų programos investicinių priemonių projektų inovatyvumo vertinimo metodika, patvirtinta Lietuvos Respublikos žemės ūkio ministro 2014 m. gruodžio 2 d. įsakymu Nr. 3D-4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584"><text:span text:style-name="T585">19.11</text:span><text:span text:style-name="T586">.</text:span><text:span text:style-name="T587"><text:s/></text:span><text:span text:style-name="T588">projekto kontrolės laikotarpis taikomas, kai: projekte numatyta veikla, susijusi su investicijomis į nekilnojamąjį turtą, projekte vykdoma ekonominė veikla ir įkuriama darbo vieta ir šios investicijos finansuojamos iš EŽŪFKP ir Lietuvos Respublikos valstybės biudžeto lėšų;</text:span></text:p>
      <text:p text:style-name="P589"><text:span text:style-name="T590">19.12</text:span><text:span text:style-name="T591">. projekte numatyta vykdyti veikla turi būti vykdoma:</text:span></text:p>
      <text:p text:style-name="P592"><text:span text:style-name="T593">19.12.1</text:span><text:span text:style-name="T594"><text:s/>teritorinio bendradarbiavimo projekto įgyvendinimo atveju:</text:span></text:p>
      <text:p text:style-name="P595"><text:span text:style-name="T596">19.12.1.1</text:span><text:span text:style-name="T597">. Lietuvos Respublikos kaimo vietovėse, kurias apima pareiškėjas ir projekto partneris, nurodytas šių Taisyklių, 13.1 arba 13.2. papunktyje;</text:span></text:p>
      <text:p text:style-name="P598"><text:span text:style-name="T599">19.12.1.2</text:span><text:span text:style-name="T600">. Lietuvos Respublikos teritorijoje, kai projekte dalyvauja partneriai, nurodyti šių Taisyklių 13.3–13.4 papunkčiuose;</text:span></text:p>
      <text:p text:style-name="P601"><text:span text:style-name="T602">19.12.2</text:span><text:span text:style-name="T603">. tarptautinio bendradarbiavimo projektų atveju – šių Taisyklių 19.12.1 papunktyje nurodytose teritorijose ir:<text:s/></text:span></text:p>
      <text:p text:style-name="P604"><text:span text:style-name="T605">19.12.2.1</text:span><text:span text:style-name="T606">. ES teritorijoje, kurioje veikia projekto partneris;</text:span></text:p>
      <text:p text:style-name="P607"><text:span text:style-name="T608">19.12.2.2</text:span><text:span text:style-name="T609">. trečiosios šalies (ne ES valstybės narės) kaimo teritorijoje, tačiau tik tais atvejais, kai projekto veikla yra susijusi su projekto koordinavimu, projekto viešinimu ir šios veiklos naudą galima pagrįsti pareiškėjui ir (arba) projekto partneriui, nurodytam šių Taisyklių 13.1 ir 13.2. papunkčiuose.</text:span></text:p>
      <text:p text:style-name="P610"><text:span text:style-name="T611">20</text:span><text:span text:style-name="T612">. Specialiosios tinkamumo gauti paramą sąlygos ir reikalavimai, taikomi tik šių Taisyklių 12.2 papunktyje nurodytam pareiškėjui ir jo teikiamam projektui:</text:span></text:p>
      <text:p text:style-name="P613"><text:span text:style-name="T614">20.1</text:span><text:span text:style-name="T615">. įgyvendina Ministerijos patvirtintą dvisektorę VPS;</text:span></text:p>
      <text:p text:style-name="P616"><text:span text:style-name="T617">20.2</text:span><text:span text:style-name="T618">. per paskutinius vienerius metus (skaičiuojama nuo galutinio sprendimo dėl pažeidimo padarymo priėmimo dienos) nėra padaręs pažeidimo, susijusio su 2007–2013 metų finansinio laikotarpio EŽŪFKP ir EJRŽF skirta parama, arba pažeidimo, susijusio su 2014–2020 metų finansiniu laikotarpiu EŽŪFKP, EJRŽF skirta parama, jos panaudojimu ar siekiu ją panaudoti, apie kurį teisės aktų nustatyta tvarka buvo pranešta Europos Komisijai (vadovaujamasi Agentūros duomenimis);</text:span></text:p>
      <text:p text:style-name="P619"><text:span text:style-name="T620">20.3</text:span><text:span text:style-name="T621">. projektu siekia ES kaimo plėtros politikos prioritetų ir tikslinių sričių, nurodytų šių Taisyklių III skyriuje, įgyvendinimo; <text:s/></text:span></text:p>
      <text:p text:style-name="P622"><text:span text:style-name="T623">20.4</text:span><text:span text:style-name="T624">. pareiškėjas ir jo projektas atitinka šių Taisyklių 19.3–19.12 papunkčiuose nustatytas specialiąsias tinkamumo gauti paramą sąlygas ir reikalavimus.</text:span></text:p>
      <text:p text:style-name="P625"><text:span text:style-name="T626">21</text:span><text:span text:style-name="T627">. Specialiosios tinkamumo gauti paramą sąlygos ir reikalavimai, taikomi tik šių Taisyklių 13.1 papunktyje nurodytam projekto partneriui, veikiančiam Lietuvos Respublikos teritorijoje – atitikti šių Taisyklių 19.1–19.2 papunkčiuose nustatytas specialiąsias tinkamumo gauti paramą sąlygas ir reikalavimus.</text:span></text:p>
      <text:p text:style-name="P628"><text:span text:style-name="T629">22</text:span><text:span text:style-name="T630">. Specialiosios tinkamumo gauti paramą sąlygos ir reikalavimai, taikomi tik šių Taisyklių 13.2 papunktyje nurodytam projekto partneriui,</text:span><text:span text:style-name="T631"><text:s/></text:span><text:span text:style-name="T632">veikiančiam Lietuvos Respublikos teritorijoje – atitikti šių Taisyklių 20.1–20.2 papunkčiuose nustatytas specialiąsias tinkamumo gauti paramą sąlygas ir reikalavimus. Jei šis projekto partneris siekia finansavimo iš EŽŪFKP ir Lietuvos Respublikos valstybės biudžeto, jis turi atitikti ir šių Taisyklių 20.3 papunktyje nurodytą reikalavimą. <text:s/></text:span></text:p>
      <text:p text:style-name="P633"><text:span text:style-name="T634">23</text:span><text:span text:style-name="T635">. Specialiosios tinkamumo gauti paramą sąlygos ir reikalavimai, taikomi tik šių Taisyklių 13.3.–13.4 papunkčiuose nurodytiems projekto partneriams, veikiantiems Lietuvos Respublikos teritorijoje:</text:span></text:p>
      <text:p text:style-name="P636"><text:span text:style-name="T637">23.1</text:span><text:span text:style-name="T638">. projekto partneris įgyvendina atsakingos institucijos patvirtintą VPS;</text:span></text:p>
      <text:p text:style-name="P639"><text:span text:style-name="T640">23.2</text:span><text:span text:style-name="T641">. projekto partneris veikla ir paramos lėšomis (EJRŽF, ESF, kt. fondų) arba veikla ir kitu finansiniu šaltiniu, piniginėmis lėšomis prisideda prie projekto įgyvendinimo;</text:span></text:p>
      <text:p text:style-name="P642"><text:span text:style-name="T643">23.3</text:span><text:span text:style-name="T644">. pareiškėjui (projekto koordinatoriui) pateikė dokumentus, įrodančius, jog yra pateikęs paramos paraišką bendradarbiavimo projektui įgyvendinti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Šie dokumentai turi būti pateikti kartu su paramos paraiška arba ne vėliau kaip iki paramos paraiškos tinkamumo vertinimo dienos;</text:span></text:p>
      <text:p text:style-name="P645"><text:span text:style-name="T646">23.4</text:span><text:span text:style-name="T647">. projekto partneris per paskutinius vienerius metus (skaičiuojama nuo galutinio sprendimo dėl pažeidimo padarymo priėmimo dienos) nėra padaręs pažeidimo, susijusio su 2007–2013 metų finansinio laikotarpio EJRŽF skirta parama, arba pažeidimo, susijusio su 2014–2020 metų finansiniu laikotarpiu EJRŽF ir ESF skirta parama, jos panaudojimu ar siekiu ją panaudoti, apie kurį teisės aktų nustatyta tvarka buvo pranešta Europos Komisijai (vadovaujamasi Agentūros arba Įgyvendinančios institucijos (miesto VVG atveju) duomenimis).</text:span></text:p>
      <text:p text:style-name="P648"><text:span text:style-name="T649">24</text:span><text:span text:style-name="T650">.</text:span><text:span text:style-name="T651"><text:s/></text:span><text:span text:style-name="T652">Specialiosios tinkamumo gauti paramą sąlygos ir reikalavimai, susiję su techninės paramos teikimu:</text:span></text:p>
      <text:p text:style-name="P653"><text:span text:style-name="T654">24.1</text:span><text:span text:style-name="T655">. techninė parama teikiama su sąlyga, kad pareiškėjas gali įrodyti, jog ketina įgyvendinti konkretų projektą (vertinama pagal paramos paraiškoje pateiktus duomenis ir informaciją);</text:span></text:p>
      <text:p text:style-name="P656"><text:span text:style-name="T657">24.2</text:span><text:span text:style-name="T658">. techninė parama tam pačiam tarptautinio bendradarbiavimo projektui inicijuoti ir tai pačiai VVG (pareiškėjai) skiriama vieną kartą;</text:span></text:p>
      <text:p text:style-name="P659"><text:span text:style-name="T660">24.3</text:span><text:span text:style-name="T661">. pareiškėjas kartu su paramos paraiška gauti techninę paramą tarptautinio bendradarbiavimo projektui inicijuoti pateikia su potencialiu projekto partneriu pasirašytą ketinimo bendradarbiauti protokolą;</text:span></text:p>
      <text:p text:style-name="P662"><text:span text:style-name="T663">24.4</text:span><text:span text:style-name="T664">. projektas turi atitikti šių Taisyklių III skyriuje nurodytus prioritetus, tikslines sritis (bent vieną);</text:span></text:p>
      <text:p text:style-name="P665"><text:span text:style-name="T666">24.5</text:span><text:span text:style-name="T667">. reikalavimai projekto partneriui:</text:span></text:p>
      <text:p text:style-name="P668"><text:span text:style-name="T669">24.5.1</text:span><text:span text:style-name="T670">. jei planuojama, kad tarptautinio bendradarbiavimo projekte dalyvaus daugiau nei 1 projekto partneris iš Lietuvos Respublikos teritorijos, nurodytas šių Taisyklių 13.1–13.2. papunkčiuose, jis turi būti nurodytas paramos paraiškoje gauti techninę paramą, ketinimo bendradarbiauti protokole. Šiame papunktyje nurodytiems projekto partneriams taikomos specialiosios tinkamumo gauti paramą sąlygos ir reikalavimai, nurodyti šių Taisyklių 19.2 arba 20.2 papunkčiuose (atitinkamai pagal projekto partnerio rūšį), kitos specialiosios tinkamumo gauti paramą sąlygos ir reikalavimai, nurodyti šių Taisyklių 21–22 punktuose yra netaikomi;<text:s/></text:span></text:p>
      <text:p text:style-name="P671"><text:span text:style-name="T672">24.5.2</text:span><text:span text:style-name="T673">.<text:s/></text:span><text:span text:style-name="T674">projekte turi dalyvauti bent vienas projekto partneris, nurodytas šių Taisyklių 13 punkte, kuris veikia ES valstybėje narėje arba trečiosios šalies kaimo teritorijoje;</text:span></text:p>
      <text:p text:style-name="P675"><text:span text:style-name="T676">24.5.3</text:span><text:span text:style-name="T677">. turi įgyvendinti atsakingos institucijos patvirtintą VPS;</text:span></text:p>
      <text:p text:style-name="P678"><text:span text:style-name="T679">24.6</text:span><text:span text:style-name="T680">. šių Taisyklių 18.1–18.4, 18.11–18.12 papunkčiuose bendrosios tinkamumo gauti paramą sąlygos ir reikalavimai bei specialiosios – šių Taisyklių 19.3–19.12 papunkčiuose (kai paramos kreipiasi šių Taisyklių 12.1 papunktyje nurodytas pareiškėjas) arba 20.4 papunktyje (kai paramos kreipiasi šių Taisyklių 12.2 papunktyje nurodytas pareiškėjas) nurodytos tinkamumo gauti paramą sąlygos ir reikalavimai pareiškėjui ir jo projektui yra netaikomi. Taip pat projekto partneriui netaikomos specialiosios tinkamumo gauti paramą sąlygos ir reikalavimai, nurodyti šių Taisyklių 23 punkte.<text:s/></text:span></text:p>
      <text:p text:style-name="P681"><text:span text:style-name="T682">25</text:span><text:span text:style-name="T683">. Specialiosios tinkamumo gauti paramą sąlygos ir reikalavimai tarptautinio bendradarbiavimo projekto atveju:</text:span></text:p>
      <text:p text:style-name="P684"><text:span text:style-name="T685">25.1</text:span><text:span text:style-name="T686">. pareiškėjas ir jo projektas turi atitikti Specialiąsias tinkamumo gauti paramą sąlygas ir reikalavimus, nurodytus šių Taisyklių 19 arba 20 punkte (priklausomai nuo pareiškėjo rūšies);</text:span></text:p>
      <text:p text:style-name="P687"><text:span text:style-name="T688">25.2</text:span><text:span text:style-name="T689">. bent vienas projekto partneris, nurodytas šių Taisyklių 13 punkte, turi veikti ES valstybėje narėje arba trečiosios šalies kaimo teritorijoje ir atitikti šias tinkamumo sąlygas ir reikalavimus:</text:span></text:p>
      <text:p text:style-name="P690"><text:span text:style-name="T691">25.2.1</text:span><text:span text:style-name="T692">. įgyvendinti atsakingos institucijos patvirtintą VPS;</text:span></text:p>
      <text:p text:style-name="P693"><text:span text:style-name="T694">25.2.2</text:span><text:span text:style-name="T695">. veikla ir paramos lėšomis (EJRŽF, ESF, kt. fondų) arba veikla ir kitu finansiniu šaltiniu, piniginėmis lėšomis prisidėti prie projekto įgyvendinimo;</text:span></text:p>
      <text:p text:style-name="P696"><text:span text:style-name="T697">25.2.3</text:span><text:span text:style-name="T698">. Lietuvos Respublikos teritorijoje veikiančiam projekto partneriui (pareiškėjui) pateikti dokumentus, įrodančius, jog pateikė paramos paraišką bendradarbiavimo projektui įgyvendinti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Šie dokumentai turi būti pateikti kartu su paramos paraiška arba ne vėliau kaip iki paramos paraiškos tinkamumo vertinimo dienos);</text:span></text:p>
      <text:p text:style-name="P699"><text:span text:style-name="T700">25.2.4</text:span><text:span text:style-name="T701">. jei projekto partneris yra iš trečiosios šalies, jis negali būti atsakingas už projekto koordinavimą (t. y. gali būti tik projekto partneris);</text:span></text:p>
      <text:p text:style-name="P702"><text:span text:style-name="T703">25.3</text:span><text:span text:style-name="T704">. kai projekte dalyvauja projekto partneris iš Lietuvos Respublikos teritorijos, nurodytas šių Taisyklių 13.1–13.4 papunkčiuose, jam taikomos specialiosios tinkamumo gauti paramą sąlygos ir reikalavimai, nurodyti šių Taisyklių 21–23 punktuose (atitinkamai pagal projekto partnerio rūšį);</text:span></text:p>
      <text:p text:style-name="P705"><text:span text:style-name="T706">25.4</text:span><text:span text:style-name="T707">. kai projektas įgyvendinamas kartu su projekto partneriu iš Baltijos jūros regiono šalies (Estijos, Danijos, Latvijos, Lenkijos, Suomijos, Švedijos, Vokietijos) kurioje įgyvendinama ES BJRS, paramos paraiškoje turi būti pagrįsta, kaip šis projektas prisideda prie ES BJRS tikslų, nurodytų šių Taisyklių 9 punkte, įgyvendinimo;</text:span></text:p>
      <text:p text:style-name="P708"><text:span text:style-name="T709">25.5</text:span><text:span text:style-name="T710">. tarptautinio bendradarbiavimo projektai, susiję su ekonominės veiklos vykdymu, neremiami;</text:span></text:p>
      <text:p text:style-name="P711"><text:span text:style-name="T712">25.6</text:span><text:span text:style-name="T713">. jei pareiškėjas naudojosi technine parama, jis paramos tarptautinio bendradarbiavimo projektui įgyvendinti gali kreiptis tik tuomet, kai galutinai atsiskaito su Agentūra už šios paramos panaudojimą, t. y. pateikia galutinį mokėjimo prašymą;</text:span></text:p>
      <text:p text:style-name="P714"><text:span text:style-name="T715">26</text:span><text:span text:style-name="T716">. Pareiškėjo ir projekto partnerio atitiktis nustatytoms tinkamumo sąlygoms ir reikalavimams vertinama pagal paraiškos pateikimo dieną pareiškėjo pateiktus ir atitinkamais dokumentais pagrįstus bei viešuosiuose registruose esančius duomenis, taip pat pagal dokumentus ir informaciją, gautą iš pareiškėjo po Agentūros paklausimo (-ų). Jei šie duomenys skiriasi, vadovaujamasi registruose esančiais duomenimis.</text:span></text:p>
      <text:p text:style-name="P717"><text:span text:style-name="T718">27</text:span><text:span text:style-name="T719">. Parama pareiškėjui skiriama nepažeidžiant ES teisės normų, susijusių su nereikšmingos<text:s/></text:span><text:span text:style-name="T720">(de minimis)</text:span><text:span text:style-name="T721"><text:s/>pagalbos teikimu vienam ūkio subjektui, t. y. 2013 m. gruodžio 18 d. Komisijos reglamento (ES) Nr. 1407/2013 dėl Sutarties dėl Europos Sąjungos veikimo 107 ir 108 straipsnių taikymo<text:s/></text:span><text:span text:style-name="T722">de minimis<text:s/></text:span><text:span text:style-name="T723">pagalbai (OL 2013 L 352, p. 1).<text:s/></text:span></text:p>
      <text:p text:style-name="P724"><text:span text:style-name="T725">28</text:span><text:span text:style-name="T726">. Šiame skyriuje<text:s/></text:span><text:span text:style-name="T727">nurodytos tinkamumo gauti paramą sąlygos ir reikalavimai pareiškėjui, projekto partneriui ir projektui turi būti užtikrinami nuo paramos paraiškos pateikimo dienos iki projekto kontrolės laikotarpio pabaigos.</text:span></text:p>
      <text:p text:style-name="P728"><text:span text:style-name="T729">29</text:span><text:span text:style-name="T730">. Parama neteikiama, kai pareiškėjas ir (arba) projekto partneris, nurodytas šių Taisyklių 13.1 arba 13.2 papunktyje:</text:span></text:p>
      <text:p text:style-name="P731"><text:span text:style-name="T732">29.1</text:span><text:span text:style-name="T733"><text:s/>neatitinka šių Taisyklių VII skyriuje nustatytų tinkamumo gauti paramą sąlygų ir reikalavimų;</text:span></text:p>
      <text:p text:style-name="P734"><text:span text:style-name="T735">29.2</text:span><text:span text:style-name="T736">. paramos paraiškoje ar kituose pagal paklausimą Agentūrai pateikiamuose dokumentuose pateikė melagingą informaciją. Tokiu atveju pareiškėjas ir (arba) projekto partneris, neturi teisės gauti paramos pagal veiklos sritį tais kalendoriniais metais, kai buvo nustatytas šis faktas;</text:span></text:p>
      <text:p text:style-name="P737"><text:span text:style-name="T738">29.3</text:span><text:span text:style-name="T739">. turi iškeltą bylą dėl bankroto ir (arba) yra likviduojamas, pertvarkomas, reorganizuojamas arba restruktūrizuojamas;</text:span></text:p>
      <text:p text:style-name="P740"><text:span text:style-name="T741">29.4</text:span><text:span text:style-name="T742">.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ir (arba) projekto partneris galimai neteisėtai sukūrė tokiai paramai gauti reikalingas sąlygas;</text:span></text:p>
      <text:p text:style-name="P743"><text:span text:style-name="T744">29.5</text:span><text:span text:style-name="T745">. pareiškėjas neturi teisės gauti paramos nuo galutinio sprendimo priėmimo dienos, kai sprendimas priimtas dėl:</text:span></text:p>
      <text:p text:style-name="P746"><text:span text:style-name="T747">29.5.1</text:span><text:span text:style-name="T748">. pareiškėjo, ketinusio ir (arba) gavusio paramą iš Europos žemės ūkio fondo kaimo plėtrai (EŽŪFKP), Europos žuvininkystės fondo, Europos jūrų reikalų ir žuvininkystės fondo paramos teikimo ar sutarties sąlygų pažeidimo, apie kurį teisės aktų nustatyta tvarka buvo pranešta Europos Komisijai. Tokiu atveju pareiškėjas neturi teisės gauti paramos vienus metus nuo galutinio sprendimo priėmimo;</text:span></text:p>
      <text:p text:style-name="P749"><text:span text:style-name="T750">29.5.2</text:span><text:span text:style-name="T751">. paramos neskyrimo ar paramos mokėjimo nutraukimo dėl padaryto pažeidimo. Tokiu atveju pareiškėjas neturi teisės gauti paramos vienus metus nuo galutinio sprendimo priėmimo.</text:span></text:p>
      <text:p text:style-name="P752"/>
      <text:p text:style-name="P753"><text:span text:style-name="T754">VIII</text:span><text:span text:style-name="T755"><text:s/>SKYRIUS</text:span></text:p>
      <text:p text:style-name="P756"><text:span text:style-name="T757">ĮSIPAREIGOJIMAI</text:span></text:p>
      <text:p text:style-name="P758"/>
      <text:p text:style-name="P759"><text:span text:style-name="T760">30</text:span><text:span text:style-name="T761">. Pareiškėjas, nurodytas šių Taisyklių 12.1 arba 12.2 papunktyje, įsipareigoja:</text:span></text:p>
      <text:p text:style-name="P762"><text:span text:style-name="T763">30.1</text:span><text:span text:style-name="T764">. įgyvendinti projektą:</text:span></text:p>
      <text:p text:style-name="P765"><text:span text:style-name="T766">30.1.1</text:span><text:span text:style-name="T767">. per 24 mėnesius nuo paramos sutarties pasirašymo dienos ir ne vėliau kaip iki VPS, kurias įgyvendina pareiškėjas ir projekto partneris, nurodytas šių Taisyklių 13.1 ir 13.2. papunkčiuose ir veikiantis Lietuvos Respublikos teritorijoje, įgyvendinimo pabaigos. Šis terminas gali būti pratęstas įgyvendinant tarptautinio bendradarbiavimo projektą šiais atvejais ir kai apie tai iš anksto informuojama Agentūra, kuri priima sprendimą dėl projekto įgyvendinimo termino pratęsimo:</text:span></text:p>
      <text:p text:style-name="P768"><text:span text:style-name="T769">30.1.1.1</text:span><text:span text:style-name="T770">. kai projektas negali būti įgyventas laiku dėl ne nuo pareiškėjo priklausančių<text:s/></text:span><text:soft-page-break/><text:span text:style-name="T771">aplinkybių;</text:span></text:p>
      <text:p text:style-name="P772"><text:span text:style-name="T773">30.1.1.2</text:span><text:span text:style-name="T774">. kai šis terminas yra ne vėlesnis už VPS, kurias įgyvendina pareiškėjas ir projekto partneris, nurodytas šių Taisyklių 13.1 ir 13.2. papunkčiuose ir veikiantis Lietuvos Respublikos teritorijoje, įgyvendinimo pabaigos;<text:s/></text:span></text:p>
      <text:p text:style-name="P775"><text:span text:style-name="T776">30.1.2</text:span><text:span text:style-name="T777">. per 12 mėnesių nuo sprendimo skirti paramą dienos, kai kreipiamasi techninės paramos;</text:span></text:p>
      <text:p text:style-name="P778"><text:span text:style-name="T779">30.1.3</text:span><text:span text:style-name="T780">. pradėti projekto įgyvendinimo darbus ne vėliau kaip per 6 mėnesius nuo paramos sutarties pasirašymo dienos arba sprendimo skirti paramą dienos (techninės paramos atveju);</text:span></text:p>
      <text:p text:style-name="P781"><text:span text:style-name="T782">30.2</text:span><text:span text:style-name="T783">. užtikrinti atitiktį atrankos kriterijams, už kuriuos projektui suteikiami balai, projekto įgyvendinimo metu ir projekto kontrolės laikotarpiu;</text:span></text:p>
      <text:p text:style-name="P784"><text:span text:style-name="T785">30.3</text:span><text:span text:style-name="T786">.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Taip pat parengti bendrą įgyvendinto projektą ataskaitą po projekto įgyvendinimo (šio papunkčio nuostatos taikomos, kai pareiškėjas yra projekto koordinatorius);</text:span></text:p>
      <text:p text:style-name="P787"><text:span text:style-name="T788">30.4</text:span><text:span text:style-name="T789">. viešinti gautą paramą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nustatyta tvarka (taikoma, projekto veikloms, finansuojamoms ir EŽŪFKP ir Lietuvos Respublikos valstybės biudžeto lėšų). Taip pat finansuotą projektą viešinti pareiškėjo bei projekto partnerių interneto svetainėse (jei tokią turi);</text:span></text:p>
      <text:p text:style-name="P790"><text:span text:style-name="T791">30.5</text:span><text:span text:style-name="T792">. ne vėliau kaip per 10 darbo dienų pranešti Agentūrai apie bet kurių duomenų, nurodytų pateiktoje ir užregistruotoje paramos paraiškoje, taip pat apie savo rekvizitų pasikeitimus, susijusių įmonių ir (arba) įmonių partnerių atsiradimą ir (arba) pasikeitimą;</text:span></text:p>
      <text:p text:style-name="P793"><text:span text:style-name="T794">30.6</text:span><text:span text:style-name="T795">. sudaryti sąlygas asmenims, įskaitant nepriklausomus ekspertus, turintiems teisę audituoti ir (arba) kontroliuoti, tikrinti, kaip yra vykdoma veikla, laikomasi sąlygų, už ką buvo skirta parama, kaip yra vykdomas projektas ir veikla po lėšų projektui įgyvendinti skyrimo iki projekto kontrolės laikotarpio pabaigos;</text:span></text:p>
      <text:p text:style-name="P796"><text:span text:style-name="T797">30.7</text:span><text:span text:style-name="T798">.</text:span><text:span text:style-name="T799"><text:s/></text:span><text:span text:style-name="T800">teikti Agentūrai pagal poreikį visą informaciją ir duomenis, susijusius su projekto įgyvendinimu, reikalingus statistikos tikslams, KPP įgyvendinimo stebėsenai, viešinimui bei vertinimams;</text:span></text:p>
      <text:p text:style-name="P801"><text:span text:style-name="T802">30.8</text:span><text:span text:style-name="T803">. nuo paramos paraiškos pateikimo dienos iki projekto kontrolės laikotarpio pabaigos tvarkyti buhalterinę apskaitą (sudaryti balansą, pelno (nuostolių) ir pinigų srautų ataskaitas) pagal Lietuvos Respublikos teisės aktų nustatytus reikalavimus;</text:span></text:p>
      <text:p text:style-name="P804"><text:span text:style-name="T805">30.9</text:span><text:span text:style-name="T806">. nuo paramos paraiškos pateikimo dienos iki projekto kontrolės laikotarpio pabaigos užtikrinti, kad su projektu susijusių buhalterinių operacijų įrašai būtų atskiriami nuo kitų, įprastinių paramos gavėjo operacijų;</text:span></text:p>
      <text:p text:style-name="P807"><text:span text:style-name="T808">30.10</text:span><text:span text:style-name="T809">. nepakeisti remiamos veiklos pobūdžio, tikslų ar įgyvendinimo sąlygų, kai tokie veiksmai pakenkia pradiniams projekto tikslams. Jeigu planuojama daryti bet kokius šiame Taisyklių papunktyje nurodytus pakeitimus, iki jų pradžios apie tai turi būti informuotas projekto partneris, Agentūra. Galutinį sprendimą dėl planuojamų projekto pakeitimų neigiamos įtakos pradiniams projekto tikslams buvimo arba nebuvimo priima Agentūra. Jeigu projekto įgyvendinimo metu dėl projekto partnerio neveikimo arba netinkamo veikimo pareiškėjui tampa neįmanoma įgyvendinti projekto arba laikytis prisiimtų įsipareigojimų projekto kontrolės laikotarpiu, pareiškėjas turi nedelsdamas (per 5 (penkias) darbo dienas nuo tos dienos, kai sužinojo arba turėjo sužinoti apie tokius projekto partnerio veiksmus arba neveikimą) imtis aktyvių veiksmų, kad projekto partnerio neveikimo arba netinkamo veikimo pasekmės būtų ištaisytos. Jeigu projekto partnerio neveikimo arba netinkamo veikimo pasekmių per 1 (vieną) mėnesį neįmanoma ištaisyti ir dėl to projektas negali būti įgyvendintas arba negali būti užtikrinta projekto kontrolė projekto kontrolės laikotarpiu, taikoma Reglamento (ES) Nr. 640/2014 35 str. 1 d. – už tinkamumo sąlygų nesilaikymą turi būti grąžinta visa skirta parama projektui įgyvendinti. Patvirtinto projekto partnerio<text:s/></text:span><text:soft-page-break/><text:span text:style-name="T810">keitimas nauju galimas tik išimtiniais atvejais, kai tam pritaria Agentūra. Agentūros pritarimas galimas tik tuomet, kai ji įsitikina, jog naujasis projekto partneris atitinka tinkamumo gauti paramą sąlygas ir atrankos kriterijus, kurie buvo taikyti ankstesniajam projekto partneriui, ir pakeitus jį projektas bus iki galo įgyvendintas, ir bus galima projekto kontrolė projekto kontrolės laikotarpiu;</text:span></text:p>
      <text:p text:style-name="P811"><text:span text:style-name="T812">30.11</text:span><text:span text:style-name="T813">. jei pareiškėjas projekte numato vykdyti renginius (pvz. mokymus, konferencijas, muges ir pan.), likus ne mažiau kaip 10 (dešimčiai) darbo dienų iki planuojamo renginio pradžios, apie juos turi būti raštu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turi būti siunčiamas el. pašto adresu leaderbendradarbiavimas@nma.lt;<text:s/></text:span></text:p>
      <text:p text:style-name="P814"><text:span text:style-name="T815">30.12</text:span><text:span text:style-name="T816">.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817"><text:span text:style-name="T818">30.13</text:span><text:span text:style-name="T819">. projekto kontrolės laikotarpiu teikti užbaigto projekto metines įgyvendinimo ataskaitas vadovaujantis KPP administravimo taisyklių nuostatomis (kai projektui taikomas kontrolės laikotarpis);</text:span></text:p>
      <text:p text:style-name="P820"><text:span text:style-name="T821">30.14</text:span><text:span text:style-name="T822">.</text:span><text:span text:style-name="T823"><text:s/></text:span><text:span text:style-name="T824">apdrausti turtą, kuriam įsigyti ar sukurti bus panaudota parama nuo turto įsigiji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į faktą patvirtinančius oficialius skirtingų draudimo įmonių atsisakymo suteikti draudimo paslaugas raštus. Įvykus draudžiamajam įvykiui, pareiškėjas ar paramos gavėjas įsipareigoja kuo greičiau, bet ne vėliau kaip per 10 darbo dienų, apie tai pranešti Agentūrai. Įvykus įvykiui, kurio metu būtų sunaikintas projekto lėšomis įsigytas ar sukurtas turtas, paramos gavėjas įsipareigoja atstatyti turtą ne mažesne negu atkuriamąja turto verte ir neblogesnių techninių parametrų;</text:span></text:p>
      <text:p text:style-name="P825"><text:span text:style-name="T826">30.15</text:span><text:span text:style-name="T827">. jei projekte numatyta sukurti darbo vietą, ją reikia sukurti ne vėliau kaip iki projekto įgyvendinimo pabaigos (iki paskutinio mokėjimo prašymo pateikimo dienos) ir išlaikyti ją iki projekto kontrolės laikotarpio pabaigos;</text:span></text:p>
      <text:p text:style-name="P828"><text:span text:style-name="T829">30.16</text:span><text:span text:style-name="T830">. nuo paramos paraiškos pateikimo dienos iki projekto kontrolės laikotarpio pabaigos nenutraukti ar neperkelti gamybinės veiklos už KPP įgyvendinimo teritorijos ribų, nepakeisti infrastruktūros objekto ar jo dalies nuosavybės teisių, neparduoti ir kitaip neperleisti kitam asmeniui už paramos lėšas įgyto turto;<text:s/></text:span></text:p>
      <text:p text:style-name="P831"><text:span text:style-name="T832">30.17</text:span><text:span text:style-name="T833">. užbaigus statybos darbus pateikti statybos užbaigimo dokumentus, kai jie privalomi pagal teisės aktų nuostatas (ne vėliau kaip galutinio mokėjimo prašymo pateikimo dieną);</text:span></text:p>
      <text:p text:style-name="P834"><text:span text:style-name="T835">30.18</text:span><text:span text:style-name="T836">. pateikti detalų atliktų darbų aktą (su kiekvienu mokėjimo prašymu, kuriame deklaruojamos statybos išlaidos);</text:span></text:p>
      <text:p text:style-name="P837"><text:span text:style-name="T838">30.19</text:span><text:span text:style-name="T839">. tais atvejais, kai pareiškėjas neprašo paramos įrangos ir (arba) technikos įrengimui ir (arba) sumontavimui, įranga ir (arba) technika turi būti įrengta ir (arba) sumontuota ir veikti iki galutinio mokėjimo prašymo pateikimo dienos. Jei įranga ir (arba) technika montuojama statiniuose, be kurių ji atskirai negali funkcionuoti, pareiškėjas vėliausiai su galutiniu mokėjimo prašymu įsipareigoja pateikti statinių techninius projektus ir įrangos ir (arba) technikos įrengimo ir (arba) sumontavimo darbų užbaigimo aktus ar kitus dokumentus, kuriuose patvirtinama, kad už paramos lėšas įsigyta įranga ir (arba) technika tinkamai sumontuota ir veikia;</text:span></text:p>
      <text:p text:style-name="P840"><text:span text:style-name="T841">30.20</text:span><text:span text:style-name="T842">. pateikti informaciją apie nekilnojamojo turto paskirties pasikeitimą įrodančio fakto įregistravimą VĮ Registrų centre (taikoma, kai prie projekto įgyvendinimo prisidedama įnašu natūra – po projekto įgyvendinimo pakeičiant nekilnojamojo turto paskirtį. VĮ Registro centro išrašas turi būti pateiktas ne vėliau kaip su galutiniu mokėjimo prašymu);</text:span></text:p>
      <text:p text:style-name="P843"><text:span text:style-name="T844">30.21</text:span><text:span text:style-name="T845">. kai pareiškėjas kreipiasi techninės paramos:</text:span></text:p>
      <text:p text:style-name="P846"><text:span text:style-name="T847">30.21.1</text:span><text:span text:style-name="T848">.</text:span><text:span text:style-name="T849"><text:s/></text:span><text:span text:style-name="T850">jis</text:span><text:span text:style-name="T851"><text:s/>arba<text:s/></text:span><text:span text:style-name="T852">jo partneris, nurodytas šių Taisyklių 13.1 arba 13.2. papunktyje, veikiantis Lietuvos Respublikos teritorijoje) turi įsipareigoti kreiptis paramos tarptautinio bendradarbiavimo<text:s/></text:span><text:soft-page-break/><text:span text:style-name="T853">projektui įgyvendinti (projektui, kuriam inicijuoti buvo gauta techninė parama). Jei po techninės paramos gavimo, pareiškėjas ar jo partneris, nurodytas šių Taisyklių 13.1 arba 13.2. papunktyje, veikiantis Lietuvos Respublikos teritorijoje) nepateikia paramos paraiškos gauti paramą tarptautinio bendradarbiavimo projektui įgyvendinti, techninė parama turi būti sugrąžinta. Išimtis gali būti taikoma tais atvejais, kai pareiškėjas negali pateikti paramos paraiškos tarptautinio bendradarbiavimo projektui įgyvendinti dėl projekto partnerio neveikimo arba netinkamo veikimo ir kai apie tai raštu pateikia paaiškinimą Agentūrai, kuri priima galutinį sprendimą dėl paramos susigrąžinimo;</text:span></text:p>
      <text:p text:style-name="P854"><text:span text:style-name="T855">30.21.2</text:span><text:span text:style-name="T856">. pareiškėjui netaikomi šių Taisyklių 30.3, 30.11–30.20 papunkčiuose nurodyti įsipareigojimai.</text:span></text:p>
      <text:p text:style-name="P857"><text:span text:style-name="T858">31</text:span><text:span text:style-name="T859">. Projekto partneris, nurodytas šių Taisyklių 13 punkte įsipareigoja laikytis šių Taisyklių 30.6 <text:s/>papunktyje nurodytų įsipareigojimų.<text:s/></text:span></text:p>
      <text:p text:style-name="P860"/>
      <text:p text:style-name="P861"/>
      <text:p text:style-name="P862"><text:span text:style-name="T863">IX</text:span><text:span text:style-name="T864"><text:s/>SKYRIUS<text:s/></text:span></text:p>
      <text:p text:style-name="P865"><text:span text:style-name="T866">TINKAMOS IR NETINKAMOS FINANSUOTI IŠLAIDOS</text:span></text:p>
      <text:p text:style-name="P867"/>
      <text:p text:style-name="P868"><text:span text:style-name="T869">32</text:span><text:span text:style-name="T870">. Pagal šias Taisykles finansuojamos tik tos išlaidos, kurios gali būti finansuojamos iš EŽŪFKP ir Lietuvos Respublikos valstybės biudžeto lėšų ir kurias patyrė šių Taisyklių 12.1 arba 12.2 papunktyje nurodytas pareiškėjas.<text:s/></text:span></text:p>
      <text:p text:style-name="P871"><text:span text:style-name="T872">33</text:span><text:span text:style-name="T873">. Tinkamomis finansuoti pripažįstamos išlaidos:</text:span></text:p>
      <text:p text:style-name="P874"><text:span text:style-name="T875">33.1</text:span><text:span text:style-name="T876">. būtinos projektui įgyvendinti, realiai suplanuotos, pagrįstos, numatytos ir<text:s/></text:span><text:span text:style-name="T877">išvardytos pagal išlaidų kategorijas</text:span><text:span text:style-name="T878"><text:s/>paramos paraiškoje, neviršijančios nustatyto paramos dydžio, intensyvumo ir vidutinių rinkoje egzistuojančių kainų;</text:span></text:p>
      <text:p text:style-name="P879"><text:span text:style-name="T880">33.2</text:span><text:span text:style-name="T881">. projekte numatytos prekės, paslaugos ir darbai turi būti įsigyti pagal Lietuvos Respublikos viešųjų pirkimų įstatymą. Jeigu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Agentūrai turi sudaryti galimybę CVP IS prisijungti prie pirkimo informacijos stebėtojo teisėmis;</text:span></text:p>
      <text:p text:style-name="P882"><text:span text:style-name="T883">33.3</text:span><text:span text:style-name="T884">. jei iki paramos paraiškos pateikimo prekių, paslaugų ir (arba) darbų pirkimai neatlikti, kiekviena iš tinkamų finansuoti išlaidų suma turi būti pagrįsta (pasirenkamas vienas iš būdų):</text:span></text:p>
      <text:p text:style-name="P885"><text:span text:style-name="T886">33.3.1</text:span><text:span text:style-name="T887">. pateikiami ne mažiau kaip trys skirtingų tiekėjų komerciniai pasiūlymai (su lygiaverčiais išlaidų pagrindines technines savybes apibūdinančiais techniniais parametrais), kuriais pagrindžiama visa prašoma paramos suma, o tinkama finansuoti išlaidų suma nustatoma pagal mažiausią kiekvienos investicijos pasiūlytą kainą (jei komercinis pasiūlymas pateiktas daugiau nei dėl vienos investicijos, turi būti pasirenkama kiekvienos investicijos mažiausia kaina, neatsižvelgiant į bendrą visų komerciniame pasiūlyme nurodytų investicijų kainą). Bent 1 (vienas) rinkos kainą įrodantis dokumentas (komercinis pasiūlymas arba kompiuterio ekrano nuotrauka) turi būti pateiktas iš prekių ar paslaugų teikėjo, kurio buveinės registracijos vieta yra ne pareiškėjo ir projekto partnerio teritorijoje. Tuo atveju, kai pareiškėjo pateiktuose komerciniuose pasiūlymuose nurodyta prekių, paslaugų ar darbų kaina 10 (dešimt) proc. didesnė nei analogiškos rinkoje egzistuojančios prekių, paslaugų ar darbų kaina, atliekami KPP administravimo taisyklių 69 punkte nurodyti veiksmai;</text:span></text:p>
      <text:p text:style-name="P888"><text:span text:style-name="T889">33.3.2</text:span><text:span text:style-name="T890">. vadovaujamasi Ministerijos, Agentūros ar kitų ESIF administruojančių institucijų patvirtintais fiksuotaisiais arba didžiausiais tokių pat prekių ir (arba) paslaugų vienetų įkainiais, taikomais panašaus pobūdžio projektams ir paramos gavėjams (šią informaciją kaupia ir metodinę pagalbą dėl esamų galiojančių įkainių teikia Agentūra);</text:span></text:p>
      <text:p text:style-name="P891"><text:span text:style-name="T892">33.3.3</text:span><text:span text:style-name="T893">. vadovaujamasi Ministerijos, Agentūros arba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text:s/></text:span><text:soft-page-break/><text:span text:style-name="T894">sanglaudos fondui) taikomi rinkos kainų tyrimai (supaprastinto išlaidų apmokėjimo tyrimai) skelbiami interneto tinklalapio www.esinvesticijos.lt nuorodos „Dokumentai“ skyriaus „Tyrimai“ poskyryje „Supaprastinto išlaidų apmokėjimo tyrimai“);</text:span></text:p>
      <text:p text:style-name="P895"><text:span text:style-name="T896">33.4</text:span><text:span text:style-name="T897">. faktiškai patirtos, pagrįstos išlaidų pagrindimo ir apmokėjimo įrodymo dokumentų originalais arba nustatyta tvarka patvirtintomis kopijomis;</text:span></text:p>
      <text:p text:style-name="P898"><text:span text:style-name="T899">33.5</text:span><text:span text:style-name="T900">. patirtos (t. y. apmokėtos) įgyvendinant projektą, išskyrus bendrąsias išlaidas. Tačiau šios išlaidos nefinansuojamos, jeigu parama projektui neskiriama arba išlaidos nėra nurodytos tinkamų finansuoti išlaidų kategorijų sąraše pagal šių Taisyklių 34 punktą, arba jeigu jos patirtos nesilaikant pirkimo procedūrų, nustatytų Viešųjų pirkimų įstatyme;</text:span></text:p>
      <text:p text:style-name="P901"><text:span text:style-name="T902">33.6</text:span><text:span text:style-name="T90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statytų Viešųjų pirkimų įstatyme, nefinansuojamos;</text:span></text:p>
      <text:p text:style-name="P904"><text:span text:style-name="T905">33.7</text:span><text:span text:style-name="T906">. projekto viešinimo išlaidos, patirtos vadovaujantis Viešinimo taisyklėmis ir neviršijančios jose nustatytos didžiausios išlaidų, skirtų viešinimo priemonėms, sumos.</text:span></text:p>
      <text:p text:style-name="P907"><text:span text:style-name="T908">33.8</text:span><text:span text:style-name="T909">. būti patikrinamos projekto įgyvendinimo ir jo kontrolės laikotarpiu (pvz., patikrų vietoje, auditų metu įmanoma įsitikinti, kad tokios išlaidos buvo faktiškai patirtos);</text:span></text:p>
      <text:p text:style-name="P910"><text:span text:style-name="T911">33.9</text:span><text:span text:style-name="T912">. būti nekeičiamos projekto įgyvendinimo metu, t. y. projekto išlaidos, numatytos paramos paraiškoje ir projekto finansiniame plane, jo įgyvendinimo metu negali būti keičiamos arba papildomos naujomis;</text:span></text:p>
      <text:p text:style-name="P913"><text:span text:style-name="T914">33.10</text:span><text:span text:style-name="T915">. atitikti taikytinus ES ir nacionalinius standartus. Laikoma, kad įsigytos prekės atitinka ES ir nacionalinius standartus, jeigu jos pažymėtos ženklu „CE“ (ženklas „CE“ – tai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ą patvirtinantys dokumentai, pateikiami atitiktį standartams įrodantys dokumentai ar jų kopijos, jeigu pardavėjas tokius dokumentus privalo turėti);</text:span></text:p>
      <text:p text:style-name="P916"><text:span text:style-name="T917">33.11</text:span><text:span text:style-name="T918">. 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šrašai, pateikti iš projekto koordinatoriaus interneto bankininkystės ir pasirašyti pareiškėjo vadovo ar kito jos įgalioto asmens parašu ir antspaudu, jeigu ji antspaudą privalo turėti. Visos išlaidos turi būti apmokamos per banko atsiskaitomąją sąskaitą, kuri yra skirta paramos projektui įgyvendinti lėšoms;</text:span></text:p>
      <text:p text:style-name="P919"><text:span text:style-name="T920">33.12</text:span><text:span text:style-name="T921">. komandiruočių išlaidos:</text:span></text:p>
      <text:p text:style-name="P922"><text:span text:style-name="T923">33.12.1</text:span><text:span text:style-name="T924">. negali viršyti įkainių, nustatytų Tarnybinių komandiruočių išlaidų apmokėjimo biudžetinėse įstaigose taisyklėse, patvirtintose Lietuvos Respublikos Vyriausybės 2004 m. balandžio 29 d. nutarimu Nr. 526 „Dėl Tarnybinių komandiruočių išlaidų apmokėjimo biudžetinėse įstaigose taisyklių patvirtinimo“;</text:span></text:p>
      <text:p text:style-name="P925"><text:span text:style-name="T926">33.12.2</text:span><text:span text:style-name="T927">. kai komandiruotės vieta į vieną pusę yra už mažiau kaip 400 km, tinkamomis finansuoti išlaidomis pripažįstamos kelionės viešuoju antžeminiu ir (arba) viešuoju vandens transportu;<text:s/></text:span></text:p>
      <text:p text:style-name="P928"><text:span text:style-name="T929">33.12.3</text:span><text:span text:style-name="T930">. kai komandiruotės vieta į vieną pusę yra daugiau kaip 400 km, tinkamomis finansuoti išlaidomis pripažįstamos lėktuvo ekonomine klase išlaidos arba kelionės viešuoju antžeminiu ir (arba) viešuoju vandens transportu išlaidos;</text:span></text:p>
      <text:p text:style-name="P931"><text:span text:style-name="T932">33.12.4</text:span><text:span text:style-name="T933">. kai komandiruotė yra Lietuvos Respublikos teritorijoje, nakvynės išlaidos gali būti pripažįstamos tinkamomis finansuoti išlaidomis, jeigu komandiruotė trunka daugiau negu vieną dieną ir yra ne pareiškėjo teritorijoje. Tinkamų finansuoti išlaidų įkainis – 30 (trisdešimt) Eur (be PVM) už vieną naktį;</text:span></text:p>
      <text:p text:style-name="P934"><text:span text:style-name="T935">33.12.5</text:span><text:span text:style-name="T936">.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pan></text:p>
      <text:p text:style-name="P937"><text:span text:style-name="T938">3</text:span><text:span text:style-name="T939">4</text:span><text:span text:style-name="T940">. Tinkamų finansuoti išlaidų kategorijos:</text:span></text:p>
      <text:p text:style-name="P941"><text:span text:style-name="T942">34.1</text:span><text:span text:style-name="T943">. projekto koordinavimo išlaidos (šios išlaidos negali viršyti 5 proc. visų pagal šias Taisykles tinkamų finansuoti projekto išlaidų):<text:s/></text:span></text:p>
      <text:p text:style-name="P944"><text:span text:style-name="T945">34.1.1</text:span><text:span text:style-name="T946">. kelionių ir (arba) transporto nuomos; <text:s/></text:span></text:p>
      <text:p text:style-name="P947"><text:span text:style-name="T948">34.1.2</text:span><text:span text:style-name="T949">. nakvynės;</text:span></text:p>
      <text:p text:style-name="P950"><text:span text:style-name="T951">34.1.3</text:span><text:span text:style-name="T952">. sveikatos draudimo ir komandiruočių;</text:span></text:p>
      <text:p text:style-name="P953"><text:span text:style-name="T954">34.1.4</text:span><text:span text:style-name="T955">. ryšių ir pašto;</text:span></text:p>
      <text:p text:style-name="P956"><text:span text:style-name="T957">34.1.5</text:span><text:span text:style-name="T958">. vertimo;</text:span></text:p>
      <text:p text:style-name="P959"><text:span text:style-name="T960">34.1.6</text:span><text:span text:style-name="T961">. susitikimų su projekto partneriais (renginio vietos nuomos, maitinimo);</text:span></text:p>
      <text:p text:style-name="P962"><text:span text:style-name="T963">34.2</text:span><text:span text:style-name="T964">. Projekto įgyvendinimo:</text:span></text:p>
      <text:p text:style-name="P965"><text:span text:style-name="T966">34.2.1</text:span><text:span text:style-name="T967">. bendrosios išlaidos (ne daugiau kaip 10 (dešimt) proc. kitų tinkamų finansuoti projekto išlaidų (skaičiuojama nuo visų tinkamų finansuoti išlaidų pagal šias Taisykles):</text:span></text:p>
      <text:p text:style-name="P968"><text:span text:style-name="T969">34.2.2</text:span><text:span text:style-name="T970">. naujų prekių įsigijimas (tais atvejais, kai jomis gali naudotis visi projekto partneriai, kurių veikla finansuojama iš EŽŪFKP ir Lietuvos Respublikos valstybės biudžeto lėšų). Motorinės transporto priemonės įsigijimas yra tinkama finansuoti išlaida tik tuo atveju, jeigu projekto pagrindinė idėja – mobilioji prekyba projekto partneri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įsigijimas,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text:span></text:p>
      <text:p text:style-name="P971"><text:span text:style-name="T972">34.2.3</text:span><text:span text:style-name="T973">. darbų ir paslaugų įsigijimas, kai darbų ir paslaugų rezultatais gali naudotis visi projekto parteriai, kurių veikla finansuojama iš EŽŪFKP ir Lietuvos Respublikos valstybės biudžeto lėšų. Taip pat remiama:</text:span></text:p>
      <text:p text:style-name="P974"><text:span text:style-name="T975">34.2.3.1</text:span><text:span text:style-name="T976">. projekte numatytai veiklai vykdyti skirtų gamybinių ir kitų būtinų statinių rekonstravimas ir (arba) kapitalinis remontas bei inžinerinių statinių, nurodytų šių Taisyklių 19.4.3 papunktyje sukūrimas ir (arba) atnaujinimas. Projekte numatytai veiklai vykdyti skirtų gamybinių ir kitų būtinų statinių rekonstravimą ar kapitalinį remontą, taip pat inžinerinių statinių naują statybą atliekant ūkio būdu, finansuojamas tik naujų statybinių medžiagų įsigijimas;</text:span></text:p>
      <text:p text:style-name="P977"><text:span text:style-name="T978">34.2.3.2</text:span><text:span text:style-name="T979">. leidinių leidyba. Šios išlaidos negali viršyti 5 proc. visų pagal šias Taisykles tinkamų finansuoti projekto išlaidų ir ne daugiau kaip 2000 Eur;</text:span></text:p>
      <text:p text:style-name="P980"><text:span text:style-name="T981">34.2.4</text:span><text:span text:style-name="T982">. naujo juridinio asmens įregistravimo ir notaro paslaugų išlaidos;</text:span></text:p>
      <text:p text:style-name="P983"><text:span text:style-name="T984">34.3</text:span><text:span text:style-name="T985">. techninės paramos</text:span><text:span text:style-name="T986">:</text:span></text:p>
      <text:p text:style-name="P987"><text:span text:style-name="T988">34.3.1</text:span><text:span text:style-name="T989">. kelionių ir (arba) transporto nuomos;</text:span></text:p>
      <text:p text:style-name="P990"><text:span text:style-name="T991">34.3.2</text:span><text:span text:style-name="T992">. nakvynės;</text:span></text:p>
      <text:p text:style-name="P993"><text:span text:style-name="T994">34.3.3</text:span><text:span text:style-name="T995"><text:s/>sveikatos draudimo ir komandiruotės;</text:span></text:p>
      <text:p text:style-name="P996"><text:span text:style-name="T997">34.3.4</text:span><text:span text:style-name="T998">. ryšių ir pašto;</text:span></text:p>
      <text:p text:style-name="P999"><text:span text:style-name="T1000">34.3.5</text:span><text:span text:style-name="T1001">. vertimo;</text:span></text:p>
      <text:p text:style-name="P1002"><text:span text:style-name="T1003">34.3.6</text:span><text:span text:style-name="T1004">. susitikimų su projekto partneriais (renginio vietos nuomos, maitinimo);</text:span></text:p>
      <text:p text:style-name="P1005"><text:span text:style-name="T1006">34.4</text:span><text:span text:style-name="T1007">.<text:s/></text:span><text:span text:style-name="T1008">PVM, kurio pareiškėjas pagal<text:s/></text:span><text:span text:style-name="T1009">Lietuvos Respublikos</text:span><text:span text:style-name="T1010"><text:s/>pridėtinės vertės mokesčio įstatymą neturi ar negalėtų turėti galimybės įtraukti į PVM atskaitą, yra tinkamas finansuoti iš paramos lėšų.<text:s/></text:span></text:p>
      <text:p text:style-name="P1011"><text:span text:style-name="T1012">35</text:span><text:span text:style-name="T1013">. Netinkamomis finansuoti išlaidomis laikomos:</text:span></text:p>
      <text:p text:style-name="P1014"><text:span text:style-name="T1015">35.1</text:span><text:span text:style-name="T1016">. neatitinkančios šių Taisyklių 34 punkte nurodytų tinkamų finansuoti išlaidų kategorijų;</text:span></text:p>
      <text:p text:style-name="P1017"><text:span text:style-name="T1018">35.2</text:span><text:span text:style-name="T1019">.<text:s/></text:span><text:span text:style-name="T1020">išlaidos, nesusijusios su projektu ir remiama veikla ir neįvardytos šių Taisyklių 34<text:s/></text:span><text:soft-page-break/><text:span text:style-name="T1021">punkte</text:span><text:span text:style-name="T1022">;</text:span></text:p>
      <text:p text:style-name="P1023"><text:span text:style-name="T1024">35.3</text:span><text:span text:style-name="T1025">. išlaidos ar jų dalis, patirtos perkant prekes, darbus ar paslaugas, nesilaikant pirkimo procedūrų, numatytų teisės aktuose, išskyrus atvejus, kai teisės aktu yra nustatyti įkainiai.<text:s/></text:span></text:p>
      <text:p text:style-name="P1026"><text:span text:style-name="T1027">35.4</text:span><text:span text:style-name="T1028">. naujų pastatų statyba (išskyrus atvejus, numatytus šių Taisyklių 19.4.3 papunktyje);</text:span></text:p>
      <text:p text:style-name="P1029"><text:span text:style-name="T1030">35.5</text:span><text:span text:style-name="T1031">. laikinų statinių statyba;</text:span></text:p>
      <text:p text:style-name="P1032"><text:span text:style-name="T1033">35.6</text:span><text:span text:style-name="T1034">. nekilnojamojo turto įsigijimo išlaidos;</text:span></text:p>
      <text:p text:style-name="P1035"><text:span text:style-name="T1036">35.7</text:span><text:span text:style-name="T1037">. naudotų prekių įsigijimo išlaidos;</text:span></text:p>
      <text:p text:style-name="P1038"><text:span text:style-name="T1039">35.8</text:span><text:span text:style-name="T1040">. išperkamoji nuoma (lizingas);</text:span></text:p>
      <text:p text:style-name="P1041"><text:span text:style-name="T1042">35.9</text:span><text:span text:style-name="T1043">. baudos, nuobaudos ir bylinėjimosi išlaidos;</text:span></text:p>
      <text:p text:style-name="P1044"><text:span text:style-name="T1045">35.10</text:span><text:span text:style-name="T1046">. studijos ir tyrimai;</text:span></text:p>
      <text:p text:style-name="P1047"><text:span text:style-name="T1048">35.11</text:span><text:span text:style-name="T1049">. archeologiniai tyrimai;</text:span></text:p>
      <text:p text:style-name="P1050"><text:span text:style-name="T1051">35.12</text:span><text:span text:style-name="T1052">. popierinių leidinių leidyba (kai jie yra vienintelis projekto rezultatas ir (arba) projekto įgyvendinimo metu nėra pritaikomi ir naudojami praktikoje);</text:span></text:p>
      <text:p text:style-name="P1053"><text:span text:style-name="T1054">35.13</text:span><text:span text:style-name="T1055">. kitų projekto partnerių, t. y. ne kaimo vietovių ir dvisektorių VVG, dalyvaujančių projekte ir projektu nesiekiančių finansavimo iš EŽŪFKP ir Lietuvos Respublikos valstybės biudžeto, patirtos išlaidos;</text:span></text:p>
      <text:p text:style-name="P1056"><text:span text:style-name="T1057">35.14</text:span><text:span text:style-name="T1058">. paramos paraiškos, projekto aprašo ir jungtinės veiklos sutarties rengimo išlaidos;</text:span></text:p>
      <text:p text:style-name="P1059"><text:span text:style-name="T1060">35.15</text:span><text:span text:style-name="T1061">. stipendijos, dovanos, prizai;</text:span></text:p>
      <text:p text:style-name="P1062"><text:span text:style-name="T1063">35.16</text:span><text:span text:style-name="T1064">. leidinių prenumerata;</text:span></text:p>
      <text:p text:style-name="P1065"><text:span text:style-name="T1066">35.17</text:span><text:span text:style-name="T1067">. išlaidos, nepagrįstos faktine gautų prekių, atliktų darbų ar suteiktų paslaugų verte.</text:span></text:p>
      <text:p text:style-name="P1068"/>
      <text:p text:style-name="P1069"><text:span text:style-name="T1070">X</text:span><text:span text:style-name="T1071"><text:s/>SKYRIUS</text:span></text:p>
      <text:p text:style-name="P1072"><text:span text:style-name="T1073">NUOSAVO INDĖLIO TINKAMUMO SĄLYGOS</text:span></text:p>
      <text:p text:style-name="P1074"/>
      <text:p text:style-name="P1075"><text:span text:style-name="T1076">36</text:span><text:span text:style-name="T1077">. Projekto tinkamos finansuoti išlaidos apmokamos taikant ne didesnį paramos intensyvumą kaip nurodyta šių Taisyklių 16 punkte.<text:s/></text:span></text:p>
      <text:p text:style-name="P1078"><text:span text:style-name="T1079">37</text:span><text:span text:style-name="T1080">. Prie projekto įgyvendinimo galima prisidėti vienos rūšies tinkamu nuosavu indėliu (pvz., piniginėmis lėšomis) arba keliomis tinkamo nuosavo indėlio rūšimis (pvz., piniginėmis lėšomis ir įnašu natūra – savanoriškais darbais ir (arba) įnašu natūra – nekilnojamuoju turtu).</text:span></text:p>
      <text:p text:style-name="P1081"><text:span text:style-name="T1082">38</text:span><text:span text:style-name="T1083">. T</text:span><text:span text:style-name="T1084">inkamu nuosavu indėliu yra laikoma pareiškėjo arba šių Taisyklių 13.1 papunktyje arba 13.2. papunktyje nurodyto projekto partnerio (projektu siekiančių finansavimo iš EŽŪFKP ir Lietuvos Respublikos valstybės biudžeto):</text:span></text:p>
      <text:p text:style-name="P1085"><text:span text:style-name="T1086">38.1</text:span><text:span text:style-name="T1087">. nuosavos piniginės lėšos. Kartu su paramos paraiška turi būti pateikti pinigines lėšas įrodantys dokumentai, išduoti patikimo subjekto – finansų institucijos (banko, kredito unijos) ir (arba) viešojo juridinio asmens, kurio veikla finansuojama iš Lietuvos Respublikos valstybės ir (arba) savivaldybių biudžetų (pvz., pateikiamas savivaldybės tarybos sprendimas skirti lėšas projektui įgyvendinti);<text:s/></text:span></text:p>
      <text:p text:style-name="P1088"><text:span text:style-name="T1089">38.2</text:span><text:span text:style-name="T1090">. įnašas natūra – savanoriškais darbais. Turi būti įvykdytos šios sąlygos:</text:span></text:p>
      <text:p text:style-name="P1091"><text:span text:style-name="T1092">38.2.1</text:span><text:span text:style-name="T1093">. aiškiai įvardyti projekto apraše, tiesiogiai susiję su projekto tikslu, būtini jam pasiekti. Agentūra turi įsitikinti, kad projekto apraše deklaruojami būsimi savanoriški darbai nėra faktiškai atlikti, kad numatyta savanoriškų darbų apimtis ir kiekis yra būtinas projekto tikslams pasiekti, atitinka projekte numatytas vykdyti veiklas;</text:span></text:p>
      <text:p text:style-name="P1094"><text:span text:style-name="T1095">38.2.2</text:span><text:span text:style-name="T1096">. savanoriški darbai, susiję su intelektine veikla, šios veiklos rezultatais, turi atitikti Lietuvos Respublikos civilinio kodekso nuostatas;</text:span></text:p>
      <text:p text:style-name="P1097"><text:span text:style-name="T1098">38.2.3</text:span><text:span text:style-name="T1099">. įnašas natūra savanoriškais darbais, kurie nėra fizinė veikla, yra tinkamas tik projektų, susijusių su investicijomis į žmogiškąjį kapitalą (pvz., mokymų, kultūros renginių, stovyklų organizavimo) atveju;</text:span></text:p>
      <text:p text:style-name="P1100"><text:span text:style-name="T1101">38.2.4</text:span><text:span text:style-name="T1102">. savanoriški darbai, susiję su projekto administravimu ir koordinavimu, nėra tinkami;</text:span></text:p>
      <text:p text:style-name="P1103"><text:span text:style-name="T1104">38.2.5</text:span><text:span text:style-name="T1105">. savanoriški darbai (pvz., aplinkos tvarkymas, maisto ruoša, specialiųjų poreikių turinčių asmenų slauga ir kita fizinė veikla; vertimo paslauga, neformalus profesinis mokymas, įskaitant amatų mokymus, darbas jaunimo stovyklų metu ir pan.) turi būti pamatuojami, patikrinami ir sukurti konkretų rezultatą, produktą (pvz., sutvarkyta teritorija, atliktas dokumento vertimas, suteikti praktiniai (profesiniai) įgūdžiai, atliktos jaunimo užimtumo veiklos stovyklos metu, kita ne<text:s/></text:span><text:soft-page-break/><text:span text:style-name="T1106">fizinė veikla). Projekto veikloms vykdyti, atsižvelgiant į jų pobūdį, turi būti pasitelkti kvalifikuoti savanoriai, turintys teisę ir (arba) leidimus projekte numatytai savanoriškai veiklai vykdyti (kai tokiems darbams ir (arba) veikloms atlikti reikalinga kvalifikacija), gebantys kokybiškai atlikti pavestą darbą ir (arba) veiklą;  <text:s/></text:span></text:p>
      <text:p text:style-name="P1107"><text:span text:style-name="T1108">38.2.6</text:span><text:span text:style-name="T1109">. savanoriški darbai paramos paraiškoje ir projekto apraše turi būti išreiškiami pinigine verte. Jie turi būti pagrįsti, t. y. turi būti pateikta planuojamų savanoriškų darbų sąmata (išvardintos ir apibūdintos konkrečios veiklos ir (arba) darbai, pateikta informacija apie jų vertę paramos paraiškoje bei užpildytas projekto aprašo 14, 17 punktuose pateiktose lentelėse);<text:s/></text:span></text:p>
      <text:p text:style-name="P1110"><text:span text:style-name="T1111">38.2.7</text:span><text:span text:style-name="T1112">. vieno savanorio viena savanoriško darbo valandinė vertė (Eur) turi būti pagrįsta vadovaujantis šių Taisyklių 33.3 papunktyje nurodytais būdais (kai savanoriškas darbas yra ne fizinė veikla – šio darbo vertė gali būti pagrįsta vadovaujantis šių taisyklių 33.3.3 papunktyje nurodytu būdu). Turi būti pateikta savanoriškų darbų ir mato vieneto sąsaja (pvz., projekto įgyvendinimo vietoje savanoriai atliks valymo darbus po kapitalinio remonto, kuris buvo finansuojamas iš EŽŪFKP, kapitalinio remonto plotas – 100 m²; projekto įgyvendinimo metu kvalifikuotas savanoris atliks dokumento vertimą, kurio apimtis – 15 psl., kvalifikuotas savanoris 5 val. mokys amato, kt.).<text:s/></text:span></text:p>
      <text:p text:style-name="P1113"><text:span text:style-name="T1114">38.2.8</text:span><text:span text:style-name="T1115">. kai projektas yra patvirtintas ir jo įgyvendinimo metu atliekami savanoriški darbai:</text:span></text:p>
      <text:p text:style-name="P1116"><text:span text:style-name="T1117">38.2.8.1</text:span><text:span text:style-name="T1118">. prieš jų atlikimą turi būti informuojama Agentūra el. pašto adresu savanoriskidarbai@nma.lt likus ne mažiau kaip 7 darbo dienoms iki šių darbų vykdymo pražios. Informaciniame rašte turi būti nurodyta: paramos gavėjo pavadinimas, projekto pavadinimas ir registracijos numeris, planuojama savanoriško darbo vertė (Eur), savanoriško darbo atlikimo vieta (tikslus adresas), data ir pradžios valanda, savanoriško darbo pobūdis ir planuojamas rezultatas, preliminari savanoriško darbo trukmė ir preliminarus savanoriausiančių asmenų skaičius. Jeigu planuojami savanoriški darbai yra atšaukiami (pvz., dėl netinkamų oro sąlygų), tą pačią dieną, kai yra sužinoma apie tokių darbų atšaukimą, turi būti informuojama Agentūra el. pašto adresu savanoriskidarbai@nma.lt;</text:span></text:p>
      <text:p text:style-name="P1119"><text:span text:style-name="T1120">38.2.8.2</text:span><text:span text:style-name="T1121">. savanoriški darbai (jų pobūdis) turi atitikti projekto apraše nurodytus planuojamus savanoriškus darbus, numatytas veiklas;</text:span></text:p>
      <text:p text:style-name="P1122"><text:span text:style-name="T1123">38.2.8.3</text:span><text:span text:style-name="T1124">. savanoriškų darbų vykdymo faktas turi būti dokumentuojamas, t. y. informacija apie atliktą savanorišką darbą turi būti fiksuojami Savanoriško darbo laiko apskaitos lentelėje (šių Taisyklių 5 priedas). Kartu su šia lentele turi būti pateikiami savanorių kvalifikaciją patvirtinantys dokumentai (pvz., išsilavinimą patvirtinantys pažymėjimai, CV ir kt. dokumentai) taikoma, kai savanoriškiems darbams atlikti turi būti pasitelkti kvalifikuoti savanoriai);</text:span></text:p>
      <text:p text:style-name="P1125"><text:span text:style-name="T1126">38.2.8.4</text:span><text:span text:style-name="T1127">. savanoriškų darbų atlikimo dieną Agentūra gali atlikti patikrą vietoje;</text:span></text:p>
      <text:p text:style-name="P1128"><text:span text:style-name="T1129">38.3</text:span><text:span text:style-name="T1130">. įnašas natūra – nekilnojamuoju turtu. Turi būti įvykdytos šios sąlygos:</text:span></text:p>
      <text:p text:style-name="P1131"><text:span text:style-name="T1132">38.3.1</text:span><text:span text:style-name="T1133">. nekilnojamasis turtas turi būti išreiškiamas pinigine verte ir nurodytas paramos paraiškoje ir projekto apraš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erių metų, skaičiuojant nuo paramos paraiškos pateikimo dienos). Jeigu nekilnojamojo turto vertė rinkoje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projekte per visą VPS įgyvendinimo laikotarpį;</text:span></text:p>
      <text:p text:style-name="P1134"><text:span text:style-name="T1135">38.3.2</text:span><text:span text:style-name="T1136">. unikalus nekilnojamasis turtas, kuris visas ar jo dalis jau buvo pripažintas tinkamu nuosavu indėliu įgyvendinant projektą, finansuotą 2007–2013 metų ir 2014–2020 metų finansavimo laikotarpiais iš EŽŪFKP arba EJRŽF, yra laikomas netinkamu įnašu natūra;</text:span></text:p>
      <text:p text:style-name="P1137"><text:span text:style-name="T1138">38.3.3</text:span><text:span text:style-name="T1139">. įgyvendinus projektą pasikeičia nekilnojamojo turto paskirtis. Toks būdas – <text:s/>nekilnojamojo turto paskirties pasikeitimas yra tinkamas, kai nekilnojamasis turtas, į kurį projekte numatytos investicijos, yra negyvenamasis pastatas ir nuosavybės teise priklauso valstybei ir (arba) savivaldybėms. Įgyvendinus projektą turi pasikeisti negyvenamojo pastato paskirtis negyvenamųjų pastatų klasifikacijos pogrupių lygmeniu. Negyvenamųjų pastatų skirstymas pagal paskirtį nustatytas Statybos techniniame reglamente STR.1.01.03:2017 „Statinių klasifikavimas“. Kartu su<text:s/></text:span><text:soft-page-break/><text:span text:style-name="T1140">paramos paraiška turi būti pateikiamas VĮ Registrų centro Nekilnojamojo turto registro išrašas, kuriame nurodyta pradinė nekilnojamojo turto paskirtis. Nekilnojamojo turto paskirties pakeitimą įrodantis faktas turi būti įregistruotas VĮ Registrų centro Nekilnojamojo turto registre ir šio registro išrašas turi būti pateiktas ne vėliau kaip su galutiniu mokėjimo prašymu.</text:span></text:p>
      <text:p text:style-name="P1141"/>
      <text:p text:style-name="P1142"><text:span text:style-name="T1143">XI</text:span><text:span text:style-name="T1144"><text:s/>SKYRIUS</text:span></text:p>
      <text:p text:style-name="P1145"><text:span text:style-name="T1146">PROJEKTŲ ATRANKOS KRITERIJAI<text:s/></text:span></text:p>
      <text:p text:style-name="P1147"/>
      <text:p text:style-name="P1148"><text:span text:style-name="T1149">39</text:span><text:span text:style-name="T1150">. Projektų atranka atliekama KPP administravimo taisyklių nustatyta tvarka. Šiame skyriuje nurodyti atrankos kriterijai taikomi teritorinio, tarptautinio bendradarbiavimo projektams ir techninei paramai gauti.</text:span></text:p>
      <text:p text:style-name="P1151"><text:span text:style-name="T1152">40</text:span><text:span text:style-name="T1153">. Atrankos kriterijai:</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Eil. Nr.</text:span></text:p>
          </table:table-cell>
          <table:table-cell table:style-name="TableCell1163">
            <text:p text:style-name="P1164"><text:span text:style-name="T1165">Projektų atrankos kriterijai<text:s/></text:span></text:p>
          </table:table-cell>
          <table:table-cell table:style-name="TableCell1166">
            <text:p text:style-name="P1167"><text:span text:style-name="T1168">Didžiausias balas</text:span></text:p>
          </table:table-cell>
          <table:table-cell table:style-name="TableCell1169">
            <text:p text:style-name="P1170"><text:span text:style-name="T1171">Balai pagal atskiras kriterijaus reikšmes</text:span></text:p>
          </table:table-cell>
        </table:table-row>
        <table:table-row table:style-name="TableRow1172">
          <table:table-cell table:style-name="TableCell1173">
            <text:p text:style-name="P1174"><text:span text:style-name="T1175">1.</text:span></text:p>
          </table:table-cell>
          <table:table-cell table:style-name="TableCell1176" table:number-columns-spanned="3">
            <text:p text:style-name="P1177"><text:span text:style-name="T1178">Projekto įgyvendinime dalyvaujančių projekto partnerių (VVG) skaičius:</text:span></text:p>
          </table:table-cell>
          <table:covered-table-cell/>
          <table:covered-table-cell/>
        </table:table-row>
        <table:table-row table:style-name="TableRow1179">
          <table:table-cell table:style-name="TableCell1180">
            <text:p text:style-name="P1181"><text:span text:style-name="T1182">1.1.</text:span></text:p>
          </table:table-cell>
          <table:table-cell table:style-name="TableCell1183">
            <text:p text:style-name="P1184"><text:span text:style-name="T1185">5 ir daugiau partnerių;</text:span></text:p>
          </table:table-cell>
          <table:table-cell table:style-name="TableCell1186" table:number-rows-spanned="3">
            <text:p text:style-name="P1187"><text:span text:style-name="T1188">30</text:span></text:p>
          </table:table-cell>
          <table:table-cell table:style-name="TableCell1189">
            <text:p text:style-name="P1190"><text:span text:style-name="T1191">30</text:span></text:p>
          </table:table-cell>
        </table:table-row>
        <table:table-row table:style-name="TableRow1192">
          <table:table-cell table:style-name="TableCell1193">
            <text:p text:style-name="P1194"><text:span text:style-name="T1195">1.2.</text:span></text:p>
          </table:table-cell>
          <table:table-cell table:style-name="TableCell1196">
            <text:p text:style-name="P1197"><text:span text:style-name="T1198">4 partneriai;</text:span></text:p>
          </table:table-cell>
          <table:covered-table-cell>
            <text:p text:style-name="P1199"/>
          </table:covered-table-cell>
          <table:table-cell table:style-name="TableCell1200">
            <text:p text:style-name="P1201"><text:span text:style-name="T1202">20</text:span></text:p>
          </table:table-cell>
        </table:table-row>
        <table:table-row table:style-name="TableRow1203">
          <table:table-cell table:style-name="TableCell1204">
            <text:p text:style-name="P1205"><text:span text:style-name="T1206">1.3.</text:span></text:p>
          </table:table-cell>
          <table:table-cell table:style-name="TableCell1207">
            <text:p text:style-name="P1208"><text:span text:style-name="T1209">3 partneriai.<text:s/></text:span></text:p>
          </table:table-cell>
          <table:covered-table-cell>
            <text:p text:style-name="P1210"/>
          </table:covered-table-cell>
          <table:table-cell table:style-name="TableCell1211">
            <text:p text:style-name="P1212"><text:span text:style-name="T1213">10</text:span></text:p>
          </table:table-cell>
        </table:table-row>
        <table:table-row table:style-name="TableRow1214">
          <table:table-cell table:style-name="TableCell1215">
            <text:p text:style-name="P1216"><text:span text:style-name="T1217">2.</text:span></text:p>
          </table:table-cell>
          <table:table-cell table:style-name="TableCell1218" table:number-columns-spanned="3">
            <text:p text:style-name="P1219"><text:span text:style-name="T1220">Projekte dalyvaujančių partnerių įvairovė:</text:span></text:p>
          </table:table-cell>
          <table:covered-table-cell/>
          <table:covered-table-cell/>
        </table:table-row>
        <table:table-row table:style-name="TableRow1221">
          <table:table-cell table:style-name="TableCell1222">
            <text:p text:style-name="P1223"><text:span text:style-name="T1224">2.1.</text:span></text:p>
          </table:table-cell>
          <table:table-cell table:style-name="TableCell1225">
            <text:p text:style-name="P1226"><text:span text:style-name="T1227">kaimo vietovių VVG, miesto VVG ir dvisektorė VVG;</text:span></text:p>
          </table:table-cell>
          <table:table-cell table:style-name="TableCell1228" table:number-rows-spanned="6">
            <text:p text:style-name="P1229"><text:span text:style-name="T1230">20</text:span></text:p>
          </table:table-cell>
          <table:table-cell table:style-name="TableCell1231">
            <text:p text:style-name="P1232"><text:span text:style-name="T1233">20</text:span></text:p>
          </table:table-cell>
        </table:table-row>
        <table:table-row table:style-name="TableRow1234">
          <table:table-cell table:style-name="TableCell1235">
            <text:p text:style-name="P1236"><text:span text:style-name="T1237">2.2.</text:span></text:p>
          </table:table-cell>
          <table:table-cell table:style-name="TableCell1238">
            <text:p text:style-name="P1239"><text:span text:style-name="T1240">kaimo vietovių VVG, miesto VVG ir žuvininkystės VVG;</text:span></text:p>
          </table:table-cell>
          <table:covered-table-cell>
            <text:p text:style-name="P1241"/>
          </table:covered-table-cell>
          <table:table-cell table:style-name="TableCell1242">
            <text:p text:style-name="P1243"><text:span text:style-name="T1244">10</text:span></text:p>
          </table:table-cell>
        </table:table-row>
        <table:table-row table:style-name="TableRow1245">
          <table:table-cell table:style-name="TableCell1246">
            <text:p text:style-name="P1247"><text:span text:style-name="T1248">2.3.</text:span></text:p>
          </table:table-cell>
          <table:table-cell table:style-name="TableCell1249">
            <text:p text:style-name="P1250"><text:span text:style-name="T1251">dviejų skirtingų rūšių VVG:</text:span></text:p>
          </table:table-cell>
          <table:covered-table-cell>
            <text:p text:style-name="P1252"/>
          </table:covered-table-cell>
          <table:table-cell table:style-name="TableCell1253">
            <text:p text:style-name="P1254"><text:span text:style-name="T1255">-</text:span></text:p>
          </table:table-cell>
        </table:table-row>
        <table:table-row table:style-name="TableRow1256">
          <table:table-cell table:style-name="TableCell1257">
            <text:p text:style-name="P1258"><text:span text:style-name="T1259">2.3.1.</text:span></text:p>
          </table:table-cell>
          <table:table-cell table:style-name="TableCell1260">
            <text:p text:style-name="P1261"><text:span text:style-name="T1262">kaimo vietovių VVG ir dvisektorė VVG;<text:s/></text:span></text:p>
          </table:table-cell>
          <table:covered-table-cell>
            <text:p text:style-name="P1263"/>
          </table:covered-table-cell>
          <table:table-cell table:style-name="TableCell1264">
            <text:p text:style-name="P1265"><text:span text:style-name="T1266">5</text:span></text:p>
          </table:table-cell>
        </table:table-row>
        <table:table-row table:style-name="TableRow1267">
          <table:table-cell table:style-name="TableCell1268">
            <text:p text:style-name="P1269"><text:span text:style-name="T1270">2.3.2.</text:span></text:p>
          </table:table-cell>
          <table:table-cell table:style-name="TableCell1271">
            <text:p text:style-name="P1272"><text:span text:style-name="T1273">kaimo vietovių VVG ir miesto VVG;</text:span></text:p>
          </table:table-cell>
          <table:covered-table-cell>
            <text:p text:style-name="P1274"/>
          </table:covered-table-cell>
          <table:table-cell table:style-name="TableCell1275">
            <text:p text:style-name="P1276"><text:span text:style-name="T1277">5</text:span></text:p>
          </table:table-cell>
        </table:table-row>
        <table:table-row table:style-name="TableRow1278">
          <table:table-cell table:style-name="TableCell1279">
            <text:p text:style-name="P1280"><text:span text:style-name="T1281">2.3.3.</text:span></text:p>
          </table:table-cell>
          <table:table-cell table:style-name="TableCell1282">
            <text:p text:style-name="P1283"><text:span text:style-name="T1284">kaimo vietovių VVG ir žuvininkystės VVG</text:span></text:p>
          </table:table-cell>
          <table:covered-table-cell>
            <text:p text:style-name="P1285"/>
          </table:covered-table-cell>
          <table:table-cell table:style-name="TableCell1286">
            <text:p text:style-name="P1287"><text:span text:style-name="T1288">5</text:span></text:p>
          </table:table-cell>
        </table:table-row>
        <table:table-row table:style-name="TableRow1289">
          <table:table-cell table:style-name="TableCell1290">
            <text:p text:style-name="P1291"><text:span text:style-name="T1292">3.</text:span></text:p>
          </table:table-cell>
          <table:table-cell table:style-name="TableCell1293" table:number-columns-spanned="3">
            <text:p text:style-name="P1294"><text:span text:style-name="T1295">Projekto pagrindinis tikslas – siekti šio ES kaimo plėtros prioriteto tikslinės srities įgyvendinimo:</text:span></text:p>
          </table:table-cell>
          <table:covered-table-cell/>
          <table:covered-table-cell/>
        </table:table-row>
        <table:table-row table:style-name="TableRow1296">
          <table:table-cell table:style-name="TableCell1297">
            <text:p text:style-name="P1298"><text:span text:style-name="T1299">3.1.</text:span></text:p>
          </table:table-cell>
          <table:table-cell table:style-name="TableCell1300">
            <text:p text:style-name="P1301"><text:span text:style-name="T1302">6 prioriteto</text:span><text:span text:style-name="T1303"><text:s/>„Skatinti socialinę įtrauktį, skurdo mažinimą ir ekonominę plėtrą kaimo vietovėse“<text:s/></text:span><text:span text:style-name="T1304">A</text:span><text:span text:style-name="T1305"><text:s/>veiklos sritį<text:s/></text:span><text:span text:style-name="T1306">„Veiklos įvairinimas, mažų įmonių kūrimas ir plėtojimas, taip pat darbo vietų kūrimo lengvinimas“</text:span><text:span text:style-name="T1307"><text:s/></text:span></text:p>
          </table:table-cell>
          <table:table-cell table:style-name="TableCell1308" table:number-rows-spanned="5">
            <text:p text:style-name="P1309"><text:span text:style-name="T1310">30</text:span></text:p>
          </table:table-cell>
          <table:table-cell table:style-name="TableCell1311">
            <text:p text:style-name="P1312"><text:span text:style-name="T1313">30</text:span></text:p>
          </table:table-cell>
        </table:table-row>
        <table:table-row table:style-name="TableRow1314">
          <table:table-cell table:style-name="TableCell1315">
            <text:p text:style-name="P1316"><text:span text:style-name="T1317">3.2.</text:span></text:p>
          </table:table-cell>
          <table:table-cell table:style-name="TableCell1318">
            <text:p text:style-name="P1319"><text:span text:style-name="T1320">3 prioriteto</text:span><text:span text:style-name="T1321"><text:s/>„Skatinti<text:s/></text:span><text:span text:style-name="T1322">maisto tiekimo grandinės</text:span><text:span text:style-name="T1323"><text:s/>organizavimą, įskaitant žemės ūkio produktų perdirbimą ir rinkodarą, gyvūnų gerovę ir rizikos valdymą žemės ūkyje“<text:s/></text:span><text:span text:style-name="T1324">A<text:s/></text:span><text:span text:style-name="T1325">veiklos sritį „</text:span><text:span text:style-name="T1326">Pirminės produkcijos gamintojų konkurencingumo didinimas</text:span><text:span text:style-name="T1327"><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328">;</text:span><text:span text:style-name="T1329"><text:s/></text:span></text:p>
          </table:table-cell>
          <table:covered-table-cell>
            <text:p text:style-name="P1330"/>
          </table:covered-table-cell>
          <table:table-cell table:style-name="TableCell1331">
            <text:p text:style-name="P1332"><text:span text:style-name="T1333">30</text:span></text:p>
          </table:table-cell>
        </table:table-row>
        <table:table-row table:style-name="TableRow1334">
          <table:table-cell table:style-name="TableCell1335">
            <text:p text:style-name="P1336"><text:span text:style-name="T1337">3.3.</text:span></text:p>
          </table:table-cell>
          <table:table-cell table:style-name="TableCell1338">
            <text:p text:style-name="P1339"><text:span text:style-name="T1340">6 prioriteto</text:span><text:span text:style-name="T1341"><text:s/>„Skatinti socialinę įtrauktį, skurdo mažinimą ir ekonominę plėtrą kaimo vietovėse“</text:span></text:p>
            <text:p text:style-name="P1342"><text:span text:style-name="T1343">B</text:span><text:span text:style-name="T1344"><text:s/>veiklos sritį<text:s/></text:span><text:span text:style-name="T1345">„Vietos plėtros kaimo vietovėse skatinimas“</text:span><text:span text:style-name="T1346">;</text:span></text:p>
          </table:table-cell>
          <table:covered-table-cell>
            <text:p text:style-name="P1347"/>
          </table:covered-table-cell>
          <table:table-cell table:style-name="TableCell1348">
            <text:p text:style-name="P1349"><text:span text:style-name="T1350">20</text:span></text:p>
          </table:table-cell>
        </table:table-row>
        <table:table-row table:style-name="TableRow1351">
          <table:table-cell table:style-name="TableCell1352">
            <text:p text:style-name="P1353"><text:span text:style-name="T1354">3.4.</text:span></text:p>
          </table:table-cell>
          <table:table-cell table:style-name="TableCell1355">
            <text:p text:style-name="P1356"><text:span text:style-name="T1357">5 prioriteto</text:span><text:span text:style-name="T1358"><text:s/>„Skatinti efektyvų išteklių naudojimą ir remti perėjimą prie klimato kaitai atsparios mažo anglies dioksido kiekio technologijų ekonomikos žemės ūkio, maisto ir miškininkystės sektoriuose“<text:s/></text:span><text:span text:style-name="T1359">C<text:s/></text:span><text:span text:style-name="T1360">veiklos sritį „</text:span><text:span text:style-name="T1361">Atsinaujinančiųjų energijos išteklių</text:span><text:span text:style-name="T1362">, šalutinių produktų, atliekų, liekanų ir kitų nemaistinių žaliavų tiekimo ir<text:s/></text:span><text:span text:style-name="T1363">naudojimo palengvinimas<text:s/></text:span><text:span text:style-name="T1364">bioekonomikos tikslais“</text:span><text:span text:style-name="T1365">;<text:s/></text:span></text:p>
          </table:table-cell>
          <table:covered-table-cell>
            <text:p text:style-name="P1366"/>
          </table:covered-table-cell>
          <table:table-cell table:style-name="TableCell1367">
            <text:p text:style-name="P1368"><text:span text:style-name="T1369">20</text:span></text:p>
          </table:table-cell>
        </table:table-row>
        <table:table-row table:style-name="TableRow1370">
          <table:table-cell table:style-name="TableCell1371">
            <text:p text:style-name="P1372"><text:span text:style-name="T1373">3.5.</text:span></text:p>
          </table:table-cell>
          <table:table-cell table:style-name="TableCell1374">
            <text:p text:style-name="P1375"><text:span text:style-name="T1376">4 prioriteto</text:span><text:span text:style-name="T1377"><text:s/>„Atkurti, išsaugoti ir pagerinti su žemės ūkiu ir miškininkyste susijusias ekosistemas“<text:s/></text:span><text:span text:style-name="T1378">A<text:s/></text:span><text:span text:style-name="T1379">veiklos sritį<text:s/></text:span><text:soft-page-break/><text:span text:style-name="T1380">„</text:span><text:span text:style-name="T1381">Biologinės įvairovės atkūrimas, išsaugojimas ir didinimas</text:span><text:span text:style-name="T1382">, be kita ko, „Natura 2000“ teritorijose ir teritorijose, kuriose esama gamtinių ar kitokių specifinių kliūčių, gamtiniu požiūriu didelės vertės ūkininkavimui skirtose teritorijose, taip pat Europos kraštovaizdžių būklei“</text:span><text:span text:style-name="T1383">.</text:span><text:span text:style-name="T1384"><text:s/></text:span></text:p>
          </table:table-cell>
          <table:covered-table-cell>
            <text:p text:style-name="P1385"/>
          </table:covered-table-cell>
          <table:table-cell table:style-name="TableCell1386">
            <text:p text:style-name="P1387"><text:span text:style-name="T1388">10</text:span></text:p>
          </table:table-cell>
        </table:table-row>
        <text:soft-page-break/>
        <table:table-row table:style-name="TableRow1389">
          <table:table-cell table:style-name="TableCell1390">
            <text:p text:style-name="P1391"><text:span text:style-name="T1392">4.</text:span></text:p>
          </table:table-cell>
          <table:table-cell table:style-name="TableCell1393" table:number-columns-spanned="3">
            <text:p text:style-name="P1394"><text:span text:style-name="T1395">Projekto tikslinė grupė:</text:span></text:p>
          </table:table-cell>
          <table:covered-table-cell/>
          <table:covered-table-cell/>
        </table:table-row>
        <table:table-row table:style-name="TableRow1396">
          <table:table-cell table:style-name="TableCell1397">
            <text:p text:style-name="P1398"><text:span text:style-name="T1399">4.1.</text:span></text:p>
          </table:table-cell>
          <table:table-cell table:style-name="TableCell1400">
            <text:p text:style-name="P1401"><text:span text:style-name="T1402">socialiai pažeidžiamos<text:s/></text:span><text:span text:style-name="T1403">visuomenės grupės</text:span></text:p>
            <text:p text:style-name="P1404"><text:span text:style-name="T1405">(</text:span><text:span text:style-name="T1406">senyvo amžiaus žmonės, negalią turintys asmenys, skurdą ir skurdo riziką patiriančios šeimos, daugiavaikės šeimos, bedarbiai, kt.</text:span><text:span text:style-name="T1407">)</text:span></text:p>
          </table:table-cell>
          <table:table-cell table:style-name="TableCell1408" table:number-rows-spanned="2">
            <text:p text:style-name="P1409"><text:span text:style-name="T1410">20</text:span></text:p>
          </table:table-cell>
          <table:table-cell table:style-name="TableCell1411">
            <text:p text:style-name="P1412"><text:span text:style-name="T1413">20</text:span></text:p>
          </table:table-cell>
        </table:table-row>
        <table:table-row table:style-name="TableRow1414">
          <table:table-cell table:style-name="TableCell1415">
            <text:p text:style-name="P1416"><text:span text:style-name="T1417">4.2.</text:span></text:p>
          </table:table-cell>
          <table:table-cell table:style-name="TableCell1418">
            <text:p text:style-name="P1419"><text:span text:style-name="T1420">jauni</text:span><text:span text:style-name="T1421"><text:s/>žmonės<text:s/></text:span></text:p>
            <text:p text:style-name="P1422"><text:span text:style-name="T1423">(asmenys iki 40 metų)</text:span></text:p>
          </table:table-cell>
          <table:covered-table-cell>
            <text:p text:style-name="P1424"/>
          </table:covered-table-cell>
          <table:table-cell table:style-name="TableCell1425">
            <text:p text:style-name="P1426"><text:span text:style-name="T1427">10</text:span></text:p>
          </table:table-cell>
        </table:table-row>
        <table:table-row table:style-name="TableRow1428">
          <table:table-cell table:style-name="TableCell1429" table:number-columns-spanned="2">
            <text:p text:style-name="P1430"><text:span text:style-name="T1431">Balų suma:</text:span></text:p>
          </table:table-cell>
          <table:covered-table-cell/>
          <table:table-cell table:style-name="TableCell1432">
            <text:p text:style-name="P1433"><text:span text:style-name="T1434">100</text:span></text:p>
          </table:table-cell>
          <table:table-cell table:style-name="TableCell1435">
            <text:p text:style-name="P1436"><text:span text:style-name="T1437">–</text:span></text:p>
          </table:table-cell>
        </table:table-row>
      </table:table>
      <text:p text:style-name="P1438"/>
      <text:p text:style-name="P1439"><text:span text:style-name="T1440">41</text:span><text:span text:style-name="T1441">. Privalomasis mažiausias projektų atrankos balų skaičius – 40 privalomųjų balų. Jeigu projektų atrankos vertinimo metu nustatoma, kad projektas nesurinko privalomojo mažiausio 40 balų skaičiaus, paramos paraiška atmetama.</text:span></text:p>
      <text:p text:style-name="P1442"><text:span text:style-name="T1443">42</text:span><text:span text:style-name="T1444">. Paramos paraiškų atrankos pirmumo eilės sudarymas atliekamas KPP administravimo taisyklių nustatyta tvarka. Jei atlikus papildomą paramos paraiškų atrankos pirmumo vertinimą tinkamose finansuoti paramos paraiškose prašoma paramos suma viršija žemės ūkio ministro įsakymu patvirtintą skirti pagal priemonės veiklos sritį paramos sumą, atliekami KPP administravimo taisyklėse nurodyti veiksmai.</text:span></text:p>
      <text:p text:style-name="P1445"><text:span text:style-name="T1446">XII</text:span><text:span text:style-name="T1447"><text:s/>SKYRIUS</text:span></text:p>
      <text:p text:style-name="P1448"><text:span text:style-name="T1449">PARAMOS PARAIŠKŲ TEIKIMO TVARKA</text:span></text:p>
      <text:p text:style-name="P1450"/>
      <text:p text:style-name="P1451"><text:span text:style-name="T1452">43</text:span><text:span text:style-name="T1453">. Paramos paraiškos forma bendradarbiavimo projektui įgyvendinti pateikiama šių Taisyklių 3 priede. Paramos paraiškos forma gauti techninę paramą tarptautinio bendradarbiavimo projektui inicijuoti pateikiama šių Taisyklių<text:s/></text:span><text:span text:style-name="T1454">4</text:span><text:span text:style-name="T1455"><text:s/>priede. Jos taip pat skelbiamos Ministerijos ir Agentūros interneto svetainėse adresais: www.zum.lrv.lt ir www.nma.lt.</text:span></text:p>
      <text:p text:style-name="P1456"><text:span text:style-name="T1457">44</text:span><text:span text:style-name="T1458">. Kvietimą teikti paramos paraiškas skelbia Agentūra pagal Ministerijos patvirtintą paramos paraiškų teikimo grafiką ir vadovaudamasi KPP administravimo taisyklių nuostatomis.<text:s/></text:span></text:p>
      <text:p text:style-name="P1459"><text:span text:style-name="T1460">45</text:span><text:span text:style-name="T1461">. Paramos paraiška ir dokumentai turi būti pildomi lietuvių kalba. Kita kalba užpildytos paramos paraiškos ir jų priedai nepriimami. Tarptautinio bendradarbiavimo projektų atveju, jei kartu su paramos paraiška pridedami dokumentai yra ne lietuvių kalba, turi būti pateiktas jų vertimas į lietuvių <text:s/>kalbą. Už dokumento originalo atitiktį su vertimu atsakingas pareiškėjas.<text:s/></text:span></text:p>
      <text:p text:style-name="P1462"><text:span text:style-name="T1463">46</text:span><text:span text:style-name="T1464">.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 Dokumentai (jų originalai arba nuorašai, patvirtinti teisės aktų nustatyta tvarka), kurie turi būti pateikti su užpildyta paramos paraiška yra išvardyti paramos paraiškose.<text:s/></text:span></text:p>
      <text:p text:style-name="P1465"><text:span text:style-name="T1466">47</text:span><text:span text:style-name="T1467">. Paramos paraiškų pateikimo tvarka, pildymas, registravimas ir vertinimas atliekamas KPP administravimo taisyklių nustatyta tvarka.</text:span></text:p>
      <text:p text:style-name="P1468"><text:span text:style-name="T1469">48</text:span><text:span text:style-name="T1470">. Paramos paraiškos pradedamos vertinti pasibaigus paramos paraiškų priėmimo terminui. Užregistravus paramos paraišką, pirmiausia atliekamas administracinės atitikties tikrinimas. Administracinės atitikties tikrinimas ir paramos paraiškos vertinimas atliekamas KPP administravimo taisyklių nustatyta tvarka.</text:span></text:p>
      <text:p text:style-name="P1471"><text:span text:style-name="T1472">49</text:span><text:span text:style-name="T1473">.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1474"/>
      <text:p text:style-name="P1475"><text:span text:style-name="T1476">XIII</text:span><text:span text:style-name="T1477"><text:s/>SKYRIUS</text:span></text:p>
      <text:p text:style-name="P1478"><text:span text:style-name="T1479">PARAMOS PARAIŠKŲ VERTINIMAS, TVIRTINIMAS IR PARAMOS SUTARČIŲ SUDARYMAS</text:span></text:p>
      <text:p text:style-name="P1480"/>
      <text:p text:style-name="P1481"><text:span text:style-name="T1482">50</text:span><text:span text:style-name="T1483">. Paramos paraiškos vertinamos ir jų vertinimo procesas organizuojamas vadovaujantis KPP administravimo taisyklių ir Agentūros nustatyta tvarka.<text:s/></text:span></text:p>
      <text:p text:style-name="P1484"><text:span text:style-name="T1485">51</text:span><text:span text:style-name="T1486">. Sprendimas dėl paramos skyrimo projektui įgyvendinti turi būti priimtas ne vėliau kaip per 4 mėnesius paramos paraiškos priėmimo dienos (įskaitant paklausimus pareiškėjui). Techninės paramos atveju, vertinimas turi būti baigtas per 1 mėnesį nuo paramos paraiškų priėmimo termino pabaigos (įskaitant paklausimus pareiškėjui), o sprendimas dėl paramos skyrimo – per 10 darbo dienų nuo vertinimo termino pabaigos.<text:s/></text:span></text:p>
      <text:p text:style-name="P1487"><text:span text:style-name="T1488">52</text:span><text:span text:style-name="T1489">. Agentūra, įvertinusi paramos paraiškas, parengia nustatytos formos paramos paraiškų vertinimo rezultatų suvestinę ir nustatytos formos atskirų paramos paraiškų vertinimo ataskaitas:</text:span></text:p>
      <text:p text:style-name="P1490"><text:span text:style-name="T1491">52.1</text:span><text:span text:style-name="T1492">. paramos paraiškų, kuriomis siekiama įgyvendinti teritorinio bendradarbiavimo projektus ir kurių prašomos paramos sumos vertė neviršija 15 000 Eur, taip pat paramos paraiškų, kuriomis siekiama techninės paramos tarptautinio bendradarbiavimo projektams,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493"><text:span text:style-name="T1494">52.1.1</text:span><text:span text:style-name="T1495">. Agentūros PAK svarsto, kuriuos projektus finansuoti, ir priima rekomendacinio pobūdžio sprendimą dėl finansuotinų ir nefinansuotinų projektų;</text:span></text:p>
      <text:p text:style-name="P1496"><text:span text:style-name="T1497">52.1.2</text:span><text:span text:style-name="T1498">. sprendimą dėl paramos skyrimo ar neskyrimo priima Agentūra. Apie priimtą sprendimą Agentūra informuoja Ministeriją per 5 darbo dienas nuo jo priėmimo dienos, taip pat pareiškėjus KPP administravimo taisyklių nustatyta tvarka;</text:span></text:p>
      <text:p text:style-name="P1499"><text:span text:style-name="T1500">52.2</text:span><text:span text:style-name="T1501">. paramos paraiškų, kuriomis siekiama įgyvendinti tarptautinio bendradarbiavimo ir teritorinio bendradarbiavimo projektus, kurių prašomos paramos sumos vertė viršija 15 000 Eur, vertinimo rezultatų suvestinė ir vertinimo ataskaitos teikiamos svarstyti Ministerijoje sudarytam projektų atrankos komitetui (toliau – Ministerijos PAK):</text:span></text:p>
      <text:p text:style-name="P1502"><text:span text:style-name="T1503">52.2.1</text:span><text:span text:style-name="T1504">. Ministerijos PAK svarsto, kuriuos projektus finansuoti, ir priima rekomendacinio pobūdžio sprendimą dėl finansuotinų ir nefinansuotinų projektų;</text:span></text:p>
      <text:p text:style-name="P1505"><text:span text:style-name="T1506">52.2.2</text:span><text:span text:style-name="T1507">. sprendimą dėl paramos skyrimo ar neskyrimo priima Ministerija. Apie priimtą sprendimą Ministerija informuoja Agentūrą per 5 darbo dienas nuo jo priėmimo dienos, o pareiškėjus Agentūra – KPP administravimo taisyklių nustatyta tvarka;</text:span></text:p>
      <text:p text:style-name="P1508"><text:span text:style-name="T1509">52.2.3</text:span><text:span text:style-name="T1510">. Ministerijos sprendimai dėl tarptautinio bendradarbiavimo projektų per 3 darbo dienas nuo jų priėmimo turi būti paskelbti EK SFC2014 sistemoje (sistemos adresas:<text:s/></text:span><text:span text:style-name="T1511">http://ec.europa.eu/sfc/en/index-page)</text:span><text:span text:style-name="T1512">. Informacija apie priimtus sprendimus teikiama pagal EK nustatytą Keitimosi informacija formą (šių Taisyklių 6 priedas).</text:span></text:p>
      <text:p text:style-name="P1513"><text:span text:style-name="T1514">53</text:span><text:span text:style-name="T1515">. Paramos sutartys tarp pareiškėjo ir Agentūros sudaromos tuomet, kai visų<text:s/></text:span><text:span text:style-name="T1516">projekto</text:span><text:span text:style-name="T1517"><text:s/>partnerių, institucijos, atsakingos už bendradarbiavimo projektų atranką (taikoma, kai projektų atranka vykdoma per atsakingas institucijas, t. y. kai sprendimą dėl projekto patvirtinimo priima ne pati VVG. Jei sprendimą priima VVG, pateikiamas VVG valdymo organo sprendimas (pvz., protokolo išrašas), pritaria bendradarbiavimo projekto įgyvendinimui. Jei pareiškėjas iš projekto partnerių gauna informacijos, jog projekto partnerių institucijos, atsakingos už projektų atranką pritarė projekto įgyvendinimui (gali pateikti raštą, pažymą, išrašą iš protokolo, sprendimo kopiją ir pan.) ir šis sprendimas nėra paviešintas EK SFC2014 sistemoje, jis turi apie tai turi informuoti Agentūrą ir Ministeriją. <text:s text:c="2"/></text:span></text:p>
      <text:p text:style-name="P1518"><text:span text:style-name="T1519">54</text:span><text:span text:style-name="T1520">. Paramos sutarties sud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521"><text:span text:style-name="T1522">55</text:span><text:span text:style-name="T1523">. Pareiškėjas, pasirašęs paramos sutartį, šios sutarties įsigaliojimo dieną tampa paramos gavėju.</text:span></text:p>
      <text:p text:style-name="P1524"><text:span text:style-name="T1525">56</text:span><text:span text:style-name="T1526">. Techninės paramos atveju, priėmus sprendimą skirti paramą, pareiškėjas tampa paramos gavėju. Paramos sutartis nesudaroma.</text:span></text:p>
      <text:p text:style-name="P1527"><text:span text:style-name="T1528">XIV</text:span><text:span text:style-name="T1529"><text:s/>SKYRIUS</text:span></text:p>
      <text:p text:style-name="P1530"><text:span text:style-name="T1531">MOKĖJIMO PRAŠYMO TEIKIMO, ADMINISTRAVIMO IR PARAMOS MOKĖJIMO TVARKA</text:span></text:p>
      <text:p text:style-name="P1532"/>
      <text:p text:style-name="P1533"><text:span text:style-name="T1534">57</text:span><text:span text:style-name="T1535">. Mokėjimo prašymai teikiami ir vertinami KPP administravimo taisyklėse nustatyta tvarka, jų teikimo būdas – per ŽŪMIS.</text:span></text:p>
      <text:p text:style-name="P1536"><text:span text:style-name="T1537">58</text:span><text:span text:style-name="T1538">. Mokėjimo prašymų skaičius ir jų pateikimo terminai nustatomi paramos sutartyje arba sprendime skirti paramą (techninės paramos atvejus). 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539"><text:span text:style-name="T1540">59</text:span><text:span text:style-name="T1541">. Mokėjimo prašymą pateikus pavėluotai, jis užregistruojamas, tačiau pareiškėjas raštu turi Agentūrai paaiškinti priežastis ir pateikti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text:s text:c="2"/>2014–2020 metų programos priemones taikymo metodikos patvirtinimo“ (toliau – Sankcijų taikymo metodika).</text:span></text:p>
      <text:p text:style-name="P1542"><text:span text:style-name="T1543">60</text:span><text:span text:style-name="T1544">. Paramos gavėjų atsiskaitymai su tiekėjais turi vykti tik per finansines institucijas.</text:span></text:p>
      <text:p text:style-name="P1545"><text:span text:style-name="T1546">61</text:span><text:span text:style-name="T1547">. Paramos lėšos bendradarbiavimo projektams, techninė parama išmokama šiais būdais:</text:span></text:p>
      <text:p text:style-name="P1548"><text:span text:style-name="T1549">61.1</text:span><text:span text:style-name="T1550">. išlaidų kompensavimo. Išlaidų kompensavimas – paramos lėšų išmokėjimo būdas, kai paramos gavėjas pradeda įgyvendinti bendradarbiavimo projektą iš nuosavų arba skolintų lėšų ir paramos sutartyje nurodytais terminais teikia mokėjimo prašymą patirtoms išlaidoms ir apmokėtoms išlaidoms finansuoti;</text:span></text:p>
      <text:p text:style-name="P1551"><text:span text:style-name="T1552">61.2</text:span><text:span text:style-name="T1553">. išlaidų kompensavimo su avanso mokėjimu, kai avansas nėra EK tinkamos deklaruoti išlaidos (toliau – išlaidų kompensavimas su avansu):</text:span></text:p>
      <text:p text:style-name="P1554"><text:span text:style-name="T1555">61.2.1</text:span><text:span text:style-name="T1556">. išlaidų kompensavimas su avansu – paramos lėšų išmokėjimo būdas, kai paramos gavėjui po paramos sutarties sudarymo ir avanso mokėjimo prašymo pateikimo išmokamas avansas iš Lietuvos Respublikos valstybės biudžeto;</text:span></text:p>
      <text:p text:style-name="P1557"><text:span text:style-name="T1558">61.2.2</text:span><text:span text:style-name="T1559">. didžiausias galimas avanso dydis – iki 30 proc. nuo skirtos paramos sumos bendradarbiavimo projektui įgyvendinti arba nuo techninei paramai skirtos paramos sumos;</text:span></text:p>
      <text:p text:style-name="P1560"><text:span text:style-name="T1561">61.2.3</text:span><text:span text:style-name="T1562">. pirmasis mokėjimo prašymas turi būti pateiktas Agentūrai ne vėliau kaip per 3 mėnesius nuo avanso gavimo dienos;</text:span></text:p>
      <text:p text:style-name="P1563"><text:span text:style-name="T1564">61.2.4</text:span><text:span text:style-name="T1565">. apmokėdama paramos gavėjo patirtas išlaidas pagal išlaidų kompensavimo su avansu būdą, Agentūra vadovaujasi KPP administravimo taisyklėse nustatyta tvarka;</text:span></text:p>
      <text:p text:style-name="P1566"><text:span text:style-name="T1567">61.3</text:span><text:span text:style-name="T1568">. sąskaitų apmokėjimo būdas – paramos lėšų išmokėjimo būdas, kai paramos lėšos išmokamos paramos gavėjui pagal mokėjimo prašyme deklaruotas patirtas, bet dar neapmokėtas išlaidas. Sąskaitų apmokėjimo būdo taikymo procesas:</text:span></text:p>
      <text:p text:style-name="P1569"><text:span text:style-name="T1570">61.3.1</text:span><text:span text:style-name="T1571">. paramos gavėjas įgyvendina visą arba dalį bendradarbiavimo projekto, patiria išlaidas, apmoka nuosavo piniginio indėlio dalį arba deklaruoja ir įrodo nuosavo indėlio dalį įnašu natūra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572"><text:span text:style-name="T1573">61.3.2</text:span><text:span text:style-name="T1574">. po paramos gavėjo mokėjimo prašymo vertinimo, tinkamos finansuoti išlaidos apmokamos iš Lietuvos Respublikos valstybės biudžeto lėšų – pervedamos į paramos gavėjo atsiskaitomąją banko sąskaitą;</text:span></text:p>
      <text:p text:style-name="P1575"><text:span text:style-name="T1576">61.3.3</text:span><text:span text:style-name="T1577">. paramos gavėjas per 5 (penkias) darbo dienas nuo lėšų gavimo privalo visiškai atsiskaityti su prekių tiekėjais ir paslaugų teikėjais už prekes ir paslaugas, kurių išlaidos buvo deklaruotos mokėjimo prašyme, pripažintos tinkamomis ir išmokėtos paramos gavėjai, taip pat informuoti Agentūrą apie atsiskaitymo faktą bei pateikti jai išlaidų apmokėjimo įrodymo dokumentus. Jeigu paramos gavėjas neinformuoja Agentūros apie atsiskaitymo faktą, Agentūra<text:s/></text:span><text:soft-page-break/><text:span text:style-name="T1578">neapmoka kito mokėjimo prašymo tol, kol Agentūrai nepateikiami dokumentai, įrodantys ankstesniajame mokėjimo prašyme nurodytų tinkamų finansuoti išlaidų apmokėjimą arba Agentūr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579"><text:span text:style-name="T1580">61.3.4</text:span><text:span text:style-name="T1581">. šios išlaidos gali būti deklaruojamos EK po to, kai nustatomas ne tik tinkamų finansuoti išlaidų patyrimo, bet ir jų apmokėjimo faktas.</text:span></text:p>
      <text:p text:style-name="P1582"><text:span text:style-name="T1583">62</text:span><text:span text:style-name="T1584">. Kartu su mokėjimo prašymu turi būti pateikti išlaidų pagrindimo ir išlaidų apmokėjimo įrodymo dokumentų bei kitų reikiamų dokumentų originalai arba kopijos. Jei išlaidų pagrindimo ir išlaidų apmokėjimo įrodymo dokumentai yra<text:s/></text:span><text:span text:style-name="T1585">ne lietuvių kalba, turi būti pateiktas jų vertimas į lietuvių <text:s/>kalbą. Už dokumento originalo atitiktį su vertimu atsakinga paramos gavėja. Jei kartu su mokėjimo prašymu deklaruojami atlikti savanoriški darbai, kartu su mokėjimo prašymu turi būti pateikta užpildyta Savanoriško darbo laiko apskaitos lentelė ir kiti šių darbų atlikimą bei jų apimtį pagrindžiantys dokumentai.</text:span></text:p>
      <text:p text:style-name="P1586"><text:span text:style-name="T1587">63</text:span><text:span text:style-name="T1588">. Paramos gavėjas gali pateikti iki keturių mokėjimo prašymų (įskaitant ir galutinį mokėjimo prašymą), techninės paramos atveju – iki dviejų mokėjimo prašymų (neįskaitant avanso).</text:span></text:p>
      <text:p text:style-name="P1589"><text:span text:style-name="T1590">64</text:span><text:span text:style-name="T1591">.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592"><text:span text:style-name="T1593">65</text:span><text:span text:style-name="T1594">. Paramos lėšos išmokamos KPP administravimo taisyklėse nustatyta tvarka ir terminais.</text:span></text:p>
      <text:p text:style-name="P1595"/>
      <text:p text:style-name="P1596"><text:span text:style-name="T1597">XV</text:span><text:span text:style-name="T1598"><text:s/>SKYRIUS</text:span></text:p>
      <text:p text:style-name="P1599"><text:span text:style-name="T1600">SANKCIJOS</text:span></text:p>
      <text:p text:style-name="P1601"/>
      <text:p text:style-name="P1602"><text:span text:style-name="T1603">66</text:span><text:span text:style-name="T1604">. Netinkamai įgyvendinančiam (įgyvendinusiam) projektą paramos gavėjui gali būti taikomos ES ir Lietuvos Respublikos teisės aktuose numatytos sankcijos: paramos sumažinimas, paramos teikimo sustabdymas ir (arba) <text:s/>nutraukimas, sutarties nutraukimas ir (arba) <text:s/>reikalavimas <text:s/>grąžinti visą ar dalį<text:s/></text:span></text:p>
      <text:p text:style-name="P1605"><text:span text:style-name="T1606">sumokėtos paramos sumos; apribojimas teikti paramos paraišką; kitos poveikio priemonės dėl su gauta arba prašoma parama susijusių įsipareigojimų nevykdymo ir (arba) nustatytų reikalavimų nesilaikymo.</text:span></text:p>
      <text:p text:style-name="P1607"><text:span text:style-name="T1608">67</text:span><text:span text:style-name="T1609">. Jeigu pažeidimu padaroma tiesioginė žala EŽŪFKP ir<text:s/></text:span><text:span text:style-name="T1610">Lietuvos Respublikos<text:s/></text:span><text:span text:style-name="T1611">valstybės biudžetui, kuri yra didesnė negu 100 Eur, tuomet tiesioginės žalos EŽŪFKP ir<text:s/></text:span><text:span text:style-name="T1612">Lietuvos Respublikos</text:span><text:span text:style-name="T1613"><text:s/>valstybės biudžetui dydžio suma susigrąžinama (jeigu pažeidimo nustatymo dieną buvo išmokėta) arba neišmokama (jeigu pažeidimo nustatymo dieną nebuvo išmokėta). Tiesioginė žala EŽŪFKP atsiranda tuomet, kai dėl netinkamo veikimo ar neveikimo Agentūra negali pripažinti paramos gavėjo patirtų išlaidų tinkamomis ir jų deklaruoti EK. <text:s/></text:span></text:p>
      <text:p text:style-name="P1614"><text:span text:style-name="T1615">68</text:span><text:span text:style-name="T1616">. Detali sankcijų apskaičiavimo ir taikymo tvarka nustatyta Sankcijų taikymo metodikoje.<text:s/></text:span></text:p>
      <text:p text:style-name="P1617"><text:span text:style-name="T1618">69</text:span><text:span text:style-name="T1619">. Detali sankcijų tvarka už pažeidimus, susijusius su pirkimų vykdymu, nustatyta Sankcijų paramos gavėjams, pažeidusiems pirkimų vykdymo tvarką, taikymo metodikoje, patvirtintoje Nacionalinės mokėjimo agentūros prie Žemės ūkio ministerijos direktoriaus 2013 m. sausio 23 d. įsakymu Nr. BR1-83 „Dėl Sankcijų paramos gavėjams, pažeidusiems pirkimų vykdymo tvarką, taikymo metodikos patvirtinimo“.</text:span></text:p>
      <text:p text:style-name="P1620"/>
      <text:p text:style-name="P1621"><text:span text:style-name="T1622">XVI</text:span><text:span text:style-name="T1623"><text:s/>SKYRIUS</text:span></text:p>
      <text:p text:style-name="P1624"><text:span text:style-name="T1625">BAIGIAMOSIOS NUOSTATOS</text:span></text:p>
      <text:p text:style-name="P1626"/>
      <text:p text:style-name="P1627"><text:span text:style-name="T1628">70</text:span><text:span text:style-name="T1629">. Projektų įgyvendinimo priežiūra ir tikrinimas, pareiškėjų arba paramos gavėjų skundų nagrinėjimo tvarka, projektinių dokumentų saugojimo reikalavimai ir kiti šiose Taisyklėse nenurodyta informacija pateikta KPP administravimo taisyklėse.<text:s/></text:span></text:p>
      <text:p text:style-name="P1630"><text:span text:style-name="T1631">71</text:span><text:span text:style-name="T1632">. Patikros vietoje atliekamos KPP administravimo taisyklėse ir VPS administravimo<text:s/></text:span><text:soft-page-break/><text:span text:style-name="T1633">taisyklėse nustatyta tvarka.<text:s/></text:span></text:p>
      <text:p text:style-name="P1634"><text:span text:style-name="T1635">72</text:span><text:span text:style-name="T1636">. Pareiškėjui ir (arba) projekto partneriui, siekiančiam įgyvendinti kokybiškus bendradarbiavimo projektus, rekomenduojama naudotis LKT, EKPT teikiama pagalba, partnerių paieškos įrankiais, dalyvauti šiam tikslui organizuojamuose renginiuose.</text:span></text:p>
      <text:p text:style-name="P1637"><text:span text:style-name="T1638">73</text:span><text:span text:style-name="T1639">. Pasikeitus šiose Taisyklėse nurodytiems teisės aktams, tiesiogiai taikomos naujos šių teisės aktų nuostatos.</text:span></text:p>
      <text:p text:style-name="P1640"><text:span text:style-name="T1641">74</text:span><text:span text:style-name="T1642">. Pasikeitus šioms Taisyklėms, nauji reikalavimai taikomi vienodai visiems pareiškėjams ir projekto partneriams, išskyrus atvejus, kai pakeitimo įsakyme numatyta kitaip.</text:span></text:p>
      <text:p text:style-name="P1643"/>
      <text:p text:style-name="P1644"><text:span text:style-name="T16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6:31:00Z</meta:creation-date>
    <dc:date>2017-10-30T06:31:00Z</dc:date>
    <meta:template xlink:href="Normal.dotm" xlink:type="simple"/>
    <meta:editing-cycles>1</meta:editing-cycles>
    <meta:editing-duration>PT0S</meta:editing-duration>
    <meta:document-statistic meta:page-count="25" meta:paragraph-count="1881" meta:word-count="10844" meta:character-count="94089" meta:row-count="3869" meta:non-whitespace-character-count="85126"/>
  </office:meta>
</office:document-meta>
</file>