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75in" svg:height="0.5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6 M. RUGPJŪČIO 10 D. ĮSAKYMO NR. 1V-557 „DĖL 2014–2020 METŲ EUROPOS SĄJUNGOS FONDŲ INVESTICIJŲ VEIKSMŲ PROGRAMOS 10 PRIORITETO „VISUOMENĖS POREIKIUS ATITINKANTIS IR PAŽANGUS VIEŠASIS VALDYMAS“</text:p>
      <text:p text:style-name="P13">NR. 10.1.4-ESFA-V-922 PRIEMONĖS „TEISINGUMO SISTEMOS VEIKSMINGUMO DIDINIMAS“ PROJEKTŲ FINANSAVIMO SĄLYGŲ APRAŠO PATVIRTINIMO“ PAKEITIMO</text:p>
      <text:p text:style-name="P14"/>
      <text:p text:style-name="P15">2021 m. sausio 13 d. Nr. 1V-34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2014–2020 metų Europos Sąjungos fondų investicijų veiksmų programos 10 prioriteto „Visuomenės poreikius atitinkantis ir pažangus viešasis valdymas“ Nr. 10.1.4-ESFA-V-922 priemonės „Teisingumo sistemos veiksmingumo didinimas“ projektų finansavimo sąlygų aprašą, patvirtintą Lietuvos Respublikos vidaus reikalų ministro 2016 m. rugpjūčio 10 d. įsakymu Nr. 1V-557 „Dėl 2014–2020 metų Europos Sąjungos fondų investicijų veiksmų programos 10 prioriteto „Visuomenės poreikius atitinkantis ir pažangus viešasis valdymas“ Nr. 10.1.4-ESFA-V-922 priemonės „Teisingumo sistemos veiksmingumo didinimas“ projektų finansavimo sąlygų aprašo patvirtinimo“, ir 8 punktą išdėstau taip</text:span><text:span text:style-name="T23">:</text:span></text:p>
      <text:p text:style-name="P24"><text:span text:style-name="T25">„</text:span><text:span text:style-name="T26">8</text:span><text:span text:style-name="T27">.<text:s/></text:span><text:span text:style-name="T28">Pagal Aprašą projektams įgyvendinti numatoma skirti iki 3 852 333  eurų (trijų milijonų aštuonių šimtų penkiasdešimt dviejų tūkstančių trijų šimtų trisdešimt trijų eurų), iš jų iki  3 820 560 eurų (trijų milijonų aštuonių šimtų dvidešimties tūkstančių penkių šimtų šešiasdešimties eurų)  – ES struktūrinių fondų (Europos socialinio fondo) lėšų, iki 31 773 eurų (trisdešimt vieno tūkstančio septynių šimtų septyniasdešimt trijų eurų)  – Lietuvos Respublikos valstybės biudžeto lėšų.“</text:span><text:s/></text:p>
      <text:p text:style-name="P29"/>
      <text:p text:style-name="P30"/>
      <text:p text:style-name="P31"/>
      <text:p text:style-name="P32"><text:span text:style-name="T33">Vidaus reikalų ministrė 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1-13T08:32:00Z</meta:creation-date>
    <dc:date>2021-01-13T08:32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699" meta:row-count="51" meta:non-whitespace-character-count="1504"/>
  </office:meta>
</office:document-meta>
</file>