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,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2021 m. <text:s/>spalio 15 d. Nr. V-2313</text:p>
      <text:p text:style-name="P23"><text:span text:style-name="T24">Vilnius</text:span></text:p>
      <text:p text:style-name="P25"/>
      <text:p text:style-name="P26"><text:span text:style-name="T27">P a k e i č i u L</text:span><text:span text:style-name="T28">ietuvos Respublikos sveikatos apsaugos ministro,<text:s/></text:span><text:span text:style-name="T29">valstybės lygio ekstremaliosios situacijos valstybės operacijų vadovo 2021 m. balandžio 16 d. sprendimą Nr. V-854 „D</text:span><text:span text:style-name="T30">ėl renginių organizavimo būtinų sąlygų“: <text:s/></text:span></text:p>
      <text:p text:style-name="P31"><text:span text:style-name="T32">1</text:span><text:span text:style-name="T33">. Pakeičiu 1.3 papunktį ir jį išdėstau taip:</text:span></text:p>
      <text:p text:style-name="P34"><text:span text:style-name="T35">„</text:span><text:span text:style-name="T36">1.3</text:span><text:span text:style-name="T37">. maitinimas organizuojamas tam skirtose vietose, laikantis Lietuvos Respublikos sveikatos apsaugos ministro, </text:span><text:span text:style-name="T38">valstybės lygio ekstremaliosios situacijos valstybės operacijų vadovo 2021 m. rugpjūčio 13 d. sprendimu Nr. V-1863 „D</text:span><text:span text:style-name="T39">ėl viešojo maitinimo įstaigoms būtinų sąlygų“ nustatytų reikalavimų. Bufetuose/baruose lankytojams matomoje vietoje pateikti informaciją, įspėjančią, kad maistą ir gėrimus iš bufeto/baro išsinešti draudžiama, išskyrus atvirose erdvėse organizuojamus renginius;“.</text:span></text:p>
      <text:p text:style-name="P40"><text:span text:style-name="T41">2</text:span><text:span text:style-name="T42">. Pakeičiu 1.6.2 papunktį ir jį išdėstau taip:</text:span></text:p>
      <text:p text:style-name="P43"><text:span text:style-name="T44">„</text:span><text:span text:style-name="T45">1.6.2</text:span><text:span text:style-name="T46">. atlikėjams, pranešėjams, renginių vedėjams ir kitiems scenoje esantiems asmenims repeticijų, vaizdo, garso įrašų, transliacijų, renginių metu, kai užtikrinamas saugus atstumas nuo žiūrovų ir (ar) dalyvių,<text:s/></text:span><text:span text:style-name="T47">išskyrus kai dėl veiklos pobūdžio to padaryti objektyviai neįmanoma</text:span><text:span text:style-name="T48">;“.</text:span></text:p>
      <text:p text:style-name="P49"><text:span text:style-name="T50">3</text:span><text:span text:style-name="T51">. Papildau 1.6.5 papunkčiu:</text:span></text:p>
      <text:p text:style-name="P52"><text:span text:style-name="T53">„</text:span><text:span text:style-name="T54">1.6.5</text:span><text:span text:style-name="T55">.<text:s/></text:span>asmenims ar asmenų grupėms fotosesijų, vykdomų atskiroje patalpoje ar nuo kitų asmenų atitvertoje atskiroje erdvėje, metu.“</text:p>
      <text:p text:style-name="P56">4.<text:span text:style-name="T57"><text:s/>Pakeičiu 2.2 papunktį ir jį išdėstau taip:</text:span></text:p>
      <text:p text:style-name="P58"><text:span text:style-name="T59">„</text:span><text:span text:style-name="T60">2.2</text:span><text:span text:style-name="T61">. atlikėjams, pranešėjams, renginių vedėjams ir kitiems scenoje esantiems asmenims repeticijų, vaizdo, garso įrašų, transliacijų, renginių metu, kai užtikrinamas saugus atstumas nuo žiūrovų ir (ar) dalyvių,<text:s/></text:span><text:span text:style-name="T62">išskyrus kai dėl veiklos pobūdžio to padaryti objektyviai neįmanoma</text:span><text:span text:style-name="T63">;“.</text:span></text:p>
      <text:p text:style-name="P64"><text:span text:style-name="T65">5</text:span><text:span text:style-name="T66">.</text:span><text:span text:style-name="T67"><text:s/>Papildau 2.5 papunkčiu:</text:span></text:p>
      <text:p text:style-name="P68"><text:span text:style-name="T69">„</text:span><text:span text:style-name="T70">2.5</text:span><text:span text:style-name="T71">.<text:s/></text:span>asmenims ar asmenų grupėms fotosesijų, vykdomų atskiroje patalpoje ar nuo kitų asmenų atitvertoje atskiroje erdvėje, metu.<text:span text:style-name="T72">“</text:span></text:p>
      <text:p text:style-name="P73"><text:span text:style-name="T74">6</text:span><text:span text:style-name="T75">.<text:s/></text:span><text:span text:style-name="T76">Papildau 4.4 papunkčiu:</text:span></text:p>
      <text:p text:style-name="P77"><text:span text:style-name="T78">„</text:span><text:span text:style-name="T79">4.4</text:span><text:span text:style-name="T80">. renginio vietoje dalinti žiūrovams kaukes.“</text:span></text:p>
      <text:p text:style-name="P81"/>
      <text:p text:style-name="P82"/>
      <text:p text:style-name="P83"/>
      <text:p text:style-name="P84"><text:span text:style-name="T85">Sveikatos apsaugos ministras,<text:s/></text:span><text:span text:style-name="T86">valstybės lygio</text:span></text:p>
      <text:p text:style-name="Normal"><text:span text:style-name="T87">ekstremaliosios situacijos valstybės operacijų vadov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10-15T05:22:00Z</meta:creation-date>
    <dc:date>2021-10-15T05:22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1" meta:paragraph-count="92" meta:word-count="313" meta:character-count="2314" meta:row-count="261" meta:non-whitespace-character-count="2093"/>
  </office:meta>
</office:document-meta>
</file>