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justify" fo:text-indent="0.4368in"/>
      <style:text-properties fo:color="#000000"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4368in"/>
      <style:text-properties fo:color="#000000" style:font-size-complex="12pt" fo:language="en" fo:country="US"/>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tab-stops>
          <style:tab-stop style:type="left" style:position="0.625in"/>
        </style:tab-stops>
      </style:paragraph-properties>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fo:letter-spacing="0.0229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ab-stops>
          <style:tab-stop style:type="left" style:position="0.625in"/>
        </style:tab-stops>
      </style:paragraph-properties>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625in"/>
        </style:tab-stops>
      </style:paragraph-properties>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4.0361in" style:page-number="1">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margin-left="4.0361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margin-left="4.0361in">
        <style:tab-stops/>
      </style:paragraph-properties>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368in"/>
      <style:text-properties fo:color="#000000" style:font-size-complex="12pt" fo:language="en" fo:country="U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text-indent="0.043in"/>
      <style:text-properties fo:color="#000000" style:font-size-complex="12pt" fo:language="en" fo:country="U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4368in"/>
      <style:text-properties fo:color="#000000" style:font-size-complex="12pt" fo:language="en" fo:country="US"/>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368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2pt"/>
    </style:style>
    <style:style style:name="P86" style:parent-style-name="Normal" style:family="paragraph">
      <style:paragraph-properties fo:text-align="justify" fo:text-indent="0.4368in"/>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368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center"/>
      <style:text-properties fo:font-weight="bold" style:font-weight-asian="bold" style:font-weight-complex="bold" fo:text-transform="uppercase" fo:color="#000000"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fo:text-indent="0.4368in"/>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06%"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fo:text-indent="0.3937in"/>
    </style:style>
    <style:style style:name="P273" style:parent-style-name="Normal" style:family="paragraph">
      <style:paragraph-properties fo:text-align="center" fo:text-indent="0.3937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fo:text-indent="0.3937in"/>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center" fo:text-indent="0.3937in"/>
      <style:text-properties fo:font-weight="bold" style:font-weight-asian="bold" style:font-weight-complex="bold" fo:color="#000000"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style:font-size-complex="12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center" fo:text-indent="0.3937in"/>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text-align="center" fo:text-indent="0.3937in"/>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fo:text-indent="0.3937in"/>
      <style:text-properties fo:font-weight="bold" style:font-weight-asian="bold" style:font-weight-complex="bold"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368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text-align="center"/>
      <style:text-properties fo:font-weight="bold" style:font-weight-asian="bold" style:font-weight-complex="bold" fo:text-transform="uppercase"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style>
    <style:style style:name="P436" style:parent-style-name="Normal" style:family="paragraph">
      <style:paragraph-properties fo:text-align="justify" fo:text-indent="0.4368in"/>
      <style:text-properties fo:color="#000000" style:font-size-complex="12pt" fo:language="en" fo:country="US"/>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P483" style:parent-style-name="Normal" style:family="paragraph">
      <style:paragraph-properties fo:text-align="center" fo:text-indent="0.3937in"/>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fo:text-indent="0.3937in"/>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text-indent="0.3937in"/>
      <style:text-properties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368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fo:color="#000000" style:font-size-complex="12pt"/>
    </style:style>
    <style:style style:name="T660" style:parent-style-name="DefaultParagraphFont" style:family="text">
      <style:text-properties fo:font-weight="bold" style:font-weight-asian="bold" style:font-weight-complex="bold" fo:text-transform="uppercase" fo:color="#000000"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2pt"/>
    </style:style>
    <style:style style:name="P663" style:parent-style-name="Normal" style:family="paragraph">
      <style:paragraph-properties fo:text-align="justify" fo:text-indent="0.4368in"/>
      <style:text-properties fo:color="#000000" style:font-size-complex="12pt" fo:language="en" fo:country="US"/>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763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5">VALSTYBINĖS VARTOTOJŲ TEISIŲ APSAUGOS TARNYBOS<text:s/></text:p>
      <text:p text:style-name="P6">DIREKTORIUS</text:p>
      <text:p text:style-name="P7"/>
      <text:p text:style-name="P8"><text:span text:style-name="T9">ĮSAKYMAS</text:span></text:p>
      <text:p text:style-name="P10"><text:span text:style-name="T11">DĖL LIETUVOS RESPUBLIKOS REKLAMOS ĮSTATYMO PAŽEIDIMŲ NAGRINĖJIMO TAISYKLIŲ PATVIRTINIMO</text:span></text:p>
      <text:p text:style-name="P12"/>
      <text:p text:style-name="P13"><text:span text:style-name="T14">2022 m. liepos 14  d. Nr. 1-157</text:span></text:p>
      <text:p text:style-name="P15"><text:span text:style-name="T16">Vilnius</text:span></text:p>
      <text:p text:style-name="P17"/>
      <text:p text:style-name="P18"><text:span text:style-name="T19">Vadovaudamasi Lietuvos Respublikos reklamos įstatymo 25 straipsniu, Lietuvos Respublikos administracinių nusižengimų kodekso 144 straipsnio 2, 3, 4, 5 dalimis, 145 straipsniu:</text:span></text:p>
      <text:p text:style-name="P20"><text:span text:style-name="T21">1</text:span><text:span text:style-name="T22">.</text:span><text:span text:style-name="T23"><text:tab/></text:span><text:span text:style-name="T24">Tvirtinu</text:span><text:span text:style-name="T25"> Lietuvos Respublikos reklamos įstatymo pažeidimų nagrinėjimo taisykles (pridedama).</text:span></text:p>
      <text:p text:style-name="P26"><text:span text:style-name="T27">2</text:span><text:span text:style-name="T28">.</text:span><text:span text:style-name="T29"><text:tab/></text:span><text:span text:style-name="T30">Pripažįstu netekusiu galios Valstybinės vartotojų teisių apsaugos tarnybos direktoriaus 2013 m. liepos 31 d. įsakymą Nr. 1-73 „Dėl Lietuvos Respublikos reklamos įstatymo pažeidimų nagrinėjimo taisyklių patvirtinimo“ su visais pakeitimais ir papildymais. </text:span></text:p>
      <text:p text:style-name="P31"><text:span text:style-name="T32">3</text:span><text:span text:style-name="T33">.</text:span><text:span text:style-name="T34"><text:tab/></text:span><text:span text:style-name="T35">Nustatau, kad šis įsakymas įsigalioja 2022 m. liepos 15 d.</text:span></text:p>
      <text:p text:style-name="P36"/>
      <text:p text:style-name="P37"/>
      <text:p text:style-name="P38"/>
      <text:p text:style-name="P39"><text:span text:style-name="T40">Direktorė<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0"/>Neringa Ulbaitė</text:span></text:p>
      <text:soft-page-break/>
      <text:p text:style-name="P50"><text:span text:style-name="T53">PATVIRTINTA</text:span></text:p>
      <text:p text:style-name="P54"><text:span text:style-name="T55">Valstybinės vartotojų teisių apsaugos tarnybos direktoriaus</text:span></text:p>
      <text:p text:style-name="P56"><text:span text:style-name="T57">2022 m. liepos 14 d. įsakymu Nr. 1-157</text:span></text:p>
      <text:p text:style-name="P58"/>
      <text:p text:style-name="P59"><text:span text:style-name="T60">LIETUVOS RESPUBLIKOS REKLAMOS ĮSTATYMO PAŽEIDIMŲ NAGRINĖJ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Respublikos reklamos įstatymo pažeidimų nagrinėjimo taisyklės (toliau – Taisyklės) nustato Lietuvos Respublikos reklamos įstatymo (toliau – Įstatymas) pažeidimų nagrinėjimo tvarką Valstybinėje vartotojų teisių apsaugos tarnyboje (toliau – Tarnyba).</text:span></text:p>
      <text:p text:style-name="P71"><text:span text:style-name="T72">2</text:span><text:span text:style-name="T73">. Taisyklėse nustatyta Įstatymo pažeidimų nagrinėjimo tvarka taikoma nagrinėjant Tarnybos kompetencijai priskirtus Įstatymo nustatytų reikalavimų pažeidimus pagal Įstatymo 19 straipsnio 1 dalies 1 punktą.</text:span></text:p>
      <text:p text:style-name="P74"><text:span text:style-name="T75">3</text:span><text:span text:style-name="T76">. Įstatymo pažeidimams nagrinėti Tarnybos direktorius įsakymu sudaro kolegialų organą – komisiją iš Tarnybos direktoriaus, Tarnybos tarnautojų ir darbuotojų, dirbančių pagal darbo sutartį (toliau – Komisija). Komisija sudaroma iš ne mažiau kaip penkių narių. Visi Komisijos sprendimai priimami balsų dauguma, dalyvaujant ne mažiau kaip pusei Komisijos narių, įskaitant Komisijos pirmininką. Komisijos nariai neturi teisės atsisakyti balsuoti arba susilaikyti balsuojant. Balsams pasidalijus po lygiai, lemiamas yra Komisijos pirmininko balsas.</text:span></text:p>
      <text:p text:style-name="P77"><text:span text:style-name="T78">4</text:span><text:span text:style-name="T79">. Taisyklėse vartojamos sąvokos suprantamos taip, kaip jos apibrėžtos Įstatyme.</text:span></text:p>
      <text:p text:style-name="P80"/>
      <text:p text:style-name="P81"><text:span text:style-name="T82">II</text:span><text:span text:style-name="T83"><text:s/>SKYRIUS</text:span></text:p>
      <text:p text:style-name="P84"><text:span text:style-name="T85">PRANEŠIMŲ (SKUNDŲ) IŠTIRTI ĮSTATYMO NUSTATYTŲ REIKALAVIMŲ PAŽEIDIMUS PATEIKIMAS</text:span></text:p>
      <text:p text:style-name="P86"/>
      <text:p text:style-name="P87"><text:span text:style-name="T88">5</text:span><text:span text:style-name="T89">. Kreiptis į Tarnybą, kad būtų pradėtas Įstatyme nustatytų reikalavimų pažeidimų nagrinėjimas, turi teisę asmenys, kurių interesai yra pažeisti, valstybės ir savivaldybės institucijos ir įstaigos bei asmenų interesams atstovaujančios asociacijos (toliau – pareiškėjai), pateikdami Tarnybai pranešimą (skundą) raštu. Gautas pranešimas (skundas) registruojamas Tarnybos dokumentų valdymo sistemoje.</text:span></text:p>
      <text:p text:style-name="P90"><text:span text:style-name="T91">6</text:span><text:span text:style-name="T92">. Pranešime (skunde) turi būti nurodyta:</text:span></text:p>
      <text:p text:style-name="P93"><text:span text:style-name="T94">6.1</text:span><text:span text:style-name="T95">. Tarnybos, į kurią kreipiamąsi, pavadinimas;</text:span></text:p>
      <text:p text:style-name="P96"><text:span text:style-name="T97">6.2</text:span><text:span text:style-name="T98">. Pranešimo (skundo) surašymo vieta ir data;</text:span></text:p>
      <text:p text:style-name="P99"><text:span text:style-name="T100">6.3</text:span><text:span text:style-name="T101">. Pareiškėjo vardas, pavardė, adresas (jeigu kreipiasi fizinis asmuo) arba pavadinimas, kodas, buveinės adresas (jeigu kreipiasi juridinis asmuo) ir duomenys ryšiui palaikyti (adresas ir el. p. adresas);</text:span></text:p>
      <text:p text:style-name="P102"><text:span text:style-name="T103">6.4</text:span><text:span text:style-name="T104">. Reklaminės veiklos subjekto, kurio veiksmai (neveikimas) skundžiami, pavadinimas, buveinės adresas, kiti turimi kontaktiniai duomenys (buveinės adresas, el. p. adresas, telefono numeris);</text:span></text:p>
      <text:p text:style-name="P105"><text:span text:style-name="T106">6.5</text:span><text:span text:style-name="T107">. Reklaminės veiklos subjekto veiksmai (neveikimas), kuriais galimai padarytas Įstatymo pažeidimas ir dėl kurių teikiamas pranešimas (skundas), jų atlikimo data;</text:span></text:p>
      <text:p text:style-name="P108"><text:span text:style-name="T109">6.6</text:span><text:span text:style-name="T110">. Pareiškėjui žinomos Įstatyme nustatytų reikalavimų pažeidimo faktinės aplinkybės, kuriomis jis grindžia savo pranešimą (skundą), ir tas aplinkybes patvirtinantys įrodymai, kitų įrodymų buvimo vieta;</text:span></text:p>
      <text:p text:style-name="P111"><text:span text:style-name="T112">6.7</text:span><text:span text:style-name="T113">. Pridedamų dokumentų sąrašas.</text:span></text:p>
      <text:p text:style-name="P114"><text:span text:style-name="T115">7</text:span><text:span text:style-name="T116">. Prie pranešimo (skundo) pridedami dokumentai, patvirtinantys pranešime (skunde) nurodyto Įstatymo pažeidimo faktines aplinkybes.</text:span></text:p>
      <text:p text:style-name="P117"><text:span text:style-name="T118">8</text:span><text:span text:style-name="T119">. Pranešimą (skundą) pasirašo pareiškėjas arba įgaliotas atstovas. Prie atstovo pasirašyto pranešimo (skundo) turi būti pridedamas įgaliojimas ar kitoks dokumentas, patvirtinantis atstovo įgalinimus.</text:span></text:p>
      <text:p text:style-name="P120"><text:span text:style-name="T121">9</text:span><text:span text:style-name="T122">. Jeigu pateiktas pranešimas (skundas) neatitinka šių Taisyklių 6–8 punktuose nustatytų reikalavimų, Tarnyba nustato ne trumpesnį kaip 5 darbo dienų terminą, per kurį turi būti pašalinti pranešimo (skundo) trūkumai.</text:span></text:p>
      <text:p text:style-name="P123"><text:span text:style-name="T124">10</text:span><text:span text:style-name="T125">. Komisija per trisdešimt dienų</text:span><text:span text:style-name="T126"> </text:span><text:span text:style-name="T127">nuo pranešimo (skundo), atitinkančio šių Taisyklių 6–8 punktų reikalavimus, pateikimo Tarnybai dienos priima motyvuotą sprendimą (nutarimą) pradėti procedūrą arba sprendimą atsisakyti pradėti procedūrą. Apie priimtą Komisijos nutarimą arba Tarnybos sprendimą pareiškėjas informuojamas raštu ne vėliau kaip per 3 darbo dienas nuo nutarimo ar sprendimo priėmimo dienos. Tarnybos sprendimas atsisakyti pradėti procedūrą turi būti priimtas ir apie tai pareiškėjas turi būti informuotas ne vėliau kaip per 5 darbo dienas nuo pranešimo (skundo) gavimo dienos.</text:span></text:p>
      <text:p text:style-name="P128"><text:span text:style-name="T129">11</text:span><text:span text:style-name="T130">. Komisijos nutarime pradėti procedūrą nurodoma:</text:span></text:p>
      <text:p text:style-name="P131"><text:span text:style-name="T132">11.1</text:span><text:span text:style-name="T133">. Tarnybos pavadinimas<text:s/></text:span><text:span text:style-name="T134">ir komisijos sudėtis</text:span><text:span text:style-name="T135">;</text:span></text:p>
      <text:p text:style-name="P136"><text:span text:style-name="T137">11.2</text:span><text:span text:style-name="T138">. nutarimo priėmimo data ir numeris;</text:span></text:p>
      <text:p text:style-name="P139"><text:span text:style-name="T140">11.3</text:span><text:span text:style-name="T141">. kieno iniciatyva pradedama procedūra;</text:span></text:p>
      <text:p text:style-name="P142"><text:span text:style-name="T143">11.4</text:span><text:span text:style-name="T144">. pareiškėjo vardas, pavardė, gyvenamoji vieta (jeigu kreipiasi fizinis asmuo) arba pavadinimas, kodas, buveinės adresas (jeigu kreipiasi juridinis asmuo);</text:span></text:p>
      <text:p text:style-name="P145"><text:span text:style-name="T146">11.5</text:span><text:span text:style-name="T147">. reklaminės veiklos subjekto, kurio veiksmai (neveikimas) skundžiami, pavadinimas ir buveinės adresas;</text:span></text:p>
      <text:p text:style-name="P148"><text:span text:style-name="T149">11.6</text:span><text:span text:style-name="T150">. aplinkybės, kuriomis grindžiamas nutarimas pradėti procedūrą.</text:span></text:p>
      <text:p text:style-name="P151"><text:span text:style-name="T152">12</text:span><text:span text:style-name="T153">. Tarnybos sprendime atsisakyti pradėti procedūrą nurodoma:</text:span></text:p>
      <text:p text:style-name="P154"><text:span text:style-name="T155">12.1</text:span><text:span text:style-name="T156">. Tarnybos pavadinimas;</text:span></text:p>
      <text:p text:style-name="P157"><text:span text:style-name="T158">12.2</text:span><text:span text:style-name="T159">. sprendimo priėmimo data ir numeris;</text:span></text:p>
      <text:p text:style-name="P160"><text:span text:style-name="T161">12.3</text:span><text:span text:style-name="T162">. pareiškėjo vardas, pavardė, gyvenamoji vieta (jeigu kreipiasi fizinis asmuo) arba pavadinimas, kodas, buveinės adresas (jeigu kreipiasi juridinis asmuo);</text:span></text:p>
      <text:p text:style-name="P163"><text:span text:style-name="T164">12.4</text:span><text:span text:style-name="T165">. reklaminės veiklos subjekto, kurio veiksmai (neveikimas) skundžiami, pavadinimas ir, jei žinoma, buveinės adresas;</text:span></text:p>
      <text:p text:style-name="P166"><text:span text:style-name="T167">12.5</text:span><text:span text:style-name="T168">. aplinkybės, kuriomis grindžiamas sprendimas atsisakyti pradėti procedūrą.</text:span></text:p>
      <text:p text:style-name="P169"><text:span text:style-name="T170">13</text:span><text:span text:style-name="T171">. Pradėti procedūrą atsisakoma, jeigu:</text:span></text:p>
      <text:p text:style-name="P172"><text:span text:style-name="T173">13.1</text:span><text:span text:style-name="T174">. pranešime (skunde) nurodyto Įstatyme nustatytų reikalavimų pažeidimo nagrinėjimas nepriskirtas Tarnybos kompetencijai. Tokiu atveju pranešimas (skundas) perduodamas kompetentingam viešojo administravimo subjektui Lietuvos Respublikos viešojo administravimo įstatymo nustatyta tvarka arba, jeigu nėra kito viešojo administravimo subjekto, kuriam galėtų būti perduodamas pranešimas (skundas) nagrinėti pagal kompetenciją, apie tai pranešama pareiškėjui;</text:span></text:p>
      <text:p text:style-name="P175"><text:span text:style-name="T176">13.2</text:span><text:span text:style-name="T177">. pranešime (skunde) nurodyti faktai jau buvo nagrinėti ir dėl jų teismas arba Tarnyba jau yra priėmę sprendimą;</text:span></text:p>
      <text:p text:style-name="P178"><text:span text:style-name="T179">13.3</text:span><text:span text:style-name="T180">. nuo Įstatyme nustatytų reikalavimų pažeidimo dienos, o esant trunkamam teisės pažeidimui arba kai reklamos davėjas reklamoje nurodo įsipareigojimus tam tikram laikotarpiui, – nuo pažeidimo paaiškėjimo dienos praėjo daugiau kaip vieneri metai;</text:span></text:p>
      <text:p text:style-name="P181"><text:span text:style-name="T182">13.4</text:span><text:span text:style-name="T183">. pranešimas (skundas) neatitinka jam keliamų reikalavimų ir pareiškėjas per Tarnybos nustatytą ne trumpesnį kaip 5 darbo dienų terminą pranešimo (skundo) trūkumų nepašalina;</text:span></text:p>
      <text:p text:style-name="P184"><text:span text:style-name="T185">13.5</text:span><text:span text:style-name="T186">. nėra faktinių duomenų, kurie leistų pagrįstai įtarti, kad Įstatymas buvo pažeistas;</text:span></text:p>
      <text:p text:style-name="P187"><text:span text:style-name="T188">13.6</text:span><text:span text:style-name="T189">. pranešime (skunde) nurodyti faktai yra mažareikšmiai, nedarantys žalos Įstatymo saugomiems asmenų interesams.</text:span></text:p>
      <text:p text:style-name="P190"><text:span text:style-name="T191">14</text:span><text:span text:style-name="T192">. Pradėti procedūrą gali būti atsisakoma, jeigu reklamos savitvarkos institucija pateikia Tarnybai dokumentą, patvirtinantį, kad pranešime (skunde) nurodyti faktai jau buvo nagrinėti, dėl<text:s/></text:span><text:soft-page-break/><text:span text:style-name="T193">jų reklamos savitvarkos institucija yra priėmusi sprendimą ir Įstatyme nustatytų reikalavimų pažeidimą padaręs reklaminės veiklos subjektas nutraukė pažeidimą.</text:span></text:p>
      <text:p text:style-name="P194"><text:span text:style-name="T195">15</text:span><text:span text:style-name="T196">. Kai Tarnyba Įstatymo pažeidimo nagrinėjimą pradeda savo iniciatyva pagal Įstatymo 25 straipsnio 3 dalį, kai tyrimą dėl Įstatymo pažeidimo atlieka ir tyrimo dokumentą surašo Valstybinės maisto ir veterinarijos tarnybos įgalioti pareigūnai.</text:span></text:p>
      <text:p text:style-name="P197"/>
      <text:p text:style-name="P198"><text:span text:style-name="T199">III</text:span><text:span text:style-name="T200"><text:s/>SKYRIUS </text:span></text:p>
      <text:p text:style-name="P201"><text:span text:style-name="T202">PASIRENGIMAS NAGRINĖTI BYLĄ KOMISIJOS POSĖDYJE</text:span></text:p>
      <text:p text:style-name="P203"/>
      <text:p text:style-name="P204"><text:span text:style-name="T205">Pirmasis</text:span><text:span text:style-name="T206"><text:s/>skirsnis</text:span></text:p>
      <text:p text:style-name="P207"><text:span text:style-name="T208">bendrosios nuostatos</text:span></text:p>
      <text:p text:style-name="P209"/>
      <text:p text:style-name="P210"><text:span text:style-name="T211">16</text:span><text:span text:style-name="T212">. Komisijai priėmus nutarimą pradėti procedūrą, atlikti tyrimą dėl pranešimo (skundo) ir surinkti Įstatymo pažeidimui nagrinėti reikalingą medžiagą paskiriama valstybės tarnautojui ar darbuotojui, dirbančiam pagal darbo sutartį (toliau – įgaliotas darbuotojas).</text:span></text:p>
      <text:p text:style-name="P213"><text:span text:style-name="T214">17</text:span><text:span text:style-name="T215">. Tarnyba turi Įstatymo 25 straipsnyje nustatytas teises.<text:s/></text:span></text:p>
      <text:p text:style-name="P216"><text:span text:style-name="T217">18</text:span><text:span text:style-name="T218">. <text:s/>Prieš priimdama nutarimą taikyti laikinojo pobūdžio priemonę – įpareigojimą sustabdyti reklamos skleidimą, Tarnyba suteikia galimybę reklaminės veiklos subjektui per Tarnybos nustatytą terminą pateikti paaiškinimą. Tarnybos nutarimas taikyti laikinojo pobūdžio priemonę turi būti motyvuotas. Apie šį nutarimą nedelsiant, bet ne vėliau kaip per tris darbo dienas, pranešama asmenims, kuriems nutarimas taikomas.</text:span></text:p>
      <text:p text:style-name="P219"><text:span text:style-name="T220">19</text:span><text:span text:style-name="T221">. Įgaliotas darbuotojas, Komisijos nariai bei kiti Tarnybos darbuotojai privalo užtikrinti iš reklaminės veiklos subjektų gautos informacijos, kuri sudaro komercinę paslaptį, konfidencialumą.</text:span></text:p>
      <text:p text:style-name="P222"><text:span text:style-name="T223">20</text:span><text:span text:style-name="T224">. Tarnyba Įstatymo pažeidimus nagrinėja ir baudas skiria ne vėliau kaip per šešis mėnesius nuo nutarimo pradėti procedūrą priėmimo dienos. Komisija motyvuotu nutarimu šį terminą gali pratęsti ne ilgiau kaip šešiems mėnesiams.</text:span></text:p>
      <text:p text:style-name="P225"><text:span text:style-name="T226">21</text:span><text:span text:style-name="T227">. Komisijai priėmus nutarimą pratęsti procedūros terminą, įgaliotas darbuotojas ne vėliau kaip per tris darbo dienas nuo šio Komisijos nutarimo priėmimo dienos raštu praneša apie priimtą nutarimą pareiškėjui ir reklaminės veiklos subjektui, dėl kurio veiksmų (neveikimo) pradėta procedūra.</text:span></text:p>
      <text:p text:style-name="P228"><text:span text:style-name="T229">22</text:span><text:span text:style-name="T230">. Atlikus tyrimą dėl Įstatymo pažeidimo, parengiamas pranešimas apie atliktą tyrimą (toliau – Pranešimas).</text:span></text:p>
      <text:p text:style-name="P231"><text:span text:style-name="T232">23</text:span><text:span text:style-name="T233">. Pranešime turi būti nurodyta:</text:span></text:p>
      <text:p text:style-name="P234"><text:span text:style-name="T235">23.1</text:span><text:span text:style-name="T236">. Tarnybos pavadinimas, pranešimo surašymo data ir numeris;</text:span></text:p>
      <text:p text:style-name="P237"><text:span text:style-name="T238">23.2</text:span><text:span text:style-name="T239">. reklaminės veiklos subjekto, dėl kurio veiksmų (neveikimo) pradėta procedūra, pavadinimas ir buveinės adresas;</text:span></text:p>
      <text:p text:style-name="P240"><text:span text:style-name="T241">23.3</text:span><text:span text:style-name="T242">. kada ir kieno iniciatyva pradėta procedūra;</text:span></text:p>
      <text:p text:style-name="P243"><text:span text:style-name="T244">23.4</text:span><text:span text:style-name="T245">. nustatytos aplinkybės, susijusios su nagrinėjama reklaminės veiklos subjekto veikla (neveikimu) dėl Įstatymo pažeidimų;</text:span></text:p>
      <text:p text:style-name="P246"><text:span text:style-name="T247">23.5</text:span><text:span text:style-name="T248">. pareiškėjo, reklaminės veiklos subjekto, dėl kurio veiksmų (neveikimo) pradėta procedūra, kitų su procedūra susijusių asmenų paaiškinimai;</text:span></text:p>
      <text:p text:style-name="P249"><text:span text:style-name="T250">23.6</text:span><text:span text:style-name="T251">. išvada dėl Įstatymo pažeidimo;</text:span></text:p>
      <text:p text:style-name="P252"><text:span text:style-name="T253">23.7</text:span><text:span text:style-name="T254">. įrodymai ir motyvai, kuriais grindžiama išvada dėl Įstatymo pažeidimo;</text:span></text:p>
      <text:p text:style-name="P255"><text:span text:style-name="T256">23.8</text:span><text:span text:style-name="T257">. įstatymai ir kiti teisės aktai, kuriais vadovaujasi tyrimą atlikęs įgaliotas darbuotojas;</text:span></text:p>
      <text:p text:style-name="P258"><text:span text:style-name="T259">23.9</text:span><text:span text:style-name="T260">. siūlymas pranešimą (skundą) nagrinėti rašytinio arba žodinio proceso tvarka.</text:span></text:p>
      <text:p text:style-name="P261"><text:span text:style-name="T262">24</text:span><text:span text:style-name="T263">. Pranešimo projektas parengiamas, ir pateikiamas Komisijos nariams susipažinti bei Komisijos pirmininkui pasirašyti.</text:span></text:p>
      <text:p text:style-name="P264"><text:span text:style-name="T265">25</text:span><text:span text:style-name="T266">. Kai tyrimą dėl Įstatymo pažeidimo atlieka Valstybinės maisto ir veterinarijos tarnybos įgalioti pareigūnai, Komisijos nariams susipažinti pateikiamas Valstybinės maisto ir veterinarijos tarnybos įgaliotų pareigūnų surašytas tyrimo dokumentas.</text:span></text:p>
      <text:p text:style-name="P267"><text:span text:style-name="T268">26</text:span><text:span text:style-name="T269">. Reklaminės veiklos subjektai, išskyrus fizinius asmenis, pažeidę Įstatyme nustatytus reikalavimus, atsako Įstatymo nustatyta tvarka.</text:span><text:span text:style-name="T270"><text:s/></text:span><text:span text:style-name="T271">Fiziniams asmenims už Įstatyme nustatytų reikalavimų pažeidimus taikoma įstatymų nustatyta administracinė atsakomybė.</text:span></text:p>
      <text:p text:style-name="P272"/>
      <text:p text:style-name="P273"><text:span text:style-name="T274">ANTRASIS</text:span><text:span text:style-name="T275"><text:s/>SKIRSNIS</text:span></text:p>
      <text:p text:style-name="P276"><text:span text:style-name="T277">BYLŲ DĖL ĮSTATYMO REIKALAVIMŲ PAŽEIDIMO NAGRINĖJIMAS LIETUVOS RESPUBLIKOS ADMINISTRACINIŲ NUSIŽENGIMŲ KODEKSO NUSTATYTA TVARKA<text:s/></text:span></text:p>
      <text:p text:style-name="P278"/>
      <text:p text:style-name="P279"><text:span text:style-name="T280">27</text:span><text:span text:style-name="T281">. Lietuvos Respublikos administracinių nusižengimų kodekso nustatyta tvarka Tarnyboje nagrinėjamos bylos dėl fizinių asmenų Įstatyme nustatytų reikalavimų pažeidimo.<text:s/></text:span></text:p>
      <text:p text:style-name="P282"><text:span text:style-name="T283">28</text:span><text:span text:style-name="T284">. Surašius administracinio nusižengimo protokolą</text:span><text:span text:style-name="T285">,</text:span><text:span text:style-name="T286"><text:s/></text:span><text:span text:style-name="T287">administracinėn atsakomybėn traukiamas asmuo, pareiškėjas ir/ar jų atstovai turi teisę susipažinti su visa atlikto tyrimo medžiaga, išskyrus komercines paslaptis, taip pat su bylos medžiaga, pateikta bylos nagrinėjimo metu.</text:span></text:p>
      <text:p text:style-name="P288"><text:span text:style-name="T289">29</text:span><text:span text:style-name="T290">. Šaukimai ir kiti procesiniai dokumentai administracinio nusižengimo teisenoje dalyvaujantiems asmenims siunčiami registruotu laišku arba elektroniniu paštu, vadovaujantis Lietuvos Respublikos administracinių nusižengimų kodekso nustatyta tvarka.</text:span><text:span text:style-name="T291"><text:s/></text:span></text:p>
      <text:p text:style-name="P292"><text:span text:style-name="T293">30</text:span><text:span text:style-name="T294">. Kiti tyrimo veiksmai, rezultatų fiksavimas atliekami vadovaujantis Lietuvos Respublikos administracinių nusižengimų kodekso nustatyta tvarka.</text:span><text:span text:style-name="T295"><text:s/></text:span></text:p>
      <text:p text:style-name="P296"><text:span text:style-name="T297">31</text:span><text:span text:style-name="T298">. Administracinėn atsakomybėn traukiamas asmuo turi Lietuvos Respublikos administracinių nusižengimų kodekse numatytas teises ir pareigas.</text:span></text:p>
      <text:p text:style-name="P299"><text:span text:style-name="T300">32</text:span><text:span text:style-name="T301">. Liudytojų teises numato Lietuvos Respublikos administracinių nusižengimų kodeksas.<text:s/></text:span></text:p>
      <text:p text:style-name="P302"><text:span text:style-name="T303">33</text:span><text:span text:style-name="T304">. Atlikus administracinio nusižengimo tyrimą, kai nustatoma bent viena Lietuvos Respublikos administracinių nusižengimų kodekse <text:s/>numatyta aplinkybė, dėl kurių administracinių nusižengimų teisena negalima, Tarnyba priima nutarimą nutraukti administracinio nusižengimo teiseną.</text:span></text:p>
      <text:p text:style-name="P305"><text:span text:style-name="T306">34</text:span><text:span text:style-name="T307">. Baigęs administracinio nusižengimo tyrimą, Tarnybos įgaliotas darbuotojas surašo administracinio nusižengimo protokolą. Protokolas surašomas dalyvaujant administracinėn atsakomybėn traukiamam asmeniui. Atvejus, kai protokolas gali būti surašomas atsakomybėn traukiamam asmeniui nedalyvaujant, nustato Lietuvos Respublikos administracinių nusižengimų kodeksas.</text:span></text:p>
      <text:p text:style-name="P308"><text:span text:style-name="T309">35</text:span><text:span text:style-name="T310">. Administracinio nusižengimo protokolas surašomas dviem egzemplioriais; vienas protokolo egzempliorius nedelsiant įteikiamas, o tais atvejais, kai protokolas surašomas atsakomybėn traukiamam asmeniui nedalyvaujant – nusiunčiamas administracinėn atsakomybėn traukiamam asmeniui.<text:s/></text:span></text:p>
      <text:p text:style-name="P311"><text:span text:style-name="T312">36</text:span><text:span text:style-name="T313">. Administracinio nusižengimo protokolas ir administracinis nurodymas turi atitikti turinio reikalavimus, numatytus Lietuvos Respublikos administracinių nusižengimų kodekse.</text:span></text:p>
      <text:p text:style-name="P314"><text:span text:style-name="T315">37</text:span><text:span text:style-name="T316">. Surašant protokolą, administracinėn atsakomybėn traukiamam asmeniui išaiškinamos Lietuvos Respublikos administracinių nusižengimų kodekse numatytos jo teisės ir pareigos ir tai pažymima protokole.</text:span></text:p>
      <text:p text:style-name="P317"><text:span text:style-name="T318">38</text:span><text:span text:style-name="T319">. Kai protokolas surašomas administracinėn atsakomybėn traukiamam asmeniui nedalyvaujant, paaiškinimą dėl padaryto nusižengimo ir pastabas dėl protokolo turinio šis asmuo turi teisę pateikti administracinio nusižengimo bylos nagrinėjimo metu. Kitos administracinėn atsakomybėn traukiamo asmens teisės ir pareigos, numatytos Lietuvos Respublikos administracinių nusižengimų kodekse, išdėstomos protokole.</text:span></text:p>
      <text:p text:style-name="P320"><text:span text:style-name="T321">39</text:span><text:span text:style-name="T322">. Kai asmens vienu metu padaryta veika ar veikos užtraukia administracinę atsakomybę pagal kelis Lietuvos Respublikos administracinių nusižengimų kodekso straipsnius ar straipsnių<text:s/></text:span><text:soft-page-break/><text:span text:style-name="T323">dalis, pagal kuriuos atlikti tyrimą ir surašyti administracinio nusižengimo protokolą turi teisę Tarnybos darbuotojai, gali būti surašomas vienas administracinio nusižengimo protokolas. Šiuo atveju, jei dėl vieno iš administracinių nusižengimų administracinis nurodymas negali būti surašomas, dėl visų administracinių nusižengimų surašomas protokolas be administracinio nurodymo.</text:span></text:p>
      <text:p text:style-name="P324"><text:span text:style-name="T325">40</text:span><text:span text:style-name="T326">. Administracinėn atsakomybėn traukiamam asmeniui neįvykdžius administracinio nurodymo, šis nurodymas laikomas negaliojančiu ir Lietuvos Respublikos administracinių nusižengimų kodekse nustatytais terminais protokolas pateikiamas Tarnybos įgaliotam darbuotojui nagrinėti administracinio nusižengimo bylą ne teismo tvarka. Byla ne teismo tvarka nenagrinėjama, jei asmuo nustatytu laiku įvykdo administracinį nurodymą.</text:span></text:p>
      <text:p text:style-name="P327"><text:span text:style-name="T328">41</text:span><text:span text:style-name="T329">. Asmuo, kuriam rašomas administracinis nurodymas, gali kreiptis į administracinio nusižengimo protokolą rašantį Tarnybos darbuotoją su prašymu neįrašyti į protokolą administracinio nurodymo arba gali raštu kreiptis į Tarnybą, kad administracinis nurodymas būtų panaikintas ir nelaukiant nustatyto termino pabaigos administracinio nusižengimo protokolas būtų siunčiamas Tarnybos pareigūnui, įgaliotam nagrinėti administracinio nusižengimo bylą.</text:span></text:p>
      <text:p text:style-name="P330"><text:span text:style-name="T331">42</text:span><text:span text:style-name="T332">. Administracinių nusižengimų bylas nagrinėja Tarnybos įgaliotas darbuotojas, vadovaudamasis Lietuvos Respublikos administracinių nusižengimų kodekso nuostatomis ir jame numatytais terminais.</text:span></text:p>
      <text:p text:style-name="P333"><text:span text:style-name="T334">43</text:span><text:span text:style-name="T335">. Administracinių nusižengimų bylos ne teismo tvarka nagrinėjamos rašytinio proceso tvarka, nekviečiant administracinių bylų teisenoje dalyvaujančių asmenų į bylos nagrinėjimą.</text:span></text:p>
      <text:p text:style-name="P336"><text:span text:style-name="T337">44</text:span><text:span text:style-name="T338">. Administracinėn atsakomybėn traukiamo asmens reikalavimu bylos nagrinėjimas vyksta žodinio proceso tvarka.</text:span></text:p>
      <text:p text:style-name="P339"><text:span text:style-name="T340">45</text:span><text:span text:style-name="T341">. Jeigu reikalavimas nagrinėti bylą žodinio proceso tvarka nebuvo įrašytas administracinio nusižengimo protokole, administracinėn atsakomybėn traukiamas asmuo turi teisę šį reikalavimą pateikti ne vėliau kaip iki administracinio nusižengimo bylos nagrinėjimo pradžios.<text:s/></text:span></text:p>
      <text:p text:style-name="P342"><text:span text:style-name="T343">46</text:span><text:span text:style-name="T344">. Jeigu administracinio nusižengimo protokole nenurodyta, kad administracinėn atsakomybėn traukiamas asmuo reikalauja nagrinėti bylą žodinio proceso tvarka, ir administracinėn atsakomybėn traukiamas asmuo <text:s/>iki administracinio nusižengimo bylos nagrinėjimo pradžios nepateikia reikalavimo nagrinėti bylą žodinio proceso tvarka arba jeigu administracinėn atsakomybėn traukiamas asmuo <text:s/>neatvyksta į žodinį bylos nagrinėjimą, byla nagrinėjama jam nedalyvaujant rašytinio proceso tvarka.</text:span></text:p>
      <text:p text:style-name="P345"><text:span text:style-name="T346">47</text:span><text:span text:style-name="T347">.</text:span><text:span text:style-name="T348"><text:s/></text:span><text:span text:style-name="T349">Ne teismo tvarka išnagrinėjęs administracinio nusižengimo bylą, Tarnybos įgaliotas darbuotojas, vadovaudamasis Lietuvos Respublikos administracinių nusižengimų kodekso nuostatomis, priima nutarimą administracinio nusižengimo byloje.</text:span><text:span text:style-name="T350"><text:s/></text:span></text:p>
      <text:p text:style-name="P351"><text:span text:style-name="T352">48</text:span><text:span text:style-name="T353">. Ne teismo tvarka išnagrinėjęs administracinio nusižengimo bylą, Tarnybos įgaliotas darbuotojas priima vieną iš šių nutarimų:</text:span></text:p>
      <text:p text:style-name="P354"><text:span text:style-name="T355">48.1</text:span><text:span text:style-name="T356">. Skirti Lietuvos Respublikos administracinių nusižengimų kodekso 144 straipsnio<text:s/></text:span><text:span text:style-name="T357"><text:line-break/>2, 3, 4, 5 dalyse ir /ar 145 straipsnyje numatytą administracinę nuobaudą.</text:span></text:p>
      <text:p text:style-name="P358"><text:span text:style-name="T359">48.2</text:span><text:span text:style-name="T360">. Nutraukti administracinio nusižengimo teiseną.</text:span></text:p>
      <text:p text:style-name="P361"><text:span text:style-name="T362">48.3</text:span><text:span text:style-name="T363">. Motyvuotai perduoti bylos nagrinėjimą kitai institucijai, kurios pareigūnas įgaliotas nagrinėti administracinio nusižengimo bylą, ar teismui.</text:span></text:p>
      <text:p text:style-name="P364"><text:span text:style-name="T365">49</text:span><text:span text:style-name="T366">. Nutarimą administracinio nusižengimo byloje pasirašo nagrinėjantis bylą Tarnybos įgaliotas darbuotojas.</text:span></text:p>
      <text:p text:style-name="P367"><text:span text:style-name="T368">50</text:span><text:span text:style-name="T369">. Nutarimo administracinio nusižengimo byloje kopija (nuorašas) per tris darbo dienas nuo nutarimo priėmimo dienos registruotu paštu išsiunčiama ar išduodama asmeniui, dėl kurio nutarimas priimtas, išskyrus atvejus, jei asmuo pateikia rašytinį prašymą dokumentus siųsti elektroninių ryšių priemonėmis.</text:span></text:p>
      <text:p text:style-name="P370"><text:span text:style-name="T371">51</text:span><text:span text:style-name="T372">. Nutarimai administracinių nusižengimų bylose gali būti apskųsti Vilniaus miesto apylinkės teismui.</text:span></text:p>
      <text:p text:style-name="P373"><text:span text:style-name="T374">52</text:span><text:span text:style-name="T375">. Skundas dėl Tarnybos priimto nutarimo administracinio nusižengimo byloje paduodamas per Tarnybą Lietuvos Respublikos administracinių nusižengimų kodekso nustatyta tvarka. Skundas gali būti paduodamas elektroninių ryšių priemonėmis, jis paduodamas raštu ir pasirašytas jį paduodančio asmens.<text:s/></text:span></text:p>
      <text:p text:style-name="P376"><text:span text:style-name="T377">53</text:span><text:span text:style-name="T378">. Tarnyba per penkias darbo dienas, jeigu įstatymuose nenustatytas kitas terminas, skundą dėl ne teismo tvarka priimto nutarimo administracinio nusižengimo byloje kartu su byla persiunčia Vilniaus miesto apylinkės teismui.</text:span></text:p>
      <text:p text:style-name="P379"><text:span text:style-name="T380">54</text:span><text:span text:style-name="T381">. Skundas dėl Tarnybos priimto nutarimo administracinio nusižengimo byloje gali būti paduotas per dvidešimt kalendorinių dienų nuo nutarimo kopijos (nuorašo) išsiuntimo ar išdavimo dienos.<text:s/></text:span></text:p>
      <text:p text:style-name="P382"/>
      <text:p text:style-name="P383"><text:span text:style-name="T384">TREČIASIS</text:span><text:span text:style-name="T385"><text:s/>SKIRSNIS</text:span></text:p>
      <text:p text:style-name="P386"><text:span text:style-name="T387">BYLŲ DĖL ĮSTATYMO REIKALAVIMŲ PAŽEIDIMO NAGRINĖJIMAS ĮSTATYMO NUSTATYTA TVARKA</text:span></text:p>
      <text:p text:style-name="P388"/>
      <text:p text:style-name="P389"><text:span text:style-name="T390">55</text:span><text:span text:style-name="T391">. Įstatymo nustatyta tvarka Tarnyboje nagrinėjamos bylos dėl juridinių asmenų Įstatyme nustatytų reikalavimų pažeidimo.<text:s/></text:span></text:p>
      <text:p text:style-name="P392"><text:span text:style-name="T393">56</text:span><text:span text:style-name="T394">. Laikydamas, kad nėra kliūčių Įstatymo pažeidimui nagrinėti Komisijos nariai, <text:s/>nustato, ar pranešimas (skundas) bus nagrinėjamas rašytinio, ar žodinio proceso tvarka, bei nustato bylos dėl Įstatymo pažeidimo nagrinėjimo laiką ir vietą. Bylos medžiaga parengiama ir Komisijos nariams pateikiama susipažinti ne vėliau kaip prieš dvi darbo dienas iki bylos nagrinėjimo posėdžio.</text:span></text:p>
      <text:p text:style-name="P395"><text:span text:style-name="T396">57</text:span><text:span text:style-name="T397">. Paskyrus bylos nagrinėjimo laiką ir vietą, reklaminės veiklos subjektui, dėl kurio veiksmų (neveikimo) ši procedūra pradėta, pareiškėjui ir, Tarnybos sprendimu, ekspertams, specialistams ir kitiems asmenims (toliau – procedūros dalyviai)</text:span><text:span text:style-name="T398"> </text:span><text:span text:style-name="T399">ne vėliau kaip prieš 14 darbo dienų iki pranešimo (skundo) nagrinėjimo priežiūros institucijoje dienos registruotu laišku (arba, asmenims pageidaujant arba sutinkant – elektroninėmis ryšio priemonėmis) pranešama apie galimus Įstatyme nustatytų reikalavimų pažeidimus, pranešimo (skundo) nagrinėjimo vietą ir laiką, nurodoma pranešimo (skundo) nagrinėjimo tvarka, pasiūloma susipažinti su gautais dokumentais ir kita informacija, išskyrus dokumentus ir informaciją, kurie sudaro valstybės, tarnybos, komercinę ar profesinę paslaptį, taip pat pasiūloma ne vėliau kaip prieš 5 kalendorines dienas iki pranešimo (skundo) nagrinėjimo priežiūros institucijoje dienos raštu pateikti paaiškinimus, taip pat nurodomos procedūros dalyvių procesinės teisės ir pareigos bei tai, kad, tuo atveju, jei byla nagrinėjama žodinio proceso tvarka, jų neatvykimas dėl nesvarbių priežasčių nekliudo nagrinėti bylą.</text:span></text:p>
      <text:p text:style-name="P400"><text:span text:style-name="T401">58</text:span><text:span text:style-name="T402">. Procedūros dalyviai ar jų atstovai privalo raštu informuoti Tarnybą apie savo adreso pasikeitimą procedūros metu. Nesant tokios informacijos, informacija apie bylos nagrinėjimo laiką ir vietą siunčiama paskutiniu Tarnybai žinomu adresu arba oficialiai deklaruotu gyvenamosios vietos, buveinės adresu ir laikoma, kad procedūros dalyvis buvo laiku ir tinkamai informuotas, nors jis tuo adresu nebegyventų ar būtų pakeitęs savo buveinę.</text:span></text:p>
      <text:p text:style-name="P403"><text:span text:style-name="T404">59</text:span><text:span text:style-name="T405">. Procedūros dalyvių teisės ir pareigos:</text:span></text:p>
      <text:p text:style-name="P406"><text:span text:style-name="T407">59.1</text:span><text:span text:style-name="T408">. duoti paaiškinimus žodžiu ar raštu;</text:span></text:p>
      <text:p text:style-name="P409"><text:span text:style-name="T410">59.2</text:span><text:span text:style-name="T411">. pateikti papildomą informaciją ir kitus dokumentus. Jei bylai pateikiamos medžiagos duomenys sudaro valstybės, tarnybos, komercinę arba profesinę paslaptį, ją teikiantis asmuo turi tai pažymėti ir kartu su šia medžiaga gali pateikti prašymą Komisijai dėl asmenų, turinčių teisę susipažinti su bylos medžiaga, teisės susipažinti su bylos medžiaga ir daryti išrašus apribojimo. Jei komercinių ar kitų paslapčių yra paaiškinimuose, tokiu atveju Tarnybai taip pat turi būti pateiktas dokumento išrašas be paslapčių. Dokumentai, surašyti ne lietuvių kalba, Tarnybai teikiami išversti (teisės aktų nustatyta tvarka patvirtinti) į lietuvių kalbą.</text:span></text:p>
      <text:p text:style-name="P412"><text:span text:style-name="T413">59.3</text:span><text:span text:style-name="T414">. Gavus informaciją apie pranešimo (skundo) nagrinėjimą priežiūros institucijoje, susipažinti su gautais dokumentais ir kita informacija, išskyrus dokumentus ir informaciją, kurie sudaro valstybės, tarnybos, komercinę arba profesinę paslaptį. Jeigu norima susipažinti su dokumentais, kuriuose yra komercinių paslapčių, būtina gauti subjekto, su kurio komercines paslaptis sudarančiais dokumentais norima susipažinti, sutikimą.</text:span></text:p>
      <text:p text:style-name="P415"><text:span text:style-name="T416">59.4</text:span><text:span text:style-name="T417">. Gauti Komisijos nutarimų nuorašus.</text:span></text:p>
      <text:p text:style-name="P418"><text:span text:style-name="T419">59.5</text:span><text:span text:style-name="T420">. Procedūros dalyviai, nemokantys lietuvių kalbos arba dėl sensorinio ar kalbos sutrikimo negalintys suprantamai reikšti savo minčių, Komisijos posėdžio metu turi naudotis vertėjo paslaugomis. Vertėją pakviečia procedūros dalyvis, kuriam reikalingas vertėjas, savo iniciatyva ir raštu ne vėliau kaip prieš 3 darbo dienas praneša Komisijai apie kviečiamą vertėją arba vertėją pakviečia Tarnyba.</text:span></text:p>
      <text:p text:style-name="P421"><text:span text:style-name="T422">59.6</text:span><text:span text:style-name="T423">. Naudotis kitomis įstatymuose nustatytomis teisėmis.</text:span></text:p>
      <text:p text:style-name="P424"/>
      <text:p text:style-name="P425"><text:span text:style-name="T426">IV</text:span><text:span text:style-name="T427">  SKYRIUS</text:span></text:p>
      <text:p text:style-name="P428"><text:span text:style-name="T429">BYLŲ NAGRINĖJIMO POSĖDŽIAI IR NUTARIMŲ PRIĖMIMAS</text:span></text:p>
      <text:p text:style-name="P430"/>
      <text:p text:style-name="P431"><text:span text:style-name="T432">PIRMASIS</text:span><text:span text:style-name="T433"><text:s/>SKIRSNIS</text:span></text:p>
      <text:p text:style-name="P434"><text:span text:style-name="T435">BENDROSIOS NUOSTATOS</text:span></text:p>
      <text:p text:style-name="P436"/>
      <text:p text:style-name="P437"><text:span text:style-name="T438">60</text:span><text:span text:style-name="T439">. Byla nagrinėjama Komisijos posėdžiuose rašytinio arba žodinio proceso tvarka. Komisijos posėdžiai vyksta lietuvių kalba</text:span></text:p>
      <text:p text:style-name="P440"><text:span text:style-name="T441">61</text:span><text:span text:style-name="T442">. Byla nagrinėjamos rašytinio proceso tvarka, t. y. nekviečiant į nagrinėjimą procedūros dalyvių ir jiems nedalyvaujant, kai:</text:span></text:p>
      <text:p text:style-name="P443"><text:span text:style-name="T444">61.1</text:span><text:span text:style-name="T445">. Pranešimo išvadoje išdėstyta, kad nėra Įstatymo nustatytų reikalavimų pažeidimo.</text:span></text:p>
      <text:p text:style-name="P446"><text:span text:style-name="T447">61.2</text:span><text:span text:style-name="T448">. Reklaminės veiklos subjektas sutinka su Pranešime išdėstyta išvada.</text:span></text:p>
      <text:p text:style-name="P449"><text:span text:style-name="T450">61.3</text:span><text:span text:style-name="T451">. Įstatymo nustatytų reikalavimų pažeidimas mažareikšmis.</text:span></text:p>
      <text:p text:style-name="P452"><text:span text:style-name="T453">61.4</text:span><text:span text:style-name="T454">. Į bylos posėdį neatvyksta nei procedūros dalyviai, nei jų atstovai, nors apie posėdžio laiką ir vietą jiems buvo pranešta Taisyklėse nustatyta tvarka.</text:span></text:p>
      <text:p text:style-name="P455"><text:span text:style-name="T456">61.5</text:span><text:span text:style-name="T457">. Kitais atvejais, kai žodinis bylos nagrinėjimas nėra būtinas.</text:span></text:p>
      <text:p text:style-name="P458"><text:span text:style-name="T459">62</text:span><text:span text:style-name="T460">. Byla, Komisijos sprendimu, gali būti nagrinėjama žodinio proceso tvarka. Sprendžiant dėl bylos nagrinėjimo žodinio proceso tvarka, Komisija, be kita ko, atsižvelgia į tai, ar:</text:span></text:p>
      <text:p text:style-name="P461"><text:span text:style-name="T462">62.1</text:span><text:span text:style-name="T463">. Byloje yra motyvuotas prašymas pranešimą (skundą) nagrinėti žodinio proceso tvarka;</text:span></text:p>
      <text:p text:style-name="P464"><text:span text:style-name="T465">62.2</text:span><text:span text:style-name="T466">. Reklaminės veiklos subjektas nesutinka su Pranešime išdėstyta išvada.</text:span></text:p>
      <text:p text:style-name="P467"><text:span text:style-name="T468">62.3</text:span><text:span text:style-name="T469">. Yra kitų aplinkybių, dėl kurių žodinis bylos nagrinėjimas yra būtinas.</text:span></text:p>
      <text:p text:style-name="P470"><text:span text:style-name="T471">63</text:span><text:span text:style-name="T472">. Kai byla nagrinėjama rašytinio proceso tvarka, <text:s/>posėdžio garso įrašas nedaromas, protokolas nerašomas, posėdžio forma yra laisva.</text:span></text:p>
      <text:p text:style-name="P473"><text:span text:style-name="T474">64</text:span><text:span text:style-name="T475">. Kai byla nagrinėjama rašytinio proceso tvarka, bylų nagrinėjimo viešumo principas netaikomas.</text:span></text:p>
      <text:p text:style-name="P476"><text:span text:style-name="T477">65</text:span><text:span text:style-name="T478">. Komisija turi teisę žodinio proceso tvarka paskirtą nagrinėti bylą nuspręsti nagrinėti rašytinio proceso tvarka. Šis Komisijos sprendimas įforminamas Komisijos posėdžio protokolu. Paskelbusi sprendimą nagrinėti bylą rašytinio proceso tvarka, Komisija išeina į pasitarimų kambarį priimti sprendimo.</text:span></text:p>
      <text:p text:style-name="P479"><text:span text:style-name="T480">66</text:span><text:span text:style-name="T481">. Komisija turi teisę rašytinio proceso tvarka paskirtą nagrinėti bylą nuspręsti nagrinėti žodinio proceso tvarka. Šis Komisijos sprendimas įforminamas Komisijos posėdžio protokolu.</text:span></text:p>
      <text:p text:style-name="P482"/>
      <text:p text:style-name="P483"><text:span text:style-name="T484">ANTRASIS</text:span><text:span text:style-name="T485"><text:s/>SKIRSNIS</text:span></text:p>
      <text:p text:style-name="P486"><text:span text:style-name="T487">ŽODINIS BYLOS NAGRINĖJIMAS</text:span></text:p>
      <text:p text:style-name="P488"/>
      <text:p text:style-name="P489"><text:span text:style-name="T490">67</text:span><text:span text:style-name="T491">. Bylos nagrinėjimo posėdis vyksta nenutrūkstamai, išskyrus poilsiui skiriamą laiką. Posėdžio pradžią, pertraukas ir pabaigą skelbia Komisijos pirmininkas.</text:span></text:p>
      <text:p text:style-name="P492"><text:span text:style-name="T493">68</text:span><text:span text:style-name="T494">. Komisija gali atidėti bylos nagrinėjimą, jeigu:</text:span></text:p>
      <text:p text:style-name="P495"><text:span text:style-name="T496">68.1</text:span><text:span text:style-name="T497">. Į bylos nagrinėjimo posėdį neatvyko procedūros dalyvis, kai Komisija nusprendžia, kad be jo negalima nagrinėti bylos.</text:span></text:p>
      <text:p text:style-name="P498"><text:span text:style-name="T499">68.2</text:span><text:span text:style-name="T500">. Kai būtina išreikalauti naujų įrodymų.</text:span></text:p>
      <text:p text:style-name="P501"><text:span text:style-name="T502">68.3</text:span><text:span text:style-name="T503">. Kitais būtinais atvejais.</text:span></text:p>
      <text:p text:style-name="P504"><text:span text:style-name="T505">69</text:span><text:span text:style-name="T506">. Komisija, atidėdama bylos nagrinėjimą, paskiria kito bylos nagrinėjimo posėdžio datą ir laiką ir apie tai pasirašytinai paskelbia bylos nagrinėjimo posėdyje dalyvaujantiems bylos nagrinėjimo dalyviams, o nedalyvavusiems praneša registruotu paštu ir, esant būtinybei, telefonu, ar elektroniniu būdu.</text:span></text:p>
      <text:p text:style-name="P507"><text:span text:style-name="T508">70</text:span><text:span text:style-name="T509">. Kai bylos nagrinėjimas atidedamas, nes būtina išreikalauti naujų įrodymų, Komisija nustato jų pateikimo terminą.</text:span></text:p>
      <text:p text:style-name="P510"><text:span text:style-name="T511">71</text:span><text:span text:style-name="T512">. Kai byla nagrinėjama žodinio proceso tvarka, bylų nagrinėjimo posėdžiai yra vieši. Tarnyba savo iniciatyva, pareiškėjo arba reklaminės veiklos subjekto, dėl kurio veiksmų (neveikimo) pradėta procedūra, prašymu gali paskelbti bylos nagrinėjimo posėdį arba jo dalį uždaru, jeigu tai būtina siekiant apsaugoti viešai neskelbtiną informaciją. Viešai neskelbtina informacija šiose Taisyklėse laikoma informacija, kurią sudaro valstybės, tarnybos, komercinę arba profesinę paslaptį sudaranti informacija.</text:span></text:p>
      <text:p text:style-name="P513"><text:span text:style-name="T514">72</text:span><text:span text:style-name="T515">. Kai byla nagrinėjama žodinio proceso tvarka, Komisijos posėdyje dalyvauja:</text:span></text:p>
      <text:p text:style-name="P516"><text:span text:style-name="T517">72.1</text:span><text:span text:style-name="T518">. Procedūros dalyviai ir (ar) jų atstovai;</text:span></text:p>
      <text:p text:style-name="P519"><text:span text:style-name="T520">72.2</text:span><text:span text:style-name="T521">. Tarnybos sprendimu – ekspertai, specialistai ir kiti asmenys.</text:span></text:p>
      <text:p text:style-name="P522"><text:span text:style-name="T523">73</text:span><text:span text:style-name="T524">. Kai byla nagrinėjama žodinio proceso tvarka, byla Komisijos posėdyje nagrinėjama tada, kai procedūros dalyviai apie bylos nagrinėjimo posėdžio laiką ir vietą buvo laiku ir tinkamai šių Taisyklių nustatyta tvarka informuoti. Jeigu iš jų gautas motyvuotas rašytinis prašymas atidėti bylos nagrinėjimą, byla gali būti išnagrinėta jiems nedalyvaujant, jeigu Komisija pripažįsta jų neatvykimo į bylos nagrinėjimo posėdį priežastis nesvarbiomis ir atmeta prašymą.</text:span></text:p>
      <text:p text:style-name="P525"><text:span text:style-name="T526">74</text:span><text:span text:style-name="T527">. Kai byla nagrinėjama žodinio proceso tvarka, Komisijos posėdyje dalyvaujantys asmenys privalo pateikti asmens tapatybę patvirtinantį dokumentą, o procedūros dalių atstovai – ir aktų nustatyta tvarka patvirtintą įgaliojimą.</text:span></text:p>
      <text:p text:style-name="P528"><text:span text:style-name="T529">75</text:span><text:span text:style-name="T530">. Kai byla nagrinėjama žodinio proceso tvarka, paskirtu laiku bylos posėdį pradeda Komisijos pirmininkas ir paskelbia, kokia byla bus nagrinėjama, kas atvyko į Komisijos posėdį. Komisijos pirmininkas nustato atvykusiųjų tapatybę, patikrina atstovų įgaliojimus. Jei kas nors iš bylos nagrinėjimo dalyvių ar jų atstovų neatvyksta, bylos posėdžio sekretorius, kuris nėra Komisijos narys (toliau – posėdžio sekretorius), praneša, ar jie buvo tinkamai ir laiku šių Taisyklių nustatyta tvarka informuoti apie bylos nagrinėjimo vietą ir laiką, o Komisija sprendžia, ar galima be jų nagrinėti bylą.</text:span></text:p>
      <text:p text:style-name="P531"><text:span text:style-name="T532">76</text:span><text:span text:style-name="T533">. Kai byla nagrinėjama žodinio proceso tvarka, Komisijos pirmininkas paskelbia Komisijos sudėtį, praneša, kas yra posėdžio sekretorius, nurodo pareiškėjui ir reklaminės veiklos subjektui jų procesines teises ir pareigas.</text:span></text:p>
      <text:p text:style-name="P534"><text:span text:style-name="T535">77</text:span><text:span text:style-name="T536">. Kai byla nagrinėjama žodinio proceso tvarka, Komisijos narys pristato esmines bylos aplinkybes. Paskui eilės tvarka išklausomi pareiškėjas, reklaminės veiklos subjektas, kurio veiksmai (neveikimas) nagrinėjami, kiti posėdyje dalyvaujantys bylos nagrinėjimo dalyviai. Kalbėjimo trukmė neribojama, tačiau Komisijos pirmininkas gali įspėti kalbantį asmenį, jeigu šis nukrypsta nuo bylos esmės.</text:span></text:p>
      <text:p text:style-name="P537"><text:span text:style-name="T538">78</text:span><text:span text:style-name="T539">. Kai byla nagrinėjama žodinio proceso tvarka, jeigu Komisijos posėdžio metu asmenys pažeidžia tvarką, Komisijos pirmininkas įspėja juos, kad, pasikartojus minėtiems veiksmams, jie bus pašalinti iš Komisijos posėdžio salės.</text:span></text:p>
      <text:p text:style-name="P540"><text:span text:style-name="T541">79</text:span><text:span text:style-name="T542">. Kai byla nagrinėjama žodinio proceso tvarka, posėdyje dalyvaujantiems procedūros dalyviams gali būti užduodami klausimai; pirma klausimus užduoda Komisijos pirmininkas ir Komisijos nariai, po jų – kiti posėdyje dalyvaujantys procedūros dalyviai.</text:span></text:p>
      <text:p text:style-name="P543"><text:span text:style-name="T544">80</text:span><text:span text:style-name="T545">. Kai byla nagrinėjama žodinio proceso tvarka, Komisija ištiria kitus įrodymus: išvadas, rašytinius įrodymus, daiktinius įrodymus, nuotraukas, peržiūri vaizdo įrašus, išklauso garso įrašus ir pan.</text:span></text:p>
      <text:p text:style-name="P546"><text:span text:style-name="T547">81</text:span><text:span text:style-name="T548">. Kai byla nagrinėjama žodinio proceso tvarka, prieš baigiant bylos nagrinėjimą, Komisijos pirmininkas paklausia, ar posėdyje dalyvaujantys procedūros dalyviai nori pateikti papildomų prašymų ar paaiškinimų.</text:span></text:p>
      <text:p text:style-name="P549"><text:span text:style-name="T550">82</text:span><text:span text:style-name="T551">. Kai byla nagrinėjama žodinio proceso tvarka, išklausiusi posėdyje dalyvaujančių bylos nagrinėjimo dalyvių pranešimus ir paaiškinimus bei ištyrusi kitus įrodymus, Komisijos pirmininko siūlymu Komisija išeina į pasitarimų kambarį priimti nutarimo byloje. Apie tai Komisijos pirmininkas paskelbia esantiesiems posėdžių salėje.</text:span></text:p>
      <text:p text:style-name="P552"><text:span text:style-name="T553">83</text:span><text:span text:style-name="T554">. Komisija, priimdama sprendimą bylą nagrinėti žodinio proceso tvarka, ne anksčiau kaip po penkių darbo dienų nuo paskutinio bylos nagrinėjimo posėdžio dienos paskiria kito bylos nagrinėjimo posėdžio datą ir laiką ir apie tai registruotu paštu arba, bylos šalims sutinkant, elektroninėmis ryšio priemonėmis praneša procedūros dalyviams.</text:span></text:p>
      <text:p text:style-name="P555"><text:span text:style-name="T556">84</text:span><text:span text:style-name="T557">. Nutarimo byloje priėmimas ir paskelbimas:</text:span></text:p>
      <text:p text:style-name="P558"><text:span text:style-name="T559">84.1</text:span><text:span text:style-name="T560">. Komisijos nutarimas byloje priimamas pasitarimų kambaryje. Komisijos nariai neturi teisės skelbti nuomonių, pareikštų tariantis pasitarimų kambaryje.</text:span></text:p>
      <text:p text:style-name="P561"><text:span text:style-name="T562">84.2</text:span><text:span text:style-name="T563">. Komisija nutarimo byloje priėmimą ir paskelbimą gali atidėti, bet ne ilgiau kaip penkias darbo dienas nuo paskutinio bylos nagrinėjimo posėdžio dienos. Komisija apie tai pasirašytinai paskelbia posėdyje dalyvaujantiems procedūros dalyviams, o nedalyvavusiems praneša registruotu paštu arba, bylos šalims sutinkant, elektroninėmis ryšio priemonėmis. Nutarimą, kurio priėmimas ir paskelbimas buvo atidėtas, gali paskelbti Komisijos pirmininkas arba jo pavedimu vienas iš Komisijos narių, kitiems Komisijos nariams nedalyvaujant.</text:span></text:p>
      <text:p text:style-name="P564"><text:span text:style-name="T565">84.3</text:span><text:span text:style-name="T566">. Komisijos priimtas nutarimą byloje ne vėliau kaip per tris darbo dienas nuo jo priėmimo pasirašo Komisijos pirmininkas.</text:span></text:p>
      <text:p text:style-name="P567"><text:span text:style-name="T568">84.4</text:span><text:span text:style-name="T569">. Komisijos narys, nesutinkantis su Komisijos sprendimu, gali išdėstyti raštu savo atskirą nuomonę, kuri viešai neskelbiama, bet pridedama prie bylos.</text:span></text:p>
      <text:p text:style-name="P570"><text:span text:style-name="T571">85</text:span><text:span text:style-name="T572">. Komisija, išnagrinėjusi bylą, priima vieną iš šių nutarimų:</text:span></text:p>
      <text:p text:style-name="P573"><text:span text:style-name="T574">85.1</text:span><text:span text:style-name="T575">. Skirti Įstatyme nustatytą įspėjimą arba baudą.</text:span></text:p>
      <text:p text:style-name="P576"><text:span text:style-name="T577">85.2</text:span><text:span text:style-name="T578">. Skirti Įstatyme nustatytą įspėjimą arba baudą ir įpareigoti nutraukti Įstatyme nustatytų reikalavimų neatitinkančios reklamos naudojimą.</text:span></text:p>
      <text:p text:style-name="P579"><text:span text:style-name="T580">85.3</text:span><text:span text:style-name="T581">. Procedūrą nutraukti, kai nėra Įstatyme nustatytų reikalavimų pažeidimo.</text:span></text:p>
      <text:p text:style-name="P582"><text:span text:style-name="T583">86</text:span><text:span text:style-name="T584">. Komisijos nutarimą dėl bylos sudaro:</text:span></text:p>
      <text:p text:style-name="P585"><text:span text:style-name="T586">86.1</text:span><text:span text:style-name="T587">. Įžanginė dalis, kurioje nurodomas Tarnybos pavadinimas, Komisijos nutarimo priėmimo data ir vieta, Komisijos sudėtis, posėdžio sekretorius, procedūros dalyviai, reklaminės veiklos subjekto, dėl kurio veiksmų (neveikimo) buvo priimtas nutarimas, duomenys, bylos pavadinimas ir esmė;</text:span></text:p>
      <text:p text:style-name="P588"><text:span text:style-name="T589">86.2</text:span><text:span text:style-name="T590">. Motyvuojamoji dalis, kurioje nurodomos Komisijos nustatytos Įstatyme nustatytų reikalavimų pažeidimo faktinės aplinkybės, Įstatyme nustatytų reikalavimų pažeidimo faktą patvirtinantys įrodymai, kuriais grindžiamas nutarimas, motyvai, pagrindžiantys baudos skyrimą ir baudos dydį, Įstatymo straipsnis, kuriame nustatyta atsakomybė už pažeidimą, reklaminės veiklos subjekto, dėl kurio veiksmų (neveikimo) buvo priimtas nutarimas, paaiškinimai ir jų įvertinimas;</text:span></text:p>
      <text:p text:style-name="P591"><text:span text:style-name="T592">86.3</text:span><text:span text:style-name="T593">. Rezoliucinė dalis, kurioje nurodomas priimtas sprendimas, nutarimo įvykdymo tvarka ir terminas, nutarimo apskundimo terminai ir tvarka.</text:span></text:p>
      <text:p text:style-name="P594"><text:span text:style-name="T595">87</text:span><text:span text:style-name="T596">. Komisijos pirmininkas nutarimo rezoliucinę dalį paskelbia tuoj pat po jo priėmimo.</text:span></text:p>
      <text:p text:style-name="P597"><text:span text:style-name="T598">88</text:span><text:span text:style-name="T599">. Komisijos posėdžio eigai fiksuoti rašomas posėdžio protokolas, kaip pagalbinė priemonė protokolo surašymui, proceso dalyviams sutikus, gali būti daromas garso įrašas Procedūros dalyviai turi teisę susipažinti su Komisijos posėdžio. Garso įrašas saugomas iki posėdžio protokolo pasirašymo ir nėra sudedamoji bylos dalis. <text:s/></text:span></text:p>
      <text:p text:style-name="P600"><text:span text:style-name="T601">89</text:span><text:span text:style-name="T602">. Posėdžio protokole nurodoma:</text:span></text:p>
      <text:p text:style-name="P603"><text:span text:style-name="T604">89.1</text:span><text:span text:style-name="T605">. Tarnybos pavadinimas ir nagrinėjančios bylą Komisijos sudėtis, posėdžio sekretorius, bylos nagrinėjimo dalyviai, taip pat pažymima, ar jie atvyko, o jei kas nors neatvyko, – ar buvo jiems tinkamai ir laiku pranešta apie bylų nagrinėjimo posėdžio vietą ir laiką.</text:span></text:p>
      <text:p text:style-name="P606"><text:span text:style-name="T607">89.2</text:span><text:span text:style-name="T608">. Bylos nagrinėjimo posėdžio data, vieta ir bylos posėdžio protokolo registracijos numeris.</text:span></text:p>
      <text:p text:style-name="P609"><text:span text:style-name="T610">89.3</text:span><text:span text:style-name="T611">. Bylos nagrinėjimo posėdžio pradžios ir pabaigos laikas.</text:span></text:p>
      <text:p text:style-name="P612"><text:span text:style-name="T613">89.4</text:span><text:span text:style-name="T614">. Bylos pavadinimas ir esmė.</text:span></text:p>
      <text:p text:style-name="P615"><text:span text:style-name="T616">89.5</text:span><text:span text:style-name="T617">. Ar procedūros dalyviams išaiškintos jų procesinės teisės ir pareigos.</text:span></text:p>
      <text:p text:style-name="P618"><text:span text:style-name="T619">89.6</text:span><text:span text:style-name="T620">. Ar Komisijos narys bylos nagrinėjimo posėdyje dalyvaujančius asmenis supažindino su esminėmis bylos aplinkybėmis.</text:span></text:p>
      <text:p text:style-name="P621"><text:span text:style-name="T622">89.7</text:span><text:span text:style-name="T623">. Procedūros dalyvių prašymai ir pareiškimai.</text:span></text:p>
      <text:p text:style-name="P624"><text:span text:style-name="T625">89.8</text:span><text:span text:style-name="T626">. Bylos nagrinėjimo posėdyje naujai pateikti įrodymai, jeigu jie nebuvo pateikti ar surinkti rengiantis nagrinėti bylą pažeidimo.</text:span></text:p>
      <text:p text:style-name="P627"><text:span text:style-name="T628">89.9</text:span><text:span text:style-name="T629">. Bylos nagrinėjimo posėdžio metu bylos nagrinėjimo dalyvių prašymai bei pareiškimai;</text:span></text:p>
      <text:p text:style-name="P630"><text:span text:style-name="T631">89.10</text:span><text:span text:style-name="T632"><text:s/>Komisijos nutarimai dėl nagrinėjamos bylos ar kiti nutarimai, priimti bylos nagrinėjimo posėdžio metu;</text:span></text:p>
      <text:p text:style-name="P633"><text:span text:style-name="T634">89.11</text:span><text:span text:style-name="T635">. Trumpas bylos nagrinėjimo turinys;</text:span></text:p>
      <text:p text:style-name="P636"><text:span text:style-name="T637">89.12</text:span><text:span text:style-name="T638">. Ar priimto nutarimo byloje rezoliucinė dalis yra perskaityta ir išaiškinta nutarimo apskundimo tvarka bei terminai.</text:span></text:p>
      <text:p text:style-name="P639"><text:span text:style-name="T640">90</text:span><text:span text:style-name="T641">. Bylos nagrinėjimo posėdžio protokolo projektas parengiamas, pasirašomas posėdžio sekretoriaus ir pateikiamas Komisijos nariams vizuoti bei Komisijos pirmininkui pasirašyti per dvi darbo dienas po bylos nagrinėjimo posėdžio.</text:span></text:p>
      <text:p text:style-name="P642"><text:span text:style-name="T643">91</text:span><text:span text:style-name="T644">. Procedūros dalyviai turi teisę susipažinti su pasirašytu bylos nagrinėjimo protokolu ir per vieną darbo dieną po bylos nagrinėjimo posėdžio protokolo surašymo dienos pateikti Komisijai pastabas raštu dėl bylos nagrinėjimo protokolo.</text:span></text:p>
      <text:p text:style-name="P645"><text:span text:style-name="T646">92</text:span><text:span text:style-name="T647">. Pastabos dėl bylos nagrinėjimo protokolo pridedamos prie bylos nagrinėjimo posėdžio protokolo.</text:span></text:p>
      <text:p text:style-name="P648"><text:span text:style-name="T649">93</text:span><text:span text:style-name="T650">. Komisijos nutarimai išsiunčiami asmenims, dėl kurių šie nutarimai priimti.</text:span></text:p>
      <text:p text:style-name="P651"><text:span text:style-name="T652">94</text:span><text:span text:style-name="T653">. Komisijos paskirta bauda į valstybės biudžetą sumokama ne vėliau kaip per vieną mėnesį nuo nutarimo dėl baudos paskyrimo priėmimo dienos.</text:span></text:p>
      <text:p text:style-name="P654"><text:span text:style-name="T655">95</text:span><text:span text:style-name="T656">. Komisijos nutarimai ar Tarnybos sprendimai, laikantis Įstatymo nuostatų, per 30 kalendorinių dienų nuo nutarimo ar sprendimo priėmimo dienos gali būti apskųsti teismui Lietuvos Respublikos administracinių bylų teisenos įstatymo nustatyta tvarka.</text:span></text:p>
      <text:p text:style-name="P657"/>
      <text:p text:style-name="P658"><text:span text:style-name="T659">V</text:span><text:span text:style-name="T660"><text:s/>SKYRIUS </text:span></text:p>
      <text:p text:style-name="P661"><text:span text:style-name="T662">KOMISIJOS NUTARIMŲ SKELBIMAS</text:span></text:p>
      <text:p text:style-name="P663"/>
      <text:p text:style-name="P664"><text:span text:style-name="T665">96</text:span><text:span text:style-name="T666">. Komisijos priimtų nutarimų, kuriais konstatuoti Įstatymo pažeidimai, išrašai per 3 darbo dienas nuo jų priėmimo dienos Valstybinės vartotojų teisių apsaugos tarnybos darbo reglamento nustatyta tvarka skelbiami Tarnybos interneto tinklalapyje www.vvtat.lt.</text:span><text:span text:style-name="T667"><text:s/></text:span><text:span text:style-name="T668">Tarnybos nutarimai skelbiami nepažeidžiant asmens duomenų apsaugos, valstybės tarnybos, komercinės ir kitų įstatymų saugomų paslapčių apsaugos reikalavimų, taip pat laikantis kitų įstatymuose nustatytų apribojimų bei draudimų.</text:span></text:p>
      <text:p text:style-name="P669"/>
      <text:p text:style-name="P670"><text:span text:style-name="T6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master-page style:name="MP1" style:page-layout-name="PL1">
      <style:header>
        <text:p text:style-name="P51"><text:page-number text:fixed="false">10</text:page-number></text:p>
        <text:p text:style-name="P5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tat it2</meta:initial-creator>
    <dc:creator>adlibuser</dc:creator>
    <meta:creation-date>2022-07-14T07:25:00Z</meta:creation-date>
    <dc:date>2022-07-14T07:25:00Z</dc:date>
    <meta:template xlink:href="Normal.dotm" xlink:type="simple"/>
    <meta:editing-cycles>2</meta:editing-cycles>
    <meta:editing-duration>PT0S</meta:editing-duration>
    <meta:document-statistic meta:page-count="11" meta:paragraph-count="388" meta:word-count="4239" meta:character-count="34967" meta:row-count="1196" meta:non-whitespace-character-count="31116"/>
  </office:meta>
</office:document-meta>
</file>