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2014–2020 METŲ</text:span><text:span text:style-name="T16"><text:s/>EUROPOS SĄJUNGOS FONDŲ INVESTICIJŲ VEIKSMŲ PROGRAMOS 8 PRIORITETO „SOCIALINĖS ĮTRAUKTIES DIDINIMAS IR KOVA SU SKURDU“<text:s/></text:span><text:span text:style-name="T17">JUNGTINĖS PRIEMONĖS NR. J02-CPVA-V „TUBERKULIOZĖS PROFILAKTIKOS, DIAGNOSTIKOS IR GYDYMO PASLAUGŲ KOKYBĖS IR PRIEINAMUMO GERINIMAS“</text:span><text:span text:style-name="T18"><text:s/>IŠ EUROPOS SĄJUNGOS STRUKTŪRINIŲ FONDŲ LĖŠŲ SIŪLOMŲ BENDRAI FINANSUOTI VALSTYBĖS PROJEKTŲ SĄRAŠO NR. 7 PATVIRTINIMO</text:span></text:p>
      <text:p text:style-name="P19"/>
      <text:p text:style-name="P20"><text:span text:style-name="T21">201</text:span><text:span text:style-name="T22">7</text:span><text:span text:style-name="T23"><text:s/>m. spalio 16 d. Nr. V-1183</text:span></text:p>
      <text:p text:style-name="P24">Vilnius</text:p>
      <text:p text:style-name="P25"/>
      <text:p text:style-name="P26"/>
      <text:p text:style-name="P27"><text:span text:style-name="T28">Vadovaudamasis<text:s/></text:span><text:span text:style-name="T29">2014–2020 metų Lietuvos Respublikos sveikatos apsaugos ministerijos valstybės projektų planavimo tvarkos aprašo, patvirtinto</text:span><text:span text:style-name="T30"><text:s/></text:span><text:span text:style-name="T31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2"><text:span text:style-name="T33">t v i r t i n u</text:span><text:span text:style-name="T34"><text:s/>2014</text:span><text:span text:style-name="T35">–</text:span><text:span text:style-name="T36">2020 metų<text:s/></text:span><text:span text:style-name="T37">Europos Sąjungos fondų investicijų veiksmų programos 8 prioriteto „Socialinės įtraukties didinimas ir kova su skurdu“<text:s/></text:span><text:span text:style-name="T38">jungtinės priemonės Nr. J02-CPVA-V „Tuberkuliozės profilaktikos, diagnostikos ir gydymo paslaugų kokybės ir prieinamumo gerinimas“ iš Europos Sąjungos struktūrinių fondų lėšų siūlomų bendrai finansuoti valstybės projektų sąrašą<text:s/></text:span><text:span text:style-name="T39">Nr. 7<text:s/></text:span><text:span text:style-name="T40">(pridedama)</text:span><text:span text:style-name="T41">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0-02T06:30:00Z</meta:creation-date>
    <dc:date>2018-10-02T06:30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334" meta:row-count="40" meta:non-whitespace-character-count="1166"/>
  </office:meta>
</office:document-meta>
</file>