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 style:parent-style-name="Normal" style:family="paragraph">
      <style:paragraph-properties fo:keep-with-next="always" fo:text-align="center" fo:line-height="110%" fo:text-indent="0.1972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10%" fo:text-indent="0.1972in"/>
      <style:text-properties style:font-size-complex="12pt"/>
    </style:style>
    <style:style style:name="P12" style:parent-style-name="Normal" style:family="paragraph">
      <style:paragraph-properties fo:keep-with-next="always" fo:text-align="center" fo:line-height="110%" fo:text-indent="0.1972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fo:line-height="110%" fo:text-indent="0.1972in"/>
      <style:text-properties fo:font-weight="bold" style:font-weight-asian="bold" style:font-weight-complex="bold" style:font-size-complex="12pt"/>
    </style:style>
    <style:style style:name="P15" style:parent-style-name="Normal" style:family="paragraph">
      <style:paragraph-properties fo:line-height="110%" fo:text-indent="0.1972in"/>
      <style:text-properties style:font-size-complex="12pt"/>
    </style:style>
    <style:style style:name="P16" style:parent-style-name="Normal" style:family="paragraph">
      <style:paragraph-properties fo:keep-with-next="always" fo:text-align="center" fo:line-height="110%" fo:text-indent="0.1972in"/>
      <style:text-properties fo:font-weight="bold" style:font-weight-asian="bold" style:font-weight-complex="bold" style:font-size-complex="12pt"/>
    </style:style>
    <style:style style:name="P17" style:parent-style-name="Normal" style:family="paragraph">
      <style:paragraph-properties fo:keep-together="always" fo:text-align="center" style:vertical-align="middle" fo:line-height="110%" fo:text-indent="0.1972in"/>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fo:line-height="110%" fo:text-indent="0.1972in"/>
      <style:text-properties style:font-size-complex="12pt"/>
    </style:style>
    <style:style style:name="P25" style:parent-style-name="Normal" style:family="paragraph">
      <style:paragraph-properties fo:keep-with-next="always" fo:text-align="center" fo:line-height="110%" fo:text-indent="0.1972in"/>
      <style:text-properties style:font-size-complex="12pt"/>
    </style:style>
    <style:style style:name="P26" style:parent-style-name="Normal" style:family="paragraph">
      <style:paragraph-properties fo:text-align="justify" style:vertical-align="middle" fo:line-height="110%" fo:text-indent="0.1972in"/>
      <style:text-properties style:font-size-complex="12pt" fo:hyphenate="false"/>
    </style:style>
    <style:style style:name="P27" style:parent-style-name="Normal" style:family="paragraph">
      <style:paragraph-properties fo:text-align="justify" fo:line-height="110%" fo:text-indent="0.1972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0%"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line-height="110%" fo:text-indent="0.1972in"/>
      <style:text-properties style:font-size-complex="12pt"/>
    </style:style>
    <style:style style:name="P39" style:parent-style-name="Normal" style:family="paragraph">
      <style:paragraph-properties fo:line-height="110%"/>
      <style:text-properties style:font-size-complex="12pt"/>
    </style:style>
    <style:style style:name="P40" style:parent-style-name="Normal" style:family="paragraph">
      <style:paragraph-properties fo:line-height="110%"/>
    </style:style>
    <style:style style:name="P41" style:parent-style-name="Normal" style:family="paragraph">
      <style:paragraph-properties fo:line-height="11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line-height="110%" fo:margin-left="3.1423in" fo:text-indent="0.3034in" style:page-number="1">
        <style:tab-stops/>
      </style:paragraph-properties>
      <style:text-properties style:font-size-complex="12pt"/>
    </style:style>
    <style:style style:name="P60" style:parent-style-name="Normal" style:family="paragraph">
      <style:paragraph-properties fo:keep-together="always" style:vertical-align="middle" fo:line-height="110%"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line-height="110%"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line-height="110%"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0%" fo:text-indent="0.1972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style:vertical-align="middle" fo:line-height="110%" fo:text-indent="0.1972in"/>
      <style:text-properties fo:color="#000000" style:font-size-complex="12pt" fo:hyphenate="false"/>
    </style:style>
    <style:style style:name="P67" style:parent-style-name="Normal" style:family="paragraph">
      <style:paragraph-properties fo:keep-together="always" fo:text-align="center" style:vertical-align="middle" fo:line-height="110%" fo:text-indent="0.1972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10%" fo:text-indent="0.5in"/>
      <style:text-properties fo:color="#000000" style:font-size-complex="12pt" fo:hyphenate="false"/>
    </style:style>
    <style:style style:name="P72" style:parent-style-name="Normal" style:family="paragraph">
      <style:paragraph-properties fo:text-align="justify" style:vertical-align="middle" fo:line-height="110%" fo:text-indent="0.5in"/>
      <style:text-properties fo:hyphenate="false"/>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0%"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text-align="justify" style:vertical-align="middle" fo:line-height="110%" fo:text-indent="0.5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fo:text-transform="uppercase"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fo:letter-spacing="-0.0027in" style:font-size-complex="12pt" style:language-asian="lt" style:country-asian="LT"/>
    </style:style>
    <style:style style:name="P126" style:parent-style-name="Normal" style:family="paragraph">
      <style:paragraph-properties fo:keep-together="always" fo:text-align="center" style:vertical-align="middle" fo:line-height="110%" fo:text-indent="0.5in"/>
      <style:text-properties fo:hyphenate="false"/>
    </style:style>
    <style:style style:name="P127" style:parent-style-name="Normal" style:family="paragraph">
      <style:paragraph-properties fo:keep-together="always" fo:text-align="center" style:vertical-align="middle" fo:line-height="110%" fo:text-indent="0.1972in"/>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justify" style:vertical-align="middle" fo:line-height="110%" fo:text-indent="0.1972in"/>
      <style:text-properties fo:color="#000000" style:font-size-complex="12pt" fo:hyphenate="false"/>
    </style:style>
    <style:style style:name="P132" style:parent-style-name="Normal" style:family="paragraph">
      <style:paragraph-properties fo:text-align="justify" style:vertical-align="middle" fo:line-height="110%" fo:text-indent="0.1972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0%" fo:text-indent="0.1972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0%" fo:text-indent="0.1972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0%" fo:text-indent="0.1972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0%" fo:text-indent="0.1972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0%" fo:text-indent="0.1972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0%" fo:text-indent="0.1972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0%" fo:text-indent="0.1972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0%" fo:text-indent="0.1972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0%" fo:text-indent="0.1972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0%" fo:text-indent="0.1972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0%" fo:text-indent="0.1972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0%" fo:text-indent="0.1972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0%" fo:text-indent="0.1972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0%" fo:text-indent="0.1972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0%" fo:text-indent="0.1972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0%" fo:text-indent="0.1972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0%" fo:text-indent="0.197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together="always" fo:text-align="center" style:vertical-align="middle" fo:line-height="110%" fo:text-indent="0.1972in"/>
      <style:text-properties fo:hyphenate="false"/>
    </style:style>
    <style:style style:name="P193" style:parent-style-name="Normal" style:family="paragraph">
      <style:paragraph-properties fo:keep-together="always" fo:text-align="center" style:vertical-align="middle" fo:line-height="110%" fo:text-indent="0.1972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justify" style:vertical-align="middle" fo:line-height="110%" fo:text-indent="0.1972in"/>
      <style:text-properties fo:color="#000000" style:font-size-complex="12pt" fo:hyphenate="false"/>
    </style:style>
    <style:style style:name="P198" style:parent-style-name="Normal" style:family="paragraph">
      <style:paragraph-properties fo:text-align="justify" style:vertical-align="middle" fo:line-height="110%" fo:text-indent="0.1972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0%" fo:text-indent="0.1972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0%" fo:text-indent="0.1972in"/>
      <style:text-properties fo:hyphenate="false"/>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color="#000000" fo:letter-spacing="-0.002in" style:font-size-complex="12pt"/>
    </style:style>
    <style:style style:name="P210" style:parent-style-name="Normal" style:family="paragraph">
      <style:paragraph-properties fo:text-align="justify" style:vertical-align="middle" fo:line-height="110%" fo:text-indent="0.1972in"/>
      <style:text-properties fo:hyphenate="false"/>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color="#000000" fo:letter-spacing="-0.002in" style:font-size-complex="12pt"/>
    </style:style>
    <style:style style:name="P213" style:parent-style-name="Normal" style:family="paragraph">
      <style:paragraph-properties fo:text-align="justify" style:vertical-align="middle" fo:line-height="110%" fo:text-indent="0.1972in"/>
      <style:text-properties fo:hyphenate="false"/>
    </style:style>
    <style:style style:name="T214" style:parent-style-name="DefaultParagraphFont" style:family="text">
      <style:text-properties fo:color="#000000" fo:letter-spacing="-0.002in" style:font-size-complex="12pt"/>
    </style:style>
    <style:style style:name="T215" style:parent-style-name="DefaultParagraphFont" style:family="text">
      <style:text-properties fo:color="#000000" fo:letter-spacing="-0.002in" style:font-size-complex="12pt"/>
    </style:style>
    <style:style style:name="P216" style:parent-style-name="Normal" style:family="paragraph">
      <style:paragraph-properties fo:text-align="justify" style:vertical-align="middle" fo:line-height="110%" fo:text-indent="0.1972in"/>
      <style:text-properties fo:hyphenate="false"/>
    </style:style>
    <style:style style:name="T217" style:parent-style-name="DefaultParagraphFont" style:family="text">
      <style:text-properties fo:color="#000000" fo:letter-spacing="-0.002in" style:font-size-complex="12pt"/>
    </style:style>
    <style:style style:name="T218" style:parent-style-name="DefaultParagraphFont" style:family="text">
      <style:text-properties fo:color="#000000" fo:letter-spacing="-0.002in" style:font-size-complex="12pt"/>
    </style:style>
    <style:style style:name="P219" style:parent-style-name="Normal" style:family="paragraph">
      <style:paragraph-properties fo:text-align="justify" style:vertical-align="middle" fo:line-height="110%" fo:text-indent="0.1972in"/>
      <style:text-properties fo:hyphenate="false"/>
    </style:style>
    <style:style style:name="T220" style:parent-style-name="DefaultParagraphFont" style:family="text">
      <style:text-properties fo:color="#000000" fo:letter-spacing="-0.002in" style:font-size-complex="12pt"/>
    </style:style>
    <style:style style:name="T221" style:parent-style-name="DefaultParagraphFont" style:family="text">
      <style:text-properties fo:color="#000000" fo:letter-spacing="-0.002in" style:font-size-complex="12pt"/>
    </style:style>
    <style:style style:name="P222" style:parent-style-name="Normal" style:family="paragraph">
      <style:paragraph-properties fo:text-align="justify" style:vertical-align="middle" fo:line-height="110%" fo:text-indent="0.1972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0%" fo:text-indent="0.1972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0%" fo:text-indent="0.1972in"/>
      <style:text-properties fo:color="#000000" style:font-size-complex="12pt" fo:hyphenate="false"/>
    </style:style>
    <style:style style:name="P229" style:parent-style-name="Normal" style:family="paragraph">
      <style:paragraph-properties fo:text-align="justify" style:vertical-align="middle" fo:line-height="110%" fo:text-indent="0.1972in"/>
      <style:text-properties fo:hyphenate="false"/>
    </style:style>
    <style:style style:name="P230" style:parent-style-name="Normal" style:family="paragraph">
      <style:paragraph-properties fo:keep-together="always" fo:text-align="center" style:vertical-align="middle" fo:line-height="110%" fo:text-indent="0.1972in"/>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style:vertical-align="middle" fo:line-height="110%" fo:text-indent="0.1972in"/>
      <style:text-properties fo:color="#000000" style:font-size-complex="12pt" fo:hyphenate="false"/>
    </style:style>
    <style:style style:name="P235" style:parent-style-name="Normal" style:family="paragraph">
      <style:paragraph-properties fo:text-align="justify" style:vertical-align="middle" fo:line-height="110%" fo:text-indent="0.1972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fo:line-height="107%"/>
    </style:style>
    <style:style style:name="T23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VIEŠŲJŲ PIRKIMŲ TARNYBOS</text:span></text:p>
      <text:p text:style-name="P14">DIREKTORIUS</text:p>
      <text:p text:style-name="P15"/>
      <text:p text:style-name="P16">ĮSAKYMAS</text:p>
      <text:p text:style-name="P17"><text:span text:style-name="T18">DĖL<text:s/></text:span><text:span text:style-name="T19">VIEŠŲJŲ PIRKIMŲ TARNYBOS DIREKTORIAUS 2016 M. VASARIO 23 D. ĮSAKYMO NR. 1S-22</text:span><text:span text:style-name="T20"><text:s/></text:span><text:span text:style-name="T21"><text:s/>„DĖL<text:s/></text:span><text:span text:style-name="T22">ĮMONIŲ, veikiančių energetikos srityje, energijos ar kuro, kurių reikia elektros ir šilumos energijai gaminti, pirkimų ATRINKIMO VERTINIMUI PROCEDŪRŲ TVARKOS APRAŠO PATVIRTINIMO“ PAKEITIMO</text:span></text:p>
      <text:p text:style-name="P23"/>
      <text:p text:style-name="P24">2017 m. gruodžio 22 <text:s/>d. Nr. 1S-180</text:p>
      <text:p text:style-name="P25">Vilnius</text:p>
      <text:p text:style-name="P26"/>
      <text:p text:style-name="P27"><text:span text:style-name="T28">Vadovaudamasi Lietuvos Respublikos energijos išteklių rinkos įstatymu, Lietuvos Respublikos<text:s/></text:span><text:span text:style-name="T29">pirkimų, atliekamų vandentvarkos, energetikos, transporto ar pašto paslaugų srities perkančiųjų subjektų, įstatymo 18 straipsniu</text:span><text:span text:style-name="T30">,<text:s/></text:span><text:span text:style-name="T31">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text:span><text:span text:style-name="T32">,<text:s/></text:span><text:span text:style-name="T33">143 punktu ir 145.1 papunkčiu,</text:span></text:p>
      <text:p text:style-name="P34"><text:span text:style-name="T35">p a k e i č i u <text:s/>Įmonių, veikiančių energetikos srityje, energijos ar kuro, kurių reikia elektros ir šilumos energijai gaminti, pirkimų atrinkimo vertinimui procedūrų tvarkos aprašą, patvirtintą<text:s/></text:span><text:span text:style-name="T36">Viešųjų pirkimų tarnybos direktoriaus 2016 m. vasario 23 d. įsakymą Nr. 1S-22 „Dėl Įmonių, veikiančių energetikos srityje, energijos ar kuro, kurių reikia elektros ir šilumos energijai gaminti, pirkimų atrinkimo vertinimui procedūrų tvarkos aprašo patvirtinimo“</text:span><text:span text:style-name="T37"><text:s/>ir išdėstau jį nauja redakcija (pridedama).</text:span></text:p>
      <text:p text:style-name="P38"/>
      <text:p text:style-name="P39"/>
      <text:p text:style-name="P40"/>
      <text:p text:style-name="P41"><text:span text:style-name="T42">Direkto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Diana Vilytė</text:span></text:p>
      <text:soft-page-break/>
      <text:p text:style-name="P53">PATVIRTINTA</text:p>
      <text:p text:style-name="P60">Viešųjų pirkimų tarnybos direktoriaus<text:s/></text:p>
      <text:p text:style-name="P61">2016 m. vasario 23 d. įsakymu Nr. 1S-22</text:p>
      <text:p text:style-name="P62">(2017 m. gruodžio 22 d. įsakymo Nr. 1S-180 redakcija)</text:p>
      <text:p text:style-name="P63"/>
      <text:p text:style-name="P64"><text:span text:style-name="T65">Įmonių, VEIKIANČIŲ ENERGETIKOS SRITYJE, energijos ar kuro, kurių reikia elektros ir ŠILUMOS ENERGIJAI GAMINTI, PIRKIMų atrinkimo vertinimui PROCEDŪRŲ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Įmonių, veikiančių energetikos srityje, energijos ar kuro, kurių reikia elektros ir šilumos energijai gaminti, pirkimų atrinkimo vertinimui procedūrų tvarkos aprašas (toliau – Aprašas) nustato Viešųjų pirkimų tarnybos (toliau – Tarnyba) administracijos padalinių veiklą, atrenkant energetikos srityje veikiančių<text:s/></text:span><text:span text:style-name="T75">įsigyjančiųjų organizacijų, energijos ar kuro, kurių reikia elektros ir šilumos energijai gaminti (toliau – energijos ištekliai), pirkimus</text:span><text:span text:style-name="T76">, kuriems taikomi<text:s/></text:span><text:span text:style-name="T77">Įmonių, veikiančių energetikos srityje, energijos ar kuro, kurių reikia elektros ir šilumos energijai gaminti, pirkimų taisyklėse, patvirtintose Lietuvos Respublikos Vyriausybės 2003 m. kovo 3 d. nutarimu Nr. 277<text:s/></text:span><text:span text:style-name="T78">„Dėl Įmonių, veikiančių energetikos srityje, energijos ar kuro, kurių reikia elektros ir šilumos energijai gaminti, pirkimų taisyklių patvirtinimo“,<text:s/></text:span><text:span text:style-name="T79">(toliau – Taisyklės) nustatyti reikalavimai, vertinimui.</text:span></text:p>
      <text:p text:style-name="P80"><text:span text:style-name="T81">2</text:span><text:span text:style-name="T82">. Energijos išteklių pirkimų atrinkimo vertinimui tikslai:</text:span></text:p>
      <text:p text:style-name="P83"><text:span text:style-name="T84">2.1</text:span><text:span text:style-name="T85">. užtikrinti identifikuotų didžiausios rizikos sričių, kuriose galimi dažniausi Taisyklių ir su jų įgyvendinimu susijusių teisės aktų pažeidimai, kontrolę;</text:span></text:p>
      <text:p text:style-name="P86"><text:span text:style-name="T87">2.2</text:span><text:span text:style-name="T88">. didinti energijos išteklių pirkimų kontrolės sistemos efektyvumą.</text:span></text:p>
      <text:p text:style-name="P89"><text:span text:style-name="T90">3</text:span><text:span text:style-name="T91">.<text:s/></text:span><text:span text:style-name="T92">Aprašas parengtas vadovaujantis Lietuvos<text:s/></text:span><text:span text:style-name="T93">Respublikos energijos išteklių rinkos įstatymu,</text:span><text:span text:style-name="T94"><text:s/>Taisyklėmis, Tarnybos direktoriaus įsakymais ir kitais teisės aktais.</text:span></text:p>
      <text:p text:style-name="P95"><text:span text:style-name="T96">4</text:span><text:span text:style-name="T97">. Apraše naudojamos sąvokos:</text:span></text:p>
      <text:p text:style-name="P98"><text:span text:style-name="T99">4.1</text:span><text:span text:style-name="T100">.<text:s/></text:span><text:span text:style-name="T101">Energijos ištekliai</text:span><text:span text:style-name="T102"><text:s/>– energija ir (ar) kuras, kurie naudojami elektros ir (ar) šilumos energijai gaminti.</text:span></text:p>
      <text:p text:style-name="P103"><text:span text:style-name="T104">4.2</text:span><text:span text:style-name="T105">.<text:s/></text:span><text:span text:style-name="T106">Energijos išteklių pirkimų rizika</text:span><text:span text:style-name="T107"><text:s/>– tikimybė, kad atliekant energijos išteklių pirkimus, bus (ar buvo) pažeisti Taisyklėse nustatyti reikalavimai.</text:span></text:p>
      <text:p text:style-name="P108"><text:span text:style-name="T109">4.3</text:span><text:span text:style-name="T110">.<text:s/></text:span><text:span text:style-name="T111">Įsigyjančioji organizacija</text:span><text:span text:style-name="T112"><text:s/>– energijos išteklių pirkimus atliekanti energetikos įmonė, kuriai įstatymas arba kompetentinga institucija suteikia teisę verstis veikla energetikos srityje.</text:span></text:p>
      <text:p text:style-name="P113"><text:span text:style-name="T114">4.4</text:span><text:span text:style-name="T115">.<text:s/></text:span><text:span text:style-name="T116">Rizikingiausi energijos išteklių pirkimai</text:span><text:span text:style-name="T117"><text:s/>– didžiausią tikimybę, kad atliekant energijos išteklių pirkimus, bus (ar buvo) pažeisti Taisyklėse nustatyti reikalavimai, turintys pirkimai.</text:span></text:p>
      <text:p text:style-name="P118"><text:span text:style-name="T119">4.5</text:span><text:span text:style-name="T120">.</text:span><text:span text:style-name="T121"><text:s/></text:span><text:span text:style-name="T122">Rizikos vertinimas pagal Metodikos reikalavimus<text:s/></text:span><text:span text:style-name="T123">–<text:s/></text:span><text:span text:style-name="T124">tikimybės, kad atliekant energijos išteklių pirkimus, bus (ar buvo) pažeisti taisyklėse nustatyti reikalavimai, nustatymas pagal Įmonių, veikiančių energetikos srityje, energijos ar kuro, kurių reikia elektros ir šilumos energijai gaminti, pirkimams nustatytų reikalavimų pažeidimų rizikos vertinimo metodiką</text:span><text:span text:style-name="T125"><text:s/>(toliau – Metodika).</text:span></text:p>
      <text:p text:style-name="P126"/>
      <text:p text:style-name="P127"><text:span text:style-name="T128">II</text:span><text:span text:style-name="T129">.<text:s/></text:span><text:span text:style-name="T130">energijos išteklių PIRKIMŲ ATRINKIMAS VERTINIMUI</text:span></text:p>
      <text:p text:style-name="P131"/>
      <text:p text:style-name="P132"><text:span text:style-name="T133">5</text:span><text:span text:style-name="T134">. Energijos išteklių pirkimai atrenkami vertinimui pagal:</text:span></text:p>
      <text:p text:style-name="P135"><text:span text:style-name="T136">5.1</text:span><text:span text:style-name="T137">. Metodiką, kuri yra Tarnybos valstybės tarnautojams ir darbuotojams skirtas dokumentas ir nėra viešai skelbiamas, siekiant išvengti įsigyjančiųjų organizacijų korekcinių veiksmų, galinčių neigiamai įtakoti rizikos valdymo procesą, vadovaujantis Aprašo II skyriuje nustatyta tvarka;</text:span></text:p>
      <text:p text:style-name="P138"><text:span text:style-name="T139">5.2</text:span><text:span text:style-name="T140">. teisėsaugos institucijų pavedimus atlikti energijos išteklių pirkimų vertinimą, nevertinant rizikos pagal Metodikos reikalavimus, perduodant tiesiogiai Tarnybos<text:s/></text:span><text:span text:style-name="T141">administracijos<text:s/></text:span><text:span text:style-name="T142">padaliniams pagal kompetenciją.</text:span></text:p>
      <text:p text:style-name="P143"><text:span text:style-name="T144">6</text:span><text:span text:style-name="T145">. Energijos išteklių pirkimų vertinimų rūšys:</text:span></text:p>
      <text:p text:style-name="P146"><text:span text:style-name="T147">6.1</text:span><text:span text:style-name="T148">. neplaninis operatyvus vertinimas;</text:span></text:p>
      <text:p text:style-name="P149"><text:span text:style-name="T150">6.2</text:span><text:span text:style-name="T151">. neplaninis sisteminis vertinimas.</text:span></text:p>
      <text:p text:style-name="P152"><text:span text:style-name="T153">7</text:span><text:span text:style-name="T154">. Tarnybos Rizikos vertinimo ir statistikos skyrius (toliau – RVSS) atrenka:</text:span></text:p>
      <text:p text:style-name="P155"><text:span text:style-name="T156">7.1</text:span><text:span text:style-name="T157">. Pirkimus neplaniniam operatyviam energijos išteklių pirkimų vertinimui, analizuodamas:</text:span></text:p>
      <text:p text:style-name="P158"><text:span text:style-name="T159">7.1.1</text:span><text:span text:style-name="T160">. Tarnybos gautus prašymus, skundus, pranešimus, žiniasklaidoje pateiktą informaciją;</text:span></text:p>
      <text:p text:style-name="P161"><text:span text:style-name="T162">7.1.2</text:span><text:span text:style-name="T163">. informaciją apie galimai įsigyjančiųjų organizacijų padarytus Taisyklėse nustatytų reikalavimų pažeidimus, vykdant energijos išteklių pirkimų procedūras, gautą iš Tarnybos administracijos padalinių.</text:span></text:p>
      <text:p text:style-name="P164"><text:span text:style-name="T165">7.2</text:span><text:span text:style-name="T166">. Pirkimus neplaniniam sisteminiam energijos išteklių pirkimų vertinimui, analizuodamas įsigyjančiųjų organizacijų paskelbtą informaciją apie energijos išteklių pirkimus (toliau – informacija apie energijos išteklių pirkimus) Centrinėje viešųjų pirkimų informacinėje sistemoje ir įsigyjančiosios organizacijos interneto svetainėje:</text:span></text:p>
      <text:p text:style-name="P167"><text:span text:style-name="T168">7.2.1</text:span><text:span text:style-name="T169">. pirkimų procedūrų ataskaitas, pildomas pagal Taisyklių 137 punkte nustatytus reikalavimus bei Tarnybos nustatyta tvarka;</text:span></text:p>
      <text:p text:style-name="P170"><text:span text:style-name="T171">7.2.2</text:span><text:span text:style-name="T172">. kitą informaciją apie energijos išteklių pirkimus, numatytus Taisyklių 20.2 – 20.4 punktuose (energijos išteklių pirkimo planai, skelbimai apie energijos išteklių pirkimus).</text:span></text:p>
      <text:p text:style-name="P173"><text:span text:style-name="T174">8</text:span><text:span text:style-name="T175">. Energijos išteklių pirkimai, vertinami Aprašo 7.1 papunktyje nustatyta tvarka, gali būti atrenkami daliniam vertinimui, jei energijos išteklių pirkimo vertinimo metu riziką vertinantis <text:s/>RVSS specialistas, remiantis ekspertiniu rizikos vertinimu, nustato, kad dalinį vertinimą atlikti racionaliau, nei pilną.</text:span></text:p>
      <text:p text:style-name="P176"><text:span text:style-name="T177">9</text:span><text:span text:style-name="T178">. Tarnybos valstybės tarnautojas ar darbuotojas,</text:span><text:span text:style-name="T179"><text:s/></text:span><text:span text:style-name="T180">dirbantis pagal darbo sutartį, atlikdamas jam priskirtas funkcijas ir įtaręs galimus įsigyjančiųjų organizacijų Taisyklėse nustatytų reikalavimų pažeidimus, vykdant energijos išteklių pirkimų procedūras, kuriuos pagal savo kompetenciją gali nustatyti kitas Tarnybos administracijos padalinys, nedelsdamas tarnybiniu pranešimu per dokumentų valdymo sistemą (toliau <text:s/>– DVS) perduoda informaciją RVSS rizikos vertinimui pagal Metodikos reikalavimus.</text:span></text:p>
      <text:p text:style-name="P181"><text:span text:style-name="T182">10</text:span><text:span text:style-name="T183">. RVSS, apibendrinęs informaciją apie per praėjusią savaitę pagal Metodikos reikalavimus įvertintų energijos išteklių pirkimų rizikos lygį, atrenka</text:span><text:span text:style-name="T184"><text:s/>didžiausią rizikos lygį per savaitę turinčius energijos išteklių pirkimus ir per savaitę<text:s/></text:span><text:span text:style-name="T185">tarnybiniu pranešimu perduoda Tarnybos Kontrolės skyriui per DVS neplaniniam operatyviam (ir) ar neplaniniam sisteminiam vertinimui.<text:s/></text:span></text:p>
      <text:p text:style-name="P186"><text:span text:style-name="T187">11</text:span><text:span text:style-name="T188">. RVSS tarnybiniu pranešimu teikia Tarnybos direktoriui siūlymą atlikti operatyvų įsigyjančiosios organizacijos, susijusios su pirkimų procedūrų vykdymu, tikrinimą. Sprendimą dėl operatyvaus įsigyjančiosios organizacijos, susijusios su pirkimų procedūrų vykdymu, tikrinimo atlikimo priima Tarnybos direktorius.</text:span></text:p>
      <text:p text:style-name="P189"><text:span text:style-name="T190">12</text:span><text:span text:style-name="T191">. Tarnybos direktoriui priėmus sprendimą neatlikti operatyvaus įsigyjančiosios organizacijos, susijusios su pirkimų procedūrų vykdymu, tikrinimo, RVSS, remdamasis rizikos įverčiais, apskaičiuotais pagal Metodiką, priima sprendimus dėl neplaninio operatyvaus pirkimų vertinimo.</text:span></text:p>
      <text:p text:style-name="P192"/>
      <text:p text:style-name="P193"><text:span text:style-name="T194">III</text:span><text:span text:style-name="T195">.<text:s/></text:span><text:span text:style-name="T196">pranešimų DĖL GALIMŲ Taisyklių PAŽEIDIMŲ priėmimas nagrinėti ir informavimas</text:span></text:p>
      <text:p text:style-name="P197"/>
      <text:p text:style-name="P198"><text:span text:style-name="T199">13</text:span><text:span text:style-name="T200">. RVS</text:span><text:span text:style-name="T201">S</text:span><text:span text:style-name="T202">, gavęs pranešimus dėl galimų Taisyklių pažeidimų, atlikęs rizikos vertinimą pagal Metodikos reikalavimus, ne vėliau kaip per 20 darbo dienų nuo pranešimo gavimo Tarnyboje dienos parengia raštą pareiškėjui, informuodamas apie vertinimui atrinktą / neatrinktą energijos išteklių pirkimą, kurį pasirašo Tarnybos direktorius ar jo įgaliotas asmuo. Tarnybos direktorius pranešimo nagrinėjimo terminą gali pratęsti, bet ne ilgiau kaip 10 darbo dienų.</text:span></text:p>
      <text:p text:style-name="P203"><text:span text:style-name="T204">14</text:span><text:span text:style-name="T205">. RVSS turi teisę<text:s/></text:span><text:span text:style-name="T206">gauti iš įsigyjančiosios organizacijos, jos pirkimo komisijos ir <text:s/>(ar) narių, pirkimo procedūrose dalyvaujančių ekspertų, su energijos išteklių pirkimais susijusių veiksmų ir sprendimų paaiškinimus bei iš įsigyjančiosios organizacijos su pirkimais susijusią informaciją ir dokumentus, reikalingą pirkimo rizikai įvertinti.</text:span></text:p>
      <text:p text:style-name="P207"><text:span text:style-name="T208">15</text:span><text:span text:style-name="T209">. Pranešimai, skundai taip pat nenagrinėjami, jeigu:</text:span></text:p>
      <text:p text:style-name="P210"><text:span text:style-name="T211">15.1</text:span><text:span text:style-name="T212">. paaiškėja, kad tuo pačiu klausimu atsakymą yra pateikęs arba sprendimą yra priėmęs viešojo administravimo subjektas, į kurį kreiptasi, arba kitas kompetentingas viešojo administravimo subjektas ir asmuo nepateikia naujų faktinių duomenų, leidžiančių abejoti ankstesnio atsakymo pagrįstumu ar ginčyti viešojo administravimo subjekto priimtą sprendimą;</text:span></text:p>
      <text:p text:style-name="P213"><text:span text:style-name="T214">15.2</text:span><text:span text:style-name="T215">. nuo pranešime, skunde nurodytų pažeidimų paaiškėjimo asmeniui dienos iki pranešimo, skundo pateikimo dienos yra praėję daugiau kaip 6 mėnesiai;<text:s/></text:span></text:p>
      <text:p text:style-name="P216"><text:span text:style-name="T217">15.3</text:span><text:span text:style-name="T218">. paaiškėja, kad skundą tuo pačiu klausimu pradėjo nagrinėti ir teismas.<text:s/></text:span></text:p>
      <text:p text:style-name="P219"><text:span text:style-name="T220">16</text:span><text:span text:style-name="T221">. Apie sprendimą nenagrinėti pranešimo asmeniui pranešama ne vėliau kaip per 5 darbo dienas nuo pranešimo gavimo dienos.</text:span></text:p>
      <text:p text:style-name="P222"><text:span text:style-name="T223">17</text:span><text:span text:style-name="T224">. Jei Tarnybai pareiškėjas teikia pranešimo, skirto įsigyjančiajai organizacijai, kopiją, raštas pareiškėjui nerengiamas.</text:span></text:p>
      <text:p text:style-name="P225"><text:span text:style-name="T226">18</text:span><text:span text:style-name="T227">. Siekdama apsaugoti pranešėjo tapatybę, Tarnyba turi teisę neatskleisti pranešėjo duomenų tretiesiems asmenims.<text:s/></text:span></text:p>
      <text:p text:style-name="P228"/>
      <text:p text:style-name="P229"/>
      <text:p text:style-name="P230"><text:span text:style-name="T231">IV</text:span><text:span text:style-name="T232">.<text:s/></text:span><text:span text:style-name="T233">BAIGIAMOSIOS NUOSTATOS</text:span></text:p>
      <text:p text:style-name="P234"/>
      <text:p text:style-name="P235"><text:span text:style-name="T236">19</text:span><text:span text:style-name="T237">. Visa informacija, susijusi su energijos išteklių pirkimų atrinkimu vertinimui, saugoma Lietuvos Respublikos dokumentų ir archyvų įstatymo nustatyta tvarka.</text:span></text:p>
      <text:p text:style-name="P238"><text:span text:style-name="T2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152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fo:language="en" fo:country="U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Panavienė</meta:initial-creator>
    <dc:creator>adlibuser</dc:creator>
    <meta:creation-date>2017-12-22T15:28:00Z</meta:creation-date>
    <dc:date>2017-12-22T15:28:00Z</dc:date>
    <meta:template xlink:href="Normal.dotm" xlink:type="simple"/>
    <meta:editing-cycles>2</meta:editing-cycles>
    <meta:editing-duration>PT0S</meta:editing-duration>
    <meta:document-statistic meta:page-count="4" meta:paragraph-count="127" meta:word-count="1273" meta:character-count="10070" meta:row-count="388" meta:non-whitespace-character-count="8924"/>
  </office:meta>
</office:document-meta>
</file>