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font-size="10pt" style:font-size-asian="10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972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034in" style:font-size-complex="12pt"/>
    </style:style>
    <style:style style:name="T54" style:parent-style-name="DefaultParagraphFont" style:family="text">
      <style:text-properties fo:color="#000000" fo:letter-spacing="-0.0034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fo:letter-spacing="-0.0034in" style:font-size-complex="12pt"/>
    </style:style>
    <style:style style:name="T62" style:parent-style-name="DefaultParagraphFont" style:family="text">
      <style:text-properties fo:color="#000000" fo:letter-spacing="-0.0034in" style:font-size-complex="12pt"/>
    </style:style>
    <style:style style:name="T63" style:parent-style-name="DefaultParagraphFont" style:family="text">
      <style:text-properties fo:color="#000000" fo:letter-spacing="-0.0034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34in" style:font-size-complex="12pt"/>
    </style:style>
    <style:style style:name="T72" style:parent-style-name="DefaultParagraphFont" style:family="text">
      <style:text-properties fo:color="#000000" fo:letter-spacing="-0.0034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34in"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34in" style:font-size-complex="12pt"/>
    </style:style>
    <style:style style:name="T85" style:parent-style-name="DefaultParagraphFont" style:family="text">
      <style:text-properties fo:color="#000000" fo:letter-spacing="-0.0034in"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34in" style:font-size-complex="12pt"/>
    </style:style>
    <style:style style:name="T90" style:parent-style-name="DefaultParagraphFont" style:family="text">
      <style:text-properties fo:color="#000000" fo:letter-spacing="-0.0034in" style:text-position="super 62.5%" style:font-size-complex="12pt"/>
    </style:style>
    <style:style style:name="T91" style:parent-style-name="DefaultParagraphFont" style:family="text">
      <style:text-properties fo:color="#000000" fo:letter-spacing="-0.0034in"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fo:letter-spacing="-0.0034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fo:letter-spacing="-0.0034in"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50%" fo:text-indent="0.4923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34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34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fo:letter-spacing="-0.0034in"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fo:letter-spacing="-0.0034in"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left="0.4923in">
        <style:tab-stops>
          <style:tab-stop style:type="left" style:position="0.295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4923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fo:color="#000000" fo:letter-spacing="-0.0034in"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34in"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34in" style:font-size-complex="12pt"/>
    </style:style>
    <style:style style:name="T183" style:parent-style-name="DefaultParagraphFont" style:family="text">
      <style:text-properties fo:color="#000000" fo:letter-spacing="-0.0034in" style:text-position="super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tab-stops>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letter-spacing="-0.0034in" style:font-size-complex="12pt"/>
    </style:style>
    <style:style style:name="T188" style:parent-style-name="DefaultParagraphFont" style:family="text">
      <style:text-properties fo:color="#000000" fo:letter-spacing="-0.0034in" style:text-position="super 62.5%"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34in" style:text-position="super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letter-spacing="-0.0034in" style:font-size-complex="12pt"/>
    </style:style>
    <style:style style:name="T204" style:parent-style-name="DefaultParagraphFont" style:family="text">
      <style:text-properties fo:color="#000000" fo:letter-spacing="-0.0034in" style:text-position="super 62.5%" style:font-size-complex="12pt"/>
    </style:style>
    <style:style style:name="T205" style:parent-style-name="DefaultParagraphFont" style:family="text">
      <style:text-properties fo:color="#000000" fo:letter-spacing="-0.0034in" style:text-position="super 62.5%"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fo:letter-spacing="-0.0034in" style:font-size-complex="12pt"/>
    </style:style>
    <style:style style:name="T224" style:parent-style-name="DefaultParagraphFont" style:family="text">
      <style:text-properties fo:color="#000000" fo:letter-spacing="-0.0034in"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text-position="super 62.5%"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fo:letter-spacing="-0.0034in" style:font-size-complex="12pt"/>
    </style:style>
    <style:style style:name="T236" style:parent-style-name="DefaultParagraphFont" style:family="text">
      <style:text-properties fo:color="#000000" fo:letter-spacing="-0.0034in" style:text-position="super 62.5%"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972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size-complex="12pt"/>
    </style:style>
    <style:style style:name="P269"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270"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271"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272"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273" style:parent-style-name="Normal" style:family="paragraph">
      <style:paragraph-properties fo:widows="0" fo:orphans="0">
        <style:tab-stops>
          <style:tab-stop style:type="right" style:position="6.6937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fo:color="#000000" style:font-size-complex="12pt"/>
    </style:style>
    <style:style style:name="P277" style:parent-style-name="Normal" style:family="paragraph">
      <style:text-properties fo:color="#000000" style:font-size-complex="12pt"/>
    </style:style>
    <style:style style:name="P278" style:parent-style-name="Normal" style:family="paragraph">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LIETUVOS RESPUBLIKOS GENERALINIS PROKURORAS</text:p>
      <text:p text:style-name="P11"/>
      <text:p text:style-name="P12"><text:span text:style-name="T13">NACIONALINĖS TEISMŲ ADMINISTRACIJOS DIREKTORIUS</text:span></text:p>
      <text:p text:style-name="P14"/>
      <text:p text:style-name="P15">ĮSAKYMAS</text:p>
      <text:p text:style-name="P16"><text:span text:style-name="T17">DĖL LIETUVOS RESPUBLIKOS VIDAUS REIKALŲ MINISTRO,</text:span><text:span text:style-name="T18"><text:s/>LIETUVOS RESPUBLIKOS GENERALINIO PROKURORO IR NACIONALINĖS TEISMŲ ADMINISTRACIJOS DIREKTORIAUS</text:span><text:span text:style-name="T19"><text:s/>2</text:span><text:span text:style-name="T20">012 M. RUGSĖJO 27 D. ĮSAKYMO NR. 1V-702/I-294/6P-101-(1.1)</text:span><text:span text:style-name="T21"><text:s/>„</text:span><text:span text:style-name="T22">DĖL INTEGRUOTOS BAUDŽIAMOJO PROCESO INFORMACINĖS SISTEMOS ĮSTEIGIMO IR JOS NUOSTATŲ PATVIRTINIMO</text:span><text:span text:style-name="T23">“ PAKEITIMO</text:span></text:p>
      <text:p text:style-name="P24"/>
      <text:p text:style-name="P25"><text:span text:style-name="T26">2015 m. gruodžio 28 d. Nr. 1V-1061/I-348/</text:span><text:span text:style-name="T27"><text:s/></text:span><text:span text:style-name="T28">6P-197-(1.1)</text:span><text:span text:style-name="T29"><text:s/></text:span></text:p>
      <text:p text:style-name="P30">Vilnius</text:p>
      <text:p text:style-name="P31"/>
      <text:p text:style-name="P32"/>
      <text:p text:style-name="P33"><text:span text:style-name="T34">1</text:span><text:span text:style-name="T35">.</text:span><text:span text:style-name="T36"><text:tab/></text:span><text:span text:style-name="T37">Pakeičiame</text:span><text:span text:style-name="T38"><text:s/></text:span><text:span text:style-name="T39">Integruotos baudžiamojo proceso informacinės sistemos</text:span><text:span text:style-name="T40"><text:s/>nuostatus, patvirtintus Lietuvos Respublikos vidaus reikalų ministro,</text:span><text:span text:style-name="T41"><text:s/>Lietuvos Respublikos generalinio prokuroro ir Nacionalinės teismų administracijos direktoriaus</text:span><text:span text:style-name="T42"><text:s/>2</text:span><text:span text:style-name="T43">012 m. rugsėjo 27 d. įsakymu Nr. 1V-702/I-294/6P-101-(1.1)</text:span><text:span text:style-name="T44"><text:s/>„D</text:span><text:span text:style-name="T45">ėl Integruotos baudžiamojo proceso informacinės sistemos įsteigimo ir jos nuostatų patvirtinimo</text:span><text:span text:style-name="T46">“:</text:span></text:p>
      <text:p text:style-name="P47"><text:span text:style-name="T48">1.1</text:span><text:span text:style-name="T49">.</text:span><text:span text:style-name="T50"><text:tab/>Pakeičiame 13.4 papunktį ir jį išdėstome taip:</text:span></text:p>
      <text:p text:style-name="P51"><text:span text:style-name="T52">„</text:span><text:span text:style-name="T53">13.4</text:span><text:span text:style-name="T54">. Policijos departamentas, teikiantis duomenis iš Policijos registruojamų įvykių registro (toliau – PRĮR), Daktiloskopinių duomenų registro (toliau – DDR) ir DNR duomenų registro (toliau – DNRDR), Ieškomų transporto priemonių registro (toliau – ITPR), Ieškomų ginklų registro (toliau – IGR), Prevencinių poveikio priemonių taikymo registro (toliau – PPPTR);</text:span><text:span text:style-name="T55">“.</text:span></text:p>
      <text:p text:style-name="P56"><text:span text:style-name="T57">1.2</text:span><text:span text:style-name="T58">.</text:span><text:span text:style-name="T59"><text:tab/>Pakeičiame 13.5 papunktį ir jį išdėstome taip:</text:span></text:p>
      <text:p text:style-name="P60"><text:span text:style-name="T61">„</text:span><text:span text:style-name="T62">13.5</text:span><text:span text:style-name="T63">. valstybės įmonė Registrų centras, teikianti duomenis iš Nekilnojamojo turto registro, Juridinių asmenų registro ir Lietuvos Respublikos adresų registro;</text:span><text:span text:style-name="T64">“.</text:span></text:p>
      <text:p text:style-name="P65"><text:span text:style-name="T66">1.3</text:span><text:span text:style-name="T67">.</text:span><text:span text:style-name="T68"><text:tab/>Pakeičiame 13.5 papunktį ir jį išdėstome taip:</text:span></text:p>
      <text:p text:style-name="P69"><text:span text:style-name="T70">„</text:span><text:span text:style-name="T71">13.5</text:span><text:span text:style-name="T72">. valstybės įmonė Registrų centras, teikianti duomenis iš<text:s/></text:span><text:span text:style-name="T73">Lietuvos Respublikos gyventojų registro,</text:span><text:span text:style-name="T74"><text:s/>Nekilnojamojo turto registro, Juridinių asmenų registro ir Lietuvos Respublikos adresų registro;</text:span><text:span text:style-name="T75">“.</text:span></text:p>
      <text:p text:style-name="P76"><text:span text:style-name="T77">1.4</text:span><text:span text:style-name="T78">.</text:span><text:span text:style-name="T79"><text:tab/>Pripažįstame netekusiu galios 13.6 papunktį.</text:span></text:p>
      <text:p text:style-name="P80"><text:span text:style-name="T81">1.5</text:span><text:span text:style-name="T82">.</text:span><text:span text:style-name="T83"><text:tab/>Papildome<text:s/></text:span><text:span text:style-name="T84">13.6</text:span><text:span text:style-name="T85">1</text:span><text:span text:style-name="T86"><text:s/>papunkčiu:</text:span></text:p>
      <text:p text:style-name="P87"><text:span text:style-name="T88">„</text:span><text:span text:style-name="T89">13.6.</text:span><text:span text:style-name="T90">1</text:span><text:span text:style-name="T91"><text:s/>valstybės įmonė „Regitra“, teikianti duomenis iš Lietuvos Respublikos kelių transporto priemonių registro;</text:span><text:span text:style-name="T92">“.</text:span></text:p>
      <text:p text:style-name="P93"><text:span text:style-name="T94">1.6</text:span><text:span text:style-name="T95">.</text:span><text:span text:style-name="T96"><text:tab/>Papildome<text:s/></text:span><text:span text:style-name="T97">13.8</text:span><text:span text:style-name="T98"><text:s/>papunkčiu:</text:span></text:p>
      <text:p text:style-name="P99"><text:span text:style-name="T100">„</text:span><text:span text:style-name="T101">13.8</text:span><text:span text:style-name="T102">. sertifikavimo paslaugų teikėjai;“.</text:span></text:p>
      <text:p text:style-name="P103"><text:span text:style-name="T104">1.7</text:span><text:span text:style-name="T105">.</text:span><text:span text:style-name="T106"><text:tab/>Papildome<text:s/></text:span><text:span text:style-name="T107">13.9</text:span><text:span text:style-name="T108"><text:s/>papunkčiu:</text:span></text:p>
      <text:p text:style-name="P109"><text:span text:style-name="T110">„</text:span><text:span text:style-name="T111">13.9</text:span><text:span text:style-name="T112">. laiko žymų paslaugų teikėjai.“</text:span></text:p>
      <text:p text:style-name="P113"><text:span text:style-name="T114">1.8</text:span><text:span text:style-name="T115">.</text:span><text:span text:style-name="T116"><text:tab/>Papildome 2</text:span><text:span text:style-name="T117">1.16</text:span><text:span text:style-name="T118"><text:s/>papunkčiu:</text:span></text:p>
      <text:p text:style-name="P119"><text:span text:style-name="T120">„</text:span><text:span text:style-name="T121">21.16</text:span><text:span text:style-name="T122">. ITPR;“.</text:span></text:p>
      <text:p text:style-name="P123"><text:span text:style-name="T124">1.9</text:span><text:span text:style-name="T125">.</text:span><text:span text:style-name="T126"><text:tab/>Papildome 2</text:span><text:span text:style-name="T127">1.17</text:span><text:span text:style-name="T128"><text:s/>papunkčiu:</text:span></text:p>
      <text:p text:style-name="P129"><text:span text:style-name="T130">„</text:span><text:span text:style-name="T131">21.17</text:span><text:span text:style-name="T132">.IGR;“.</text:span></text:p>
      <text:p text:style-name="P133"><text:span text:style-name="T134">1.10</text:span><text:span text:style-name="T135">.</text:span><text:span text:style-name="T136"><text:tab/>Papildome 2</text:span><text:span text:style-name="T137">1.18</text:span><text:span text:style-name="T138"><text:s/>papunkčiu:</text:span></text:p>
      <text:p text:style-name="P139"><text:span text:style-name="T140">„</text:span><text:span text:style-name="T141">21.18</text:span><text:span text:style-name="T142">. PPPTR;</text:span><text:span text:style-name="T143">“.</text:span></text:p>
      <text:p text:style-name="P144"><text:span text:style-name="T145">1.11</text:span><text:span text:style-name="T146">.</text:span><text:span text:style-name="T147"><text:tab/>Papildome 2</text:span><text:span text:style-name="T148">1.19</text:span><text:span text:style-name="T149"><text:s/>papunkčiu:</text:span></text:p>
      <text:p text:style-name="P150"><text:span text:style-name="T151">„</text:span><text:span text:style-name="T152">21.19</text:span><text:span text:style-name="T153">.<text:s/></text:span><text:span text:style-name="T154">Nekilnojamojo turto registro;“.</text:span></text:p>
      <text:p text:style-name="P155"><text:span text:style-name="T156">1.12</text:span><text:span text:style-name="T157">.</text:span><text:span text:style-name="T158"><text:tab/>Papildome 21.20 papunkčiu:</text:span></text:p>
      <text:p text:style-name="P159"><text:span text:style-name="T160">„</text:span><text:span text:style-name="T161">21.20</text:span><text:span text:style-name="T162">. Lietuvos Respublikos kelių transporto priemonių registro.“</text:span></text:p>
      <text:p text:style-name="P163"><text:span text:style-name="T164">1.13</text:span><text:span text:style-name="T165">.</text:span><text:span text:style-name="T166"><text:tab/>Papildome<text:s/></text:span><text:span text:style-name="T167">28</text:span><text:span text:style-name="T168">1</text:span><text:span text:style-name="T169"><text:s/>punktu:</text:span></text:p>
      <text:p text:style-name="P170"><text:span text:style-name="T171">„</text:span><text:span text:style-name="T172">28.</text:span><text:span text:style-name="T173">1</text:span><text:span text:style-name="T174"><text:s/></text:span><text:span text:style-name="T175">Iš ITPR į IBPS gaunami<text:s/></text:span><text:span text:style-name="T176">su ieškomomis transporto priemonėmis susiję duomenys.</text:span><text:span text:style-name="T177">“</text:span></text:p>
      <text:p text:style-name="P178"><text:span text:style-name="T179">1.14</text:span><text:span text:style-name="T180">.</text:span><text:span text:style-name="T181"><text:tab/>Papildome<text:s/></text:span><text:span text:style-name="T182">28</text:span><text:span text:style-name="T183">2</text:span><text:span text:style-name="T184"><text:s/>punktu:</text:span></text:p>
      <text:p text:style-name="P185"><text:span text:style-name="T186">„</text:span><text:span text:style-name="T187">28.</text:span><text:span text:style-name="T188">2</text:span><text:span text:style-name="T189"><text:s/>Iš<text:s/></text:span><text:span text:style-name="T190">IGR</text:span><text:span text:style-name="T191"><text:s/>į IBPS gaunami</text:span><text:span text:style-name="T192"><text:s/>su ieškomais ginklais susiję duomenys.</text:span><text:span text:style-name="T193">“</text:span></text:p>
      <text:p text:style-name="P194"><text:span text:style-name="T195">1.15</text:span><text:span text:style-name="T196">.</text:span><text:span text:style-name="T197"><text:tab/>Papildome<text:s/></text:span><text:span text:style-name="T198">28</text:span><text:span text:style-name="T199">3</text:span><text:span text:style-name="T200"><text:s/>punktu:</text:span></text:p>
      <text:p text:style-name="P201"><text:span text:style-name="T202">„</text:span><text:span text:style-name="T203">28.</text:span><text:span text:style-name="T204">3</text:span><text:span text:style-name="T205"><text:s/></text:span><text:span text:style-name="T206">Iš<text:s/></text:span><text:span text:style-name="T207">PPPTR</text:span><text:span text:style-name="T208"><text:s/>į IBPS gaunami duomenys</text:span><text:span text:style-name="T209"><text:s/>apie asmenims taikomas prevencinio poveikio priemones.</text:span><text:span text:style-name="T210">“</text:span></text:p>
      <text:p text:style-name="P211"><text:span text:style-name="T212">1.16</text:span><text:span text:style-name="T213">.</text:span><text:span text:style-name="T214"><text:tab/>Pakeičiame 34 punktą ir jį išdėstome taip:</text:span></text:p>
      <text:p text:style-name="P215"><text:span text:style-name="T216">„</text:span><text:span text:style-name="T217">34</text:span><text:span text:style-name="T218">. Iš DDR į IBPS perduodamas Daktiloskopinių duomenų kortelės unikalus identifikacinis numeris, pirštų atspaudų byla.“</text:span></text:p>
      <text:p text:style-name="P219"><text:span text:style-name="T220">1.17</text:span><text:span text:style-name="T221">.</text:span><text:span text:style-name="T222"><text:tab/>Papildome<text:s/></text:span><text:span text:style-name="T223">35</text:span><text:span text:style-name="T224">1</text:span><text:span text:style-name="T225"><text:s/>punktu:</text:span></text:p>
      <text:p text:style-name="P226"><text:span text:style-name="T227">„</text:span><text:span text:style-name="T228">35</text:span><text:span text:style-name="T229">1</text:span><text:span text:style-name="T230">. Iš Nekilnojamojo turto registro ir Lietuvos Respublikos kelių transporto priemonių registro gaunami turto, dėl kurio siekiama apriboti nuosavybės teises, duomenys, turto identifikacinis kodas.“</text:span></text:p>
      <text:p text:style-name="P231"><text:span text:style-name="T232">1.18</text:span><text:span text:style-name="T233">.</text:span><text:span text:style-name="T234"><text:tab/>Papildome<text:s/></text:span><text:span text:style-name="T235">36</text:span><text:span text:style-name="T236">1</text:span><text:span text:style-name="T237"><text:s/>punktu:</text:span></text:p>
      <text:p text:style-name="P238"><text:span text:style-name="T239">„</text:span><text:span text:style-name="T240">36.</text:span><text:span text:style-name="T241">1</text:span><text:span text:style-name="T242"><text:s/>Sertifikavimo paslaugų teikėjai teikia duomenis apie sertifikato galiojimo būseną elektroninio parašo sudarymo metu arba duomenis apie negaliojančius sertifikatus, laiko žymų paslaugų teikėjai teikia laiko žymas.</text:span><text:span text:style-name="T243">“</text:span></text:p>
      <text:p text:style-name="P244"><text:span text:style-name="T245">1.19</text:span><text:span text:style-name="T246">.</text:span><text:span text:style-name="T247"><text:tab/>Pakeičiame 49 punktą ir jį išdėstome taip:</text:span></text:p>
      <text:p text:style-name="P248"><text:span text:style-name="T249">„</text:span><text:span text:style-name="T250">49</text:span><text:span text:style-name="T251">. TVKK yra kolegialus patariamasis organas, sudarytas bendru Vidaus reikalų ministerijos, Generalinės prokuratūros ir Nacionalinės teismų administracijos sprendimu iš IBPS valdytojo, IBPS tvarkytojų ir Lietuvos advokatūros atstovų. TVKK darbo reglamentas rengiamas<text:s/></text:span><text:soft-page-break/><text:span text:style-name="T252">IBPS valdytojo ir tvirtinamas TVKK. TVKK paskirtis yra svarstyti sprendimų dėl IBPS techninių ir programinių priemonių įsigijimo, įdiegimo ir tobulinimo bei teisės aktų, reguliuojančių IBPS tvarkymą ir saugą, projektus bei juos derinti, teikti IBPS valdytojui pasiūlymus ir rekomendacijas.“</text:span></text:p>
      <text:p text:style-name="P253"><text:span text:style-name="T254">2</text:span><text:span text:style-name="T255">.</text:span><text:span text:style-name="T256"><text:tab/></text:span><text:span text:style-name="T257">Nustatom</text:span><text:span text:style-name="T258">e, kad:</text:span></text:p>
      <text:p text:style-name="P259"><text:span text:style-name="T260">2.1</text:span><text:span text:style-name="T261">.</text:span><text:span text:style-name="T262"><text:tab/>Šio įsakymo 1.2 papunktis galioja iki 2015 m. gruodžio 31 d.</text:span></text:p>
      <text:p text:style-name="P263"><text:span text:style-name="T264">2.2</text:span><text:span text:style-name="T265">.</text:span><text:span text:style-name="T266"><text:tab/></text:span><text:span text:style-name="T267">Šio įsakymo 1.3 ir 1.4 papunkčiai įsigalioja 2016 m. sausio 1 d.</text:span></text:p>
      <text:p text:style-name="Normal"/>
      <text:p text:style-name="Normal"/>
      <text:p text:style-name="Normal"/>
      <text:p text:style-name="P268">Vidaus reikalų ministras<text:tab/><text:tab/><text:tab/><text:tab/><text:tab/><text:tab/><text:tab/><text:s text:c="10"/>Saulius Skvernelis</text:p>
      <text:p text:style-name="P269"/>
      <text:p text:style-name="P270"/>
      <text:p text:style-name="P271"/>
      <text:p text:style-name="P272">Generalinio prokuroro pavaduotojas,</text:p>
      <text:p text:style-name="P273"><text:span text:style-name="T274">einantis generalinio prokuroro pareigas</text:span><text:span text:style-name="T275"><text:tab/><text:s text:c="2"/>Darius Raulušaitis</text:span></text:p>
      <text:p text:style-name="P276"/>
      <text:p text:style-name="P277"/>
      <text:p text:style-name="P278"/>
      <text:p text:style-name="Normal"><text:span text:style-name="T279">Nacionalinės teismų administracijos direktorė</text:span><text:span text:style-name="T280"><text:tab/></text:span><text:span text:style-name="T281"><text:tab/></text:span><text:span text:style-name="T282"><text:tab/></text:span><text:span text:style-name="T283"><text:tab/><text:s text:c="18"/>Reda Mo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375</meta:initial-creator>
    <dc:creator>adlibuser</dc:creator>
    <meta:creation-date>2019-01-03T08:42:00Z</meta:creation-date>
    <dc:date>2019-01-03T08:42:00Z</dc:date>
    <meta:print-date>2015-12-28T14:09:00Z</meta:print-date>
    <meta:template xlink:href="Normal.dotm" xlink:type="simple"/>
    <meta:editing-cycles>2</meta:editing-cycles>
    <meta:editing-duration>PT0S</meta:editing-duration>
    <meta:document-statistic meta:page-count="3" meta:paragraph-count="64" meta:word-count="532" meta:character-count="4613" meta:row-count="165" meta:non-whitespace-character-count="4145"/>
  </office:meta>
</office:document-meta>
</file>