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line-height-at-least="0.1666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line-height-at-least="0.1666in"/>
      <style:text-properties text:display="none"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widows="0" fo:orphans="0" fo:text-align="justify"/>
      <style:text-properties style:font-size-complex="12pt"/>
    </style:style>
    <style:style style:name="P21" style:parent-style-name="Normal" style:family="paragraph">
      <style:paragraph-properties fo:widows="0" fo:orphans="0" fo:text-align="justify" fo:text-indent="0.5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with-next="always" fo:widows="0" fo:orphans="0">
        <style:tab-stops>
          <style:tab-stop style:type="left" style:position="3.384in"/>
        </style:tab-stops>
      </style:paragraph-properties>
    </style:style>
    <style:style style:name="P30" style:parent-style-name="Normal" style:family="paragraph">
      <style:paragraph-properties fo:keep-with-next="always" fo:widows="0" fo:orphans="0">
        <style:tab-stops>
          <style:tab-stop style:type="left" style:position="3.384in"/>
        </style:tab-stops>
      </style:paragraph-properties>
    </style:style>
    <style:style style:name="P31" style:parent-style-name="Normal" style:family="paragraph">
      <style:paragraph-properties fo:keep-with-next="always" fo:widows="0" fo:orphans="0">
        <style:tab-stops>
          <style:tab-stop style:type="left" style:position="3.384in"/>
        </style:tab-stops>
      </style:paragraph-properties>
    </style:style>
    <style:style style:name="P32"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33" style:parent-style-name="Normal" style:family="paragraph">
      <style:paragraph-properties fo:text-align="justify"/>
    </style:style>
    <style:style style:name="P34" style:parent-style-name="Normal" style:master-page-name="MPF1" style:family="paragraph">
      <style:paragraph-properties fo:break-before="page" fo:text-align="justify" fo:margin-left="3.6in" fo:text-indent="0.9in" style:page-number="1">
        <style:tab-stops/>
      </style:paragraph-properties>
      <style:text-properties style:font-size-complex="12pt" style:language-asian="lt" style:country-asian="LT"/>
    </style:style>
    <style:style style:name="P41" style:parent-style-name="Normal" style:family="paragraph">
      <style:paragraph-properties fo:text-align="justify" fo:margin-left="4.5in">
        <style:tab-stops/>
      </style:paragraph-properties>
      <style:text-properties style:font-size-complex="12pt" style:language-asian="lt" style:country-asian="LT"/>
    </style:style>
    <style:style style:name="P42"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3"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indent="0.5in"/>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text-indent="0.4923in"/>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text-indent="0.4923in"/>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style:font-size-complex="12pt" style:language-asian="lt" style:country-asian="LT"/>
    </style:style>
    <style:style style:name="P177" style:parent-style-name="Normal" style:family="paragraph">
      <style:paragraph-properties fo:text-align="justify" fo:text-indent="0.4923in"/>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center"/>
    </style:style>
    <style:style style:name="T211" style:parent-style-name="DefaultParagraphFont" style:family="text">
      <style:text-properties style:font-name-asian="Calibri" fo:color="#000000" style:font-size-complex="12pt"/>
    </style:style>
    <style:style style:name="P212" style:parent-style-name="Normal" style:master-page-name="MPF2" style:family="paragraph">
      <style:paragraph-properties fo:break-before="page" fo:margin-left="4.4298in" style:page-number="1">
        <style:tab-stops/>
      </style:paragraph-properties>
      <style:text-properties style:font-size-complex="12pt" style:language-asian="lt" style:country-asian="LT"/>
    </style:style>
    <style:style style:name="P219" style:parent-style-name="Normal" style:family="paragraph">
      <style:paragraph-properties fo:margin-left="4.4298in">
        <style:tab-stops/>
      </style:paragraph-properties>
      <style:text-properties style:font-size-complex="12pt" style:language-asian="lt" style:country-asian="LT"/>
    </style:style>
    <style:style style:name="P220" style:parent-style-name="Normal" style:family="paragraph">
      <style:paragraph-properties fo:margin-left="4.4298in">
        <style:tab-stops/>
      </style:paragraph-properties>
      <style:text-properties style:font-size-complex="12pt" style:language-asian="lt" style:country-asian="LT"/>
    </style:style>
    <style:style style:name="P221" style:parent-style-name="Normal" style:family="paragraph">
      <style:paragraph-properties fo:margin-left="4.4298in">
        <style:tab-stops/>
      </style:paragraph-properties>
      <style:text-properties style:font-size-complex="12pt" style:language-asian="lt" style:country-asian="LT"/>
    </style:style>
    <style:style style:name="P222" style:parent-style-name="Normal" style:family="paragraph">
      <style:paragraph-properties fo:margin-left="4.429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margin-left="4.4298in">
        <style:tab-stops/>
      </style:paragraph-properties>
      <style:text-properties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text-properties style:font-size-complex="12pt" style:language-asian="lt" style:country-asian="LT"/>
    </style:style>
    <style:style style:name="P229" style:parent-style-name="Normal" style:family="paragraph">
      <style:paragraph-properties fo:text-align="center"/>
      <style:text-properties style:font-size-complex="12pt" style:language-asian="lt" style:country-asian="LT"/>
    </style:style>
    <style:style style:name="P230" style:parent-style-name="Normal" style:family="paragraph">
      <style:paragraph-properties fo:text-align="justify"/>
      <style:text-properties style:font-size-complex="12pt" style:language-asian="lt" style:country-asian="LT"/>
    </style:style>
    <style:style style:name="P231" style:parent-style-name="Normal" style:family="paragraph">
      <style:paragraph-properties fo:text-align="justify" fo:line-height="115%" fo:text-indent="0.4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4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4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45in">
        <style:tab-stops>
          <style:tab-stop style:type="left" style:position="0.492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45in">
        <style:tab-stops>
          <style:tab-stop style:type="left" style:position="0.492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45in">
        <style:tab-stops>
          <style:tab-stop style:type="left" style:position="0.492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45in">
        <style:tab-stops>
          <style:tab-stop style:type="left" style:position="0.492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45in">
        <style:tab-stops>
          <style:tab-stop style:type="left" style:position="0.492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45in">
        <style:tab-stops>
          <style:tab-stop style:type="left" style:position="0.492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45in">
        <style:tab-stops>
          <style:tab-stop style:type="left" style:position="0.492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4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style:font-name-asian="Calibri" fo:color="#000000" style:font-size-complex="12pt"/>
    </style:style>
    <style:style style:name="P266" style:parent-style-name="Normal" style:master-page-name="MPF3" style:family="paragraph">
      <style:paragraph-properties fo:break-before="page" fo:margin-left="4.4298in" style:page-number="1">
        <style:tab-stops/>
      </style:paragraph-properties>
      <style:text-properties style:font-size-complex="12pt" style:language-asian="lt" style:country-asian="LT"/>
    </style:style>
    <style:style style:name="P273" style:parent-style-name="Normal" style:family="paragraph">
      <style:paragraph-properties fo:margin-left="4.4298in">
        <style:tab-stops/>
      </style:paragraph-properties>
      <style:text-properties style:font-size-complex="12pt" style:language-asian="lt" style:country-asian="LT"/>
    </style:style>
    <style:style style:name="P274" style:parent-style-name="Normal" style:family="paragraph">
      <style:paragraph-properties fo:margin-left="4.4298in">
        <style:tab-stops/>
      </style:paragraph-properties>
      <style:text-properties style:font-size-complex="12pt" style:language-asian="lt" style:country-asian="LT"/>
    </style:style>
    <style:style style:name="P275" style:parent-style-name="Normal" style:family="paragraph">
      <style:paragraph-properties fo:margin-left="4.4298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style:text-properties style:font-size-complex="12pt" style:language-asian="lt" style:country-asian="LT"/>
    </style:style>
    <style:style style:name="P279" style:parent-style-name="Normal" style:family="paragraph">
      <style:paragraph-properties fo:text-align="center"/>
      <style:text-properties style:font-size-complex="12pt" style:language-asian="lt" style:country-asian="LT"/>
    </style:style>
    <style:style style:name="P280" style:parent-style-name="Normal" style:family="paragraph">
      <style:paragraph-properties fo:text-align="center"/>
      <style:text-properties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style:font-size-complex="12pt" style:language-asian="lt" style:country-asian="LT"/>
    </style:style>
    <style:style style:name="P285"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287" style:family="table-column">
      <style:table-column-properties style:column-width="0.4513in"/>
    </style:style>
    <style:style style:name="TableColumn288" style:family="table-column">
      <style:table-column-properties style:column-width="0.8743in"/>
    </style:style>
    <style:style style:name="TableColumn289" style:family="table-column">
      <style:table-column-properties style:column-width="1.443in"/>
    </style:style>
    <style:style style:name="TableColumn290" style:family="table-column">
      <style:table-column-properties style:column-width="1.4173in"/>
    </style:style>
    <style:style style:name="TableColumn291" style:family="table-column">
      <style:table-column-properties style:column-width="1.5479in"/>
    </style:style>
    <style:style style:name="TableColumn292" style:family="table-column">
      <style:table-column-properties style:column-width="1.1097in"/>
    </style:style>
    <style:style style:name="Table286" style:family="table">
      <style:table-properties style:width="6.8437in" fo:margin-left="0in" table:align="left"/>
    </style:style>
    <style:style style:name="TableRow293" style:family="table-row">
      <style:table-row-properties style:min-row-height="0.2673in"/>
    </style:style>
    <style:style style:name="TableCell294" style:family="table-cell">
      <style:table-cell-properties fo:border="0.0138in solid #000000" style:vertical-align="middle" fo:padding-top="0in" fo:padding-left="0.075in" fo:padding-bottom="0in" fo:padding-right="0.075in"/>
    </style:style>
    <style:style style:name="P295" style:parent-style-name="Normal" style:family="paragraph">
      <style:paragraph-properties style:vertical-align="baseline" fo:line-height="115%"/>
      <style:text-properties style:font-name-asian="Calibri" fo:font-weight="bold" style:font-weight-asian="bold" style:font-weight-complex="bold" style:font-size-complex="12pt" style:language-asian="lt" style:country-asian="LT"/>
    </style:style>
    <style:style style:name="P296" style:parent-style-name="Normal" style:family="paragraph">
      <style:paragraph-properties style:vertical-align="baseline" fo:line-height="115%"/>
      <style:text-properties style:font-name-asian="Calibri" fo:font-weight="bold" style:font-weight-asian="bold" style:font-weight-complex="bold" style:font-size-complex="12pt" style:language-asian="lt" style:country-asian="LT"/>
    </style:style>
    <style:style style:name="TableCell2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8"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language-asian="lt" style:country-asian="LT"/>
    </style:style>
    <style:style style:name="TableCell299" style:family="table-cell">
      <style:table-cell-properties fo:border-top="0.0138in solid #000000" fo:border-left="none" fo:border-bottom="0.0138in solid #000000" fo:border-right="0.0138in solid #000000" fo:padding-top="0in" fo:padding-left="0.075in" fo:padding-bottom="0in" fo:padding-right="0.075in"/>
    </style:style>
    <style:style style:name="P300" style:parent-style-name="Normal" style:family="paragraph">
      <style:paragraph-properties fo:text-align="center" style:vertical-align="baseline" fo:line-height="115%"/>
    </style:style>
    <style:style style:name="T301" style:parent-style-name="DefaultParagraphFont" style:family="text">
      <style:text-properties style:font-name-asian="Calibri" fo:font-weight="bold" style:font-weight-asian="bold" style:font-size-complex="12pt"/>
    </style:style>
    <style:style style:name="TableCell3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3"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language-asian="lt" style:country-asian="LT"/>
    </style:style>
    <style:style style:name="TableRow304" style:family="table-row">
      <style:table-row-properties style:min-row-height="0.3354in"/>
    </style:style>
    <style:style style:name="P305"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306"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language-asian="lt" style:country-asian="LT"/>
    </style:style>
    <style:style style:name="TableCell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language-asian="lt" style:country-asian="LT"/>
    </style:style>
    <style:style style:name="P311"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Row312" style:family="table-row">
      <style:table-row-properties style:min-row-height="0.4826in"/>
    </style:style>
    <style:style style:name="TableCell3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4" style:parent-style-name="Normal" style:family="paragraph">
      <style:paragraph-properties style:vertical-align="baseline" fo:line-height="115%"/>
      <style:text-properties style:font-name-asian="Calibri" style:font-size-complex="12pt" style:language-asian="lt" style:country-asian="LT"/>
    </style:style>
    <style:style style:name="TableCell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 style:parent-style-name="Normal" style:family="paragraph">
      <style:paragraph-properties style:vertical-align="baseline" fo:line-height="115%"/>
      <style:text-properties style:font-name-asian="Calibri" style:font-size-complex="12pt" style:language-asian="lt" style:country-asian="LT"/>
    </style:style>
    <style:style style:name="TableCell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language-asian="lt" style:country-asian="LT"/>
    </style:style>
    <style:style style:name="TableCell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language-asian="lt" style:country-asian="LT"/>
    </style:style>
    <style:style style:name="TableCell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language-asian="lt" style:country-asian="LT"/>
    </style:style>
    <style:style style:name="TableRow323" style:family="table-row">
      <style:table-row-properties style:min-row-height="0.4722in"/>
    </style:style>
    <style:style style:name="TableCell3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5" style:parent-style-name="Normal" style:family="paragraph">
      <style:paragraph-properties style:vertical-align="baseline" fo:line-height="115%"/>
      <style:text-properties style:font-name-asian="Calibri" style:font-size-complex="12pt" style:language-asian="lt" style:country-asian="LT"/>
    </style:style>
    <style:style style:name="TableCell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 style:parent-style-name="Normal" style:family="paragraph">
      <style:paragraph-properties style:vertical-align="baseline" fo:line-height="115%"/>
      <style:text-properties style:font-name-asian="Calibri" style:font-size-complex="12pt" style:language-asian="lt" style:country-asian="LT"/>
    </style:style>
    <style:style style:name="TableCell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language-asian="lt" style:country-asian="LT"/>
    </style:style>
    <style:style style:name="TableCell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language-asian="lt" style:country-asian="LT"/>
    </style:style>
    <style:style style:name="TableCell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language-asian="lt" style:country-asian="LT"/>
    </style:style>
    <style:style style:name="TableRow334" style:family="table-row">
      <style:table-row-properties style:min-row-height="0.5173in"/>
    </style:style>
    <style:style style:name="TableCell3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6" style:parent-style-name="Normal" style:family="paragraph">
      <style:paragraph-properties style:vertical-align="baseline" fo:line-height="115%"/>
      <style:text-properties style:font-name-asian="Calibri" style:font-size-complex="12pt" style:language-asian="lt" style:country-asian="LT"/>
    </style:style>
    <style:style style:name="TableCell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 style:parent-style-name="Normal" style:family="paragraph">
      <style:paragraph-properties style:vertical-align="baseline" fo:line-height="115%"/>
      <style:text-properties style:font-name-asian="Calibri" style:font-size-complex="12pt" style:language-asian="lt" style:country-asian="LT"/>
    </style:style>
    <style:style style:name="TableCell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language-asian="lt" style:country-asian="LT"/>
    </style:style>
    <style:style style:name="TableCell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language-asian="lt" style:country-asian="LT"/>
    </style:style>
    <style:style style:name="TableCell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language-asian="lt" style:country-asian="LT"/>
    </style:style>
    <style:style style:name="TableRow345" style:family="table-row">
      <style:table-row-properties style:min-row-height="0.5069in"/>
    </style:style>
    <style:style style:name="TableCell3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7" style:parent-style-name="Normal" style:family="paragraph">
      <style:paragraph-properties style:vertical-align="baseline" fo:line-height="115%"/>
      <style:text-properties style:font-name-asian="Calibri" style:font-size-complex="12pt" style:language-asian="lt" style:country-asian="LT"/>
    </style:style>
    <style:style style:name="TableCell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 style:parent-style-name="Normal" style:family="paragraph">
      <style:paragraph-properties style:vertical-align="baseline" fo:line-height="115%"/>
      <style:text-properties style:font-name-asian="Calibri" style:font-size-complex="12pt" style:language-asian="lt" style:country-asian="LT"/>
    </style:style>
    <style:style style:name="TableCell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language-asian="lt" style:country-asian="LT"/>
    </style:style>
    <style:style style:name="TableCell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language-asian="lt" style:country-asian="LT"/>
    </style:style>
    <style:style style:name="TableCell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language-asian="lt" style:country-asian="LT"/>
    </style:style>
    <style:style style:name="TableRow356" style:family="table-row">
      <style:table-row-properties style:min-row-height="0.3506in"/>
    </style:style>
    <style:style style:name="TableCell3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8" style:parent-style-name="Normal" style:family="paragraph">
      <style:paragraph-properties style:vertical-align="baseline" fo:line-height="115%"/>
      <style:text-properties style:font-name-asian="Calibri" style:font-size-complex="12pt" style:language-asian="lt" style:country-asian="LT"/>
    </style:style>
    <style:style style:name="TableCell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 style:parent-style-name="Normal" style:family="paragraph">
      <style:paragraph-properties style:vertical-align="baseline" fo:line-height="115%"/>
      <style:text-properties style:font-name-asian="Calibri" style:font-size-complex="12pt" style:language-asian="lt" style:country-asian="LT"/>
    </style:style>
    <style:style style:name="TableCell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 style:parent-style-name="Normal" style:family="paragraph">
      <style:paragraph-properties style:vertical-align="baseline" fo:line-height="115%"/>
      <style:text-properties style:font-name-asian="Calibri" style:font-size-complex="12pt" style:language-asian="lt" style:country-asian="LT"/>
    </style:style>
    <style:style style:name="TableCell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language-asian="lt" style:country-asian="LT"/>
    </style:style>
    <style:style style:name="TableCell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language-asian="lt" style:country-asian="LT"/>
    </style:style>
    <style:style style:name="TableCell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language-asian="lt" style:country-asian="LT"/>
    </style:style>
    <style:style style:name="TableRow369" style:family="table-row">
      <style:table-row-properties style:min-row-height="0.3284in"/>
    </style:style>
    <style:style style:name="P370" style:parent-style-name="Normal" style:family="paragraph">
      <style:paragraph-properties fo:line-height="115%"/>
      <style:text-properties style:font-name-asian="Calibri" style:font-size-complex="12pt" style:language-asian="lt" style:country-asian="LT"/>
    </style:style>
    <style:style style:name="P371" style:parent-style-name="Normal" style:family="paragraph">
      <style:paragraph-properties fo:line-height="115%"/>
      <style:text-properties style:font-name-asian="Calibri" style:font-size-complex="12pt" style:language-asian="lt" style:country-asian="LT"/>
    </style:style>
    <style:style style:name="TableCell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 style:parent-style-name="Normal" style:family="paragraph">
      <style:paragraph-properties style:vertical-align="baseline" fo:line-height="115%"/>
      <style:text-properties style:font-name-asian="Calibri" style:font-size-complex="12pt" style:language-asian="lt" style:country-asian="LT"/>
    </style:style>
    <style:style style:name="TableCell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language-asian="lt" style:country-asian="LT"/>
    </style:style>
    <style:style style:name="P376"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language-asian="lt" style:country-asian="LT"/>
    </style:style>
    <style:style style:name="TableCell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language-asian="lt" style:country-asian="LT"/>
    </style:style>
    <style:style style:name="P379" style:parent-style-name="Normal" style:family="paragraph">
      <style:text-properties style:font-size-complex="12pt"/>
    </style:style>
    <style:style style:name="P380" style:parent-style-name="Normal" style:family="paragraph">
      <style:paragraph-properties fo:text-align="justify"/>
      <style:text-properties style:font-size-complex="12pt" style:language-asian="lt" style:country-asian="LT"/>
    </style:style>
    <style:style style:name="P381" style:parent-style-name="Normal" style:family="paragraph">
      <style:text-properties style:font-size-complex="12pt"/>
    </style:style>
    <style:style style:name="P382" style:parent-style-name="Normal" style:family="paragraph">
      <style:paragraph-properties fo:text-align="justify"/>
      <style:text-properties style:font-size-complex="12pt" style:language-asian="lt" style:country-asian="LT"/>
    </style:style>
    <style:style style:name="P383" style:parent-style-name="Normal" style:family="paragraph">
      <style:paragraph-properties fo:text-align="justify"/>
      <style:text-properties style:font-size-complex="12pt" style:language-asian="lt" style:country-asian="LT"/>
    </style:style>
    <style:style style:name="P384" style:parent-style-name="Normal" style:family="paragraph">
      <style:paragraph-properties fo:text-align="justify"/>
      <style:text-properties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
      <text:p text:style-name="P11"><text:span text:style-name="T12">LIETUVOS BANKO VALDYBA</text:span></text:p>
      <text:p text:style-name="P13"/>
      <text:p text:style-name="P14">NUTARIMAS</text:p>
      <text:p text:style-name="P15">DĖL PENSIJŲ IŠMOKOS SUTARTIES SUDARYMO IR INFORMACIJOS APIE PENSIJŲ IŠMOKAS PATEIKIMO DALYVIUI TVARKOS APRAŠO PATVIRTINIMO</text:p>
      <text:p text:style-name="P16"/>
      <text:p text:style-name="P17">2020 m. gegužės 28 d. Nr. 03-66</text:p>
      <text:p text:style-name="P18">Vilnius</text:p>
      <text:p text:style-name="P19"/>
      <text:p text:style-name="P20"/>
      <text:p text:style-name="P21"><text:span text:style-name="T22">Vadovaudamasi Lietuvos Respublikos Lietuvos banko įstatymo 42 straipsnio 4 dalies 1 punktu, Lietuvos Respublikos pensijų kaupimo įstatymo 30 straipsnio 11 dalimi, Lietuvos banko valdyba n u t a r i a:</text:span></text:p>
      <text:p text:style-name="P23"><text:span text:style-name="T24">1</text:span><text:span text:style-name="T25">. Patvirtinti Pensijų išmokos sutarties sudarymo ir informacijos apie pensijų išmokas pateikimo dalyviui tvarkos aprašą (pridedama).</text:span></text:p>
      <text:p text:style-name="P26"><text:span text:style-name="T27">2</text:span><text:span text:style-name="T28">. Nustatyti, kad šis nutarimas įsigalioja 2020 m. liepos 1 d.</text:span></text:p>
      <text:p text:style-name="P29"/>
      <text:p text:style-name="P30"/>
      <text:p text:style-name="P31"/>
      <text:p text:style-name="P32">Valdybos pirmininkas<text:tab/>Vitas Vasiliauskas</text:p>
      <text:p text:style-name="P33"/>
      <text:soft-page-break/>
      <text:p text:style-name="P34">PATVIRTINTA</text:p>
      <text:p text:style-name="P41">Lietuvos banko valdybos</text:p>
      <text:p text:style-name="P42">2020 m. gegužės 28 d.<text:s/></text:p>
      <text:p text:style-name="P43">nutarimu Nr. 03-66</text:p>
      <text:p text:style-name="P44"/>
      <text:p text:style-name="P45"/>
      <text:p text:style-name="P46"><text:span text:style-name="T47">PENSIJŲ IŠMOKOS SUTARTIES SUDARYMO IR INFORMACIJOS APIE PENSIJŲ IŠMOKAS PATEIKIMO DALYVIUI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Pensijų išmokos sutarties sudarymo ir informacijos apie pensijų išmokas pateikimo dalyviui tvarkos apraše (toliau – Aprašas) reglamentuojamos Lietuvos Respublikos pensijų kaupimo įstatyme (toliau – Pensijų kaupimo įstatymas) nustatytos pensijų išmokos sutarties (toliau – išmokos sutartis) sudarymo ir su šiuo procesu susijusios pensijų fondo dalyviui (toliau – dalyvis) teikiamos informacijos apie pensijų išmokas (toliau – išmokos) tvarka ir sąlygos, pensijų kaupimo bendrovės (toliau – bendrovė), pensijų anuitetų mokėtojo (toliau – anuitetų mokėtojas) ir dalyvio teisės ir pareigos.</text:span></text:p>
      <text:p text:style-name="P58"><text:span text:style-name="T59">2</text:span><text:span text:style-name="T60">. Apraše vartojamos sąvokos:</text:span></text:p>
      <text:p text:style-name="P61"><text:span text:style-name="T62">2.1</text:span><text:span text:style-name="T63">.<text:s/></text:span><text:span text:style-name="T64">anuiteto gavėjas</text:span><text:span text:style-name="T65"><text:s/>– dalyvis, Pensijų kaupimo įstatyme ir Apraše nustatytais pagrindais ir tvarka įsigijęs anuitetą;</text:span><text:span text:style-name="T66"><text:s/></text:span></text:p>
      <text:p text:style-name="P67"><text:span text:style-name="T68">2.2</text:span><text:span text:style-name="T69">.</text:span><text:span text:style-name="T70"><text:s/>anuitetų mokėtojas</text:span><text:span text:style-name="T71"><text:s/>– Valstybinio socialinio draudimo fondo valdyba, kuri Pensijų kaupimo įstatyme ir Apraše nustatyta tvarka moka anuitetą anuiteto gavėjui.</text:span></text:p>
      <text:p text:style-name="P72"><text:span text:style-name="T73">3</text:span><text:span text:style-name="T74">. Kitos Apraše vartojamos sąvokos suprantamos taip, kaip jos apibrėžtos Pensijų kaupimo įstatyme.</text:span></text:p>
      <text:p text:style-name="P75"/>
      <text:p text:style-name="P76"><text:span text:style-name="T77">II</text:span><text:span text:style-name="T78"><text:s/>SKYRIUS</text:span></text:p>
      <text:p text:style-name="P79"><text:span text:style-name="T80">PRAŠYMO PATEIKIMAS</text:span></text:p>
      <text:p text:style-name="P81"/>
      <text:p text:style-name="P82"><text:span text:style-name="T83">4</text:span><text:span text:style-name="T84">. Dalyvis, įgijęs teisę gauti išmoką ir ketinantis ja pasinaudoti, kreipiasi į bendrovę.</text:span></text:p>
      <text:p text:style-name="P85"><text:span text:style-name="T86">5</text:span><text:span text:style-name="T87">. Bendrovė dalyviui pateikia informaciją apie dalyvio vardu sukauptą pensijų turtą ir mokėtinos išmokos rūšį, kuri nustatoma Pensijų kaupimo įstatyme nustatyta tvarka. Ši informacija pateikiama remiantis paskutine paskelbta pensijų fondo vieneto verte. Informaciją apie pensijų anuitetą (toliau – anuitetas) bendrovė pateikia vadovaudamasi tik anuitetų mokėtojo parengta medžiaga, kuri skelbiama viešai anuitetų mokėtojo interneto svetainėje.<text:s/></text:span></text:p>
      <text:p text:style-name="P88"><text:span text:style-name="T89">6</text:span><text:span text:style-name="T90">. Dalyvis, įvertinęs Aprašo 5 punkte nurodytą informaciją, bendrovei pateikia jos parengtos formos Aprašo 1 priede nustatyto turinio rašytinį prašymą dėl išmokos sutarties sudarymo. Prašymas dėl išmokos sutarties sudarymo, pateiktas iki bendrovės nustatytos ir paskelbtos viešai darbo dienos pabaigos, laikomas pateiktu šią darbo dieną. Prašymas dėl išmokos sutarties sudarymo, pateiktas ne darbo dieną, laikomas pateiktu pirmą paskiau einančią darbo dieną.<text:s/></text:span></text:p>
      <text:p text:style-name="P91"><text:span text:style-name="T92">7</text:span><text:span text:style-name="T93">. Dalyviui pasirinkus mokėtinos išmokos rūšį (įsigyjančiam anuitetą – anuiteto rūšį) ir ją nurodžius prašyme dėl išmokos sutarties sudarymo, mokėtinos išmokos rūšis vėliau nebegali būti keičiama, išskyrus Aprašo 21 ir 22 punktuose nurodytus atvejus.<text:s/></text:span></text:p>
      <text:p text:style-name="P94"><text:span text:style-name="T95">8</text:span><text:span text:style-name="T96">. Kai dalyvis įsigyja anuitetą, prašymas dėl išmokos sutarties sudarymo gali būti pateikiamas tik tada, kai yra pateiktas ir anuitetų mokėtojo patvirtintos formos prašymas dėl anuiteto įsigijimo. Prašymas dėl išmokos sutarties sudarymo privalo būti pateiktas ne vėliau kaip per 3 darbo dienas nuo prašymo dėl anuiteto įsigijimo pateikimo dienos. Praleidus šį terminą prašymas dėl anuiteto įsigijimo laikomas negaliojančiu.</text:span></text:p>
      <text:p text:style-name="P97"><text:span text:style-name="T98">9</text:span><text:span text:style-name="T99">. Prašymas dėl anuiteto įsigijimo gali būti teikiamas per bendrovę arba tiesiogiai anuitetų mokėtojui.</text:span></text:p>
      <text:p text:style-name="P100"><text:span text:style-name="T101">10</text:span><text:span text:style-name="T102">. Per bendrovę teikiamas prašymas dėl anuiteto įsigijimo pateikiamas kartu su prašymu dėl išmokos sutarties sudarymo. Tada bendrovė informaciją apie gautą dalyvio prašymą dėl anuiteto įsigijimo per<text:s/></text:span><text:span text:style-name="T103">3</text:span><text:span text:style-name="T104"><text:s/>darbo dienas pateikia anuitetų mokėtojui jo nustatyta informacijos teikimo tvarka ir saugo gauto dalyvio prašymo dėl anuiteto įsigijimo originalą arba perduoda jį saugoti anuitetų mokėtojui. Anuitetų mokėtojas apie jo tiesiogiai gautą dalyvio prašymą dėl anuiteto įsigijimo per 3 darbo dienas praneša bendrovei su ja suderinta informacijos teikimo tvarka.</text:span></text:p>
      <text:p text:style-name="P105"><text:span text:style-name="T106">11</text:span><text:span text:style-name="T107">. Kai prašymas dėl anuiteto įsigijimo pateikiamas tiesiogiai anuitetų mokėtojui, prašymas dėl išmokos sutarties sudarymo nelaikomas gautu bendrovėje, kol bendrovė nėra gavusi pagrįstos informacijos apie prašymo dėl anuiteto įsigijimo pateikimą (pvz., prašymo dėl anuiteto įsigijimo, pateikto anuitetų mokėtojui, kopijos, patvirtintos anuitetų mokėtojo, arba anuitetų mokėtojo pranešimo, pateikto bendrovei su ja suderinta informacijos teikimo tvarka).<text:s/></text:span></text:p>
      <text:p text:style-name="P108"><text:span text:style-name="T109">12</text:span><text:span text:style-name="T110">. Jei prašymas dėl anuiteto įsigijimo pateikiamas ir tiesiogiai anuitetų mokėtojui, ir per bendrovę, galiojančiu laikomas prašymas, kuris buvo anksčiau įregistruotas Lietuvos Respublikos pensijų kaupimo dalyvių, pensijų kaupimo ir pensijų išmokų sutarčių registre.</text:span></text:p>
      <text:p text:style-name="P111"/>
      <text:p text:style-name="P112"><text:span text:style-name="T113">III</text:span><text:span text:style-name="T114"><text:s/>SKYRIUS</text:span></text:p>
      <text:p text:style-name="P115"><text:span text:style-name="T116">PENSIJŲ FONDO VIENETŲ IR PINIGINIŲ LĖŠŲ KONVERTAVIMAS IR PERVEDIMAS</text:span></text:p>
      <text:p text:style-name="P117"/>
      <text:p text:style-name="P118"><text:span text:style-name="T119">13</text:span><text:span text:style-name="T120">. Bendrovė:</text:span></text:p>
      <text:p text:style-name="P121"><text:span text:style-name="T122">13.1</text:span><text:span text:style-name="T123">. gavusi dalyvio, įgijusio teisę į vienkartinę išmoką, prašymą dėl išmokos sutarties sudarymo, pensijos sąskaitoje esančius pensijų fondo vienetus jo rašytinio prašymo dėl išmokos sutarties sudarymo gavimo bendrovėje darbo dienos verte konvertuoja į pinigines lėšas kitą darbo dieną, einančią po rašytinio prašymo dėl išmokos sutarties sudarymo gavimo bendrovėje dienos. Vienkartinė išmoka išmokos gavėjui išmokama išmokos sutartyje nurodytą dieną, bet ne vėliau kaip per 30 kalendorinių dienų nuo išmokos sutarties sudarymo dienos;</text:span></text:p>
      <text:p text:style-name="P124"><text:span text:style-name="T125">13.2</text:span><text:span text:style-name="T126">. dalyvio, įgijusio teisę į periodines išmokas, kurių dydis apskaičiuojamas pensijų fondo vienetais, atitinkamą pensijos sąskaitoje esančių pensijų fondo vienetų dalį konvertuoja išmokos sutartyje nustatytos dienos verte. Periodinės išmokos pradedamos mokėti nuo išmokos sutartyje nurodytos dienos, bet ne vėliau kaip per 31 kalendorinę dieną nuo Aprašo 21 punkte nustatyto termino vienašališkai atsisakyti išmokos sutarties pabaigos;</text:span></text:p>
      <text:p text:style-name="P127"><text:span text:style-name="T128">13.3</text:span><text:span text:style-name="T129">. gavusi dalyvio, kuris privalo įsigyti anuitetą, prašymą dėl išmokos sutarties sudarymo, dalyvio pensijos sąskaitoje esančius pensijų fondo vienetus (visus arba atitinkamą jų dalį, priklausomai nuo dalyvio pasirinktos anuiteto rūšies) dalyvio prašymo dėl išmokos sutarties sudarymo gavimo bendrovėje darbo dienos verte konvertuoja į pinigines lėšas. Piniginės lėšos pervedamos anuitetų mokėtojui per 3 darbo dienas nuo Aprašo 24 punkte nustatyto anuitetų mokėtojo pranešimo apie anuiteto gavėjo neatsisakymą įsigyti anuitetą gavimo bendrovėje dienos.</text:span></text:p>
      <text:p text:style-name="P130"><text:span text:style-name="T131">14</text:span><text:span text:style-name="T132">. Jeigu bendrovė Apraše nustatytu laiku neperveda piniginių lėšų anuitetų mokėtojui, anuitetų mokėtojas turi teisę reikalauti už kiekvieną pradelstą sumokėti dieną nuo laiku nesumokėtos sumos delspinigių pagal Lietuvos Respublikos finansų ministro nustatytą normą, taikomą už pavėluotą mokesčių mokėjimą.</text:span></text:p>
      <text:p text:style-name="P133"><text:span text:style-name="T134">15</text:span><text:span text:style-name="T135">. Dalyviui vienašališkai atsisakius išmokos sutarties Aprašo 21 punkte nustatyta tvarka, bendrovė dalyviui mokėtinas pinigines lėšas konvertuoja atgal į pensijų fondo vienetus prašymo atsisakyti išmokos sutarties gavimo darbo dienos pensijų fondo vienetų verte. Kai dalyvis vienašališkai atsisako įsigyti anuitetą Aprašo 22 punkte nustatyta tvarka, anuiteto mokėtojui pervestinos piniginės lėšos konvertuojamos atgal į pensijų fondo vienetus anuiteto mokėtojo pranešimo apie dalyvio vienašališką atsisakymą įsigyti anuitetą gavimo bendrovėje darbo dienos pensijų fondo vienetų verte.<text:s/></text:span></text:p>
      <text:p text:style-name="P136"><text:span text:style-name="T137">16</text:span><text:span text:style-name="T138">. Jeigu paaiškėja, kad prašymą dėl išmokos sutarties sudarymo ar prašymą dėl anuiteto įsigijimo pateikė nesukakęs senatvės pensijos amžiaus dalyvis, kuriam nėra paskirta išankstinė valstybinė socialinio draudimo senatvės pensija pagal Lietuvos Respublikos valstybinių socialinio<text:s/></text:span><text:soft-page-break/><text:span text:style-name="T139">draudimo senatvės pensijų išankstinio mokėjimo įstatymą ar išankstinė socialinio draudimo senatvės pensija pagal Lietuvos Respublikos socialinio draudimo pensijų įstatymą (toliau – išankstinė pensija), dalyviui mokėtinos arba anuitetų mokėtojui pervestinos piniginės lėšos, gautos konvertavus dalyvio pensijos sąskaitoje esančius pensijų fondo vienetus, konvertuojamos atgal į pensijų fondo vienetus informacijos apie tai, kad šiam dalyviui nėra paskirta išankstinė pensija, gavimo bendrovėje darbo dienos pensijų fondo vienetų verte.</text:span></text:p>
      <text:p text:style-name="P140"><text:span text:style-name="T141">17</text:span><text:span text:style-name="T142">. Pensijų kaupimo įstatymo 30 straipsnio 6 dalyje nustatytu atveju, kai sudarius išmokos sutartį dalyvio, pateikusio prašymą dėl anuiteto įsigijimo, vardu buvo pervestos pensijų įmokos už laikotarpius, buvusius iki išmokos sutarties sudarymo dienos, anuitetų mokėtojui pervestinų piniginių lėšų suma (jei dar nepervesta) ir (arba) mokėtino anuiteto dydis neperskaičiuojami. Kai dalyvis yra pasirinkęs standartinį anuitetą, bendrovė šias gautas pensijų įmokas ne vėliau kaip per 5 darbo dienas nuo lėšų gavimo dienos perveda į asmeninę dalyvio sąskaitą kredito arba mokėjimo įstaigoje, nurodytą išmokos sutartyje. Kai dalyvis yra pasirinkęs atidėtąjį anuitetą, šios gautos pensijų įmokos išmokamos Periodinių pensijų išmokų dydžio apskaičiavimo metodikoje, patvirtintoje Lietuvos banko valdybos 2019 m. balandžio 25 d. nutarimu Nr. 03-87 „Dėl Periodinių pensijų išmokų dydžio apskaičiavimo metodikos patvirtinimo“, nustatyta tvarka.</text:span></text:p>
      <text:p text:style-name="P143"/>
      <text:p text:style-name="P144"><text:span text:style-name="T145">IV</text:span><text:span text:style-name="T146"><text:s/>SKYRIUS</text:span></text:p>
      <text:p text:style-name="P147"><text:span text:style-name="T148">SUTARTIES SUDARYMAS</text:span></text:p>
      <text:p text:style-name="P149"/>
      <text:p text:style-name="P150"><text:span text:style-name="T151">18</text:span><text:span text:style-name="T152">. Per 3 darbo dienas nuo dalyvio prašymo dėl išmokos sutarties sudarymo gavimo dienos bendrovės atstovas pasirašo išmokos sutartį ir pateikia dalyviui. <text:s/></text:span></text:p>
      <text:p text:style-name="P153"><text:span text:style-name="T154">19</text:span><text:span text:style-name="T155">. Išmokos sutartis laikoma sudaryta, kai dalyvis pasirašo prašymą dėl išmokos sutarties sudarymo, o bendrovės atstovas pasirašo išmokos sutartį arba uždeda joje parašo faksimilę.<text:s/></text:span></text:p>
      <text:p text:style-name="P156"><text:span text:style-name="T157">20</text:span><text:span text:style-name="T158">. Išmokos sutartis įsigalioja nuo jos sudarymo. Įsigaliojus išmokų sutarčiai, bendrovė apie jos sudarymo faktą per 3 darbo dienas privalo pranešti anuitetų mokėtojui su juo suderinta informacijos teikimo tvarka. Šis terminas gali būti pratęstas Pensijų kaupimo įstatymo nustatyta tvarka.</text:span></text:p>
      <text:p text:style-name="P159"><text:span text:style-name="T160">21</text:span><text:span text:style-name="T161">. Dalyvis, sudaręs išmokos sutartį, per 10 darbo dienų nuo išmokos sutarties įsigaliojimo dienos turi teisę vienašališkai jos atsisakyti, apie tai raštu pranešęs bendrovei. Pranešimas apie šį vienašališką atsisakymą laikomas pateiktu laiku, kai bendrovė jį gauna per 10 darbo dienų nuo išmokos sutarties įsigaliojimo dienos.</text:span></text:p>
      <text:p text:style-name="P162"><text:span text:style-name="T163">22</text:span><text:span text:style-name="T164">. Įsigijęs anuitetą dalyvis Aprašo 21 punkte nurodyta teise gali pasinaudoti tik tada, kai per 10 darbo dienų nuo tos dienos, kai anuitetų mokėtojas jam pateikia (išsiunčia) sprendimą dėl anuiteto mokėjimo, atsisako įsigyti anuitetą. Atsisakius įsigyti anuitetą kartu vienašališkai atsisakoma ir išmokos sutarties, todėl atskiras pranešimas apie vienašališką išmokos sutarties atsisakymą bendrovei neteikiamas. Pranešimas apie atsisakymą įsigyti anuitetą laikomas pateiktu laiku, jeigu anuitetų mokėtojas jį gauna per 10 darbo dienų nuo dienos, kai anuitetų mokėtojas pateikė (išsiuntė) anuiteto gavėjui sprendimą dėl anuiteto mokėjimo. <text:s/></text:span></text:p>
      <text:p text:style-name="P165"><text:span text:style-name="T166">23</text:span><text:span text:style-name="T167">. Dalyviui Apraše nustatyta tvarka vienašališkai atsisakius išmokos sutarties, jam ir bendrovei neatsiranda pareigų, susijusių su išmokos sutarties vykdymu.</text:span></text:p>
      <text:p text:style-name="P168"><text:span text:style-name="T169">24</text:span><text:span text:style-name="T170">. Bendrovė ir anuitetų mokėtojas apie vienašališką atsisakymo išmokos sutarties arba atsisakymo įsigyti anuitetą faktą privalo per 3 darbo dienas nuo atsisakymo termino pabaigos pranešti viena kitai tarpusavyje suderinta informacijos teikimo tvarka. Tokia pačia tvarka anuitetų mokėtojas praneša bendrovei apie anuiteto gavėjo neatsisakymą įsigyti anuitetą.</text:span></text:p>
      <text:p text:style-name="P171"/>
      <text:p text:style-name="P172"><text:span text:style-name="T173">V</text:span><text:span text:style-name="T174"><text:s/>SKYRIUS</text:span></text:p>
      <text:p text:style-name="P175"><text:span text:style-name="T176">dalyvio informavimas apie išmokas</text:span></text:p>
      <text:p text:style-name="P177"/>
      <text:p text:style-name="P178"><text:span text:style-name="T179">25</text:span><text:span text:style-name="T180">. Bendrovė turi pateikti dalyviui Aprašo 26 punkte nurodytą informaciją, kai jam iki senatvės pensijos amžiaus yra likę ne mažiau negu 3 mėnesiai.</text:span></text:p>
      <text:p text:style-name="P181"><text:span text:style-name="T182">26</text:span><text:span text:style-name="T183">. Bendrovė turi raštu (elektroniniu paštu, elektroninių paslaugų teikimo sistema ar paštu) arba kitu būdu (jei tai sutarta su dalyviu) pateikti informaciją apie:</text:span></text:p>
      <text:p text:style-name="P184"><text:span text:style-name="T185">26.1</text:span><text:span text:style-name="T186">. dalyvio perkėlimą į pensijų turto išsaugojimo pensijų fondą jam sukakus senatvės pensijos amžių, nurodant dalyvio perkėlimo tvarką ir pateikiant informaciją apie pensijų turto išsaugojimo pensijų fondo tikslą ir nuorodas į standartines pensijų turto išsaugojimo pensijų fondo taisykles ir šio fondo investavimo strategiją;</text:span></text:p>
      <text:p text:style-name="P187"><text:span text:style-name="T188">26.2</text:span><text:span text:style-name="T189">. išmokų rūšis ir jų gavimo sąlygas. Teikiama<text:s/></text:span><text:span text:style-name="T190">informacija apie anuitetų rūšis turi atitikti anuitetų mokėtojo parengtą informaciją apie jo siūlomus anuitetus, taip pat turi būti pateikta nuoroda į anuitetų mokėtojo interneto svetainėje skelbiamą anuitetų skaičiuoklę</text:span><text:span text:style-name="T191">;</text:span></text:p>
      <text:p text:style-name="P192"><text:span text:style-name="T193">26.3</text:span><text:span text:style-name="T194">. pagrindines kiekvienos iš išmokų rūšies ypatybes ir rizikas, kylančias išmokų gavėjui (šios informacijos atskleidimo pavyzdys pateiktas Aprašo 2 priede);</text:span></text:p>
      <text:p text:style-name="P195"><text:span text:style-name="T196">26.4</text:span><text:span text:style-name="T197">. veiksmus, kuriuos turėtų atlikti dalyvis, sulaukęs senatvės pensijos amžiaus ir siekiantis gauti išmoką (pvz., kur ir kada kreiptis dėl išmokos);</text:span></text:p>
      <text:p text:style-name="P198"><text:span text:style-name="T199">26.5</text:span><text:span text:style-name="T200">. dalyvio teisę nukelti išmokos mokėjimo pradžią;</text:span></text:p>
      <text:p text:style-name="P201"><text:span text:style-name="T202">26.6</text:span><text:span text:style-name="T203">. tai, kad išmokas gaunančio dalyvio vardu negalės būti mokamos įmokos;</text:span></text:p>
      <text:p text:style-name="P204"><text:span text:style-name="T205">26.7</text:span><text:span text:style-name="T206">. kita, bendrovės nuožiūra teiktina informacija dalyviui.</text:span></text:p>
      <text:p text:style-name="P207"><text:span text:style-name="T208">27</text:span><text:span text:style-name="T209">. Dalyviui teikiama informacija apie išmokas turi būti aiški ir glausta, pateikiama vengiant specialiųjų sąvokų, pateikiant paprastus pavyzdžius, diagramas, grafikus, lenteles ir pan.</text:span></text:p>
      <text:p text:style-name="P210"><text:span text:style-name="T211">_______________</text:span></text:p>
      <text:p text:style-name="Normal"/>
      <text:soft-page-break/>
      <text:p text:style-name="P212">Pensijų išmokos sutarties<text:s/></text:p>
      <text:p text:style-name="P219">sudarymo ir informacijos apie<text:s/></text:p>
      <text:p text:style-name="P220">pensijų išmokas pateikimo<text:s/></text:p>
      <text:p text:style-name="P221">dalyviui tvarkos aprašo<text:s/></text:p>
      <text:p text:style-name="P222"><text:span text:style-name="T223">1</text:span><text:span text:style-name="T224"><text:s/>priedas</text:span></text:p>
      <text:p text:style-name="P225"/>
      <text:p text:style-name="P226"><text:span text:style-name="T227">PRAŠYMO DĖL PENSIJŲ IŠMOKOS SUTARTIES SUDARYMO TURINYS</text:span></text:p>
      <text:p text:style-name="P228"/>
      <text:p text:style-name="P229"/>
      <text:p text:style-name="P230"/>
      <text:p text:style-name="P231"><text:span text:style-name="T232">1</text:span><text:span text:style-name="T233">. Prašyme dėl pensijų išmokos sutarties sudarymo privalo būti nurodyta:</text:span></text:p>
      <text:p text:style-name="P234"><text:span text:style-name="T235">1.1</text:span><text:span text:style-name="T236">. prašymo pateikimo data;</text:span></text:p>
      <text:p text:style-name="P237"><text:span text:style-name="T238">1.2</text:span><text:span text:style-name="T239">. prašymo gavimo data;</text:span></text:p>
      <text:p text:style-name="P240"><text:span text:style-name="T241">1.3</text:span><text:span text:style-name="T242">. duomenys apie dalyvį;</text:span></text:p>
      <text:p text:style-name="P243"><text:span text:style-name="T244">1.4</text:span><text:span text:style-name="T245">. kredito ar mokėjimo įstaigos sąskaitos numeris;</text:span></text:p>
      <text:p text:style-name="P246"><text:span text:style-name="T247">1.5</text:span><text:span text:style-name="T248">. paskutinė paskelbta pensijų fondo kaina įvertinta dalyvio turto vertė, šios kainos data ir pagal ją nustatyta pensijų išmokos rūšis;</text:span></text:p>
      <text:p text:style-name="P249"><text:span text:style-name="T250">1.6</text:span><text:span text:style-name="T251">. dalyvio pasirinkta pensijų išmokos rūšis, išskiriant pasirinktą pensijų anuiteto rūšį, kai dalyvis privalo įsigyti pensijų anuitetą;</text:span></text:p>
      <text:p text:style-name="P252"><text:span text:style-name="T253">1.7</text:span><text:span text:style-name="T254">. įrašas, kad dalyvis supranta, kad mokėtinos pensijų išmokos rūšis vėliau nebegali būti keičiama, išskyrus Aprašo 21 ir 22 punktuose nurodytus atvejus;</text:span></text:p>
      <text:p text:style-name="P255"><text:span text:style-name="T256">1.8</text:span><text:span text:style-name="T257">. įrašas apie dalyvio teisę vienašališkai atsisakyti pensijų išmokos sutarties ir teisę atsisakyti įsigyti pensijų anuitetą;<text:s/></text:span></text:p>
      <text:p text:style-name="P258"><text:span text:style-name="T259">1.9</text:span><text:span text:style-name="T260">. dalyvio parašas.</text:span></text:p>
      <text:p text:style-name="P261"><text:span text:style-name="T262">2</text:span><text:span text:style-name="T263">. Prašyme dėl pensijų išmokos sutarties sudarymo gali būti nurodyta ir kita papildoma informacija.</text:span></text:p>
      <text:p text:style-name="P264"><text:span text:style-name="T265">_______________</text:span></text:p>
      <text:p text:style-name="Normal"/>
      <text:soft-page-break/>
      <text:p text:style-name="P266">Pensijų išmokos sutarties<text:s/></text:p>
      <text:p text:style-name="P273">sudarymo ir informacijos apie<text:s/></text:p>
      <text:p text:style-name="P274">pensijų išmokas pateikimo dalyviui tvarkos aprašo<text:s/></text:p>
      <text:p text:style-name="P275"><text:span text:style-name="T276">2</text:span><text:span text:style-name="T277"><text:s/>priedas</text:span></text:p>
      <text:p text:style-name="P278"/>
      <text:p text:style-name="P279"/>
      <text:p text:style-name="P280"/>
      <text:p text:style-name="P281"><text:span text:style-name="T282">Informacijos apie pensijų išmokų rūšių ypatybes ir rizikas<text:s/></text:span></text:p>
      <text:p text:style-name="P283"><text:span text:style-name="T284">atskleidimo pavyzdys</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rows-spanned="2">
            <text:p text:style-name="P295">Eil.</text:p>
            <text:p text:style-name="P296">Nr.</text:p>
          </table:table-cell>
          <table:table-cell table:style-name="TableCell297" table:number-columns-spanned="2" table:number-rows-spanned="2">
            <text:p text:style-name="P298">Pensijų išmokos rūšis</text:p>
          </table:table-cell>
          <table:covered-table-cell/>
          <table:table-cell table:style-name="TableCell299" table:number-columns-spanned="2">
            <text:p text:style-name="P300"><text:span text:style-name="T301">Rizikos, su kuriomis susiduriama</text:span></text:p>
          </table:table-cell>
          <table:covered-table-cell/>
          <table:table-cell table:style-name="TableCell302" table:number-rows-spanned="2">
            <text:p text:style-name="P303">Paveldėjimo galimybė</text:p>
          </table:table-cell>
        </table:table-row>
        <table:table-row table:style-name="TableRow304">
          <table:covered-table-cell>
            <text:p text:style-name="P305"/>
          </table:covered-table-cell>
          <table:covered-table-cell>
            <text:p text:style-name="P306"/>
          </table:covered-table-cell>
          <table:covered-table-cell/>
          <table:table-cell table:style-name="TableCell307">
            <text:p text:style-name="P308">Investavimo*</text:p>
          </table:table-cell>
          <table:table-cell table:style-name="TableCell309">
            <text:p text:style-name="P310">Ilgaamžiškumo**</text:p>
          </table:table-cell>
          <table:covered-table-cell>
            <text:p text:style-name="P311"/>
          </table:covered-table-cell>
        </table:table-row>
        <table:table-row table:style-name="TableRow312">
          <table:table-cell table:style-name="TableCell313">
            <text:p text:style-name="P314">1.</text:p>
          </table:table-cell>
          <table:table-cell table:style-name="TableCell315" table:number-columns-spanned="2">
            <text:p text:style-name="P316">Vienkartinė pensijų išmoka</text:p>
          </table:table-cell>
          <table:covered-table-cell/>
          <table:table-cell table:style-name="TableCell317">
            <text:p text:style-name="P318">Ne</text:p>
          </table:table-cell>
          <table:table-cell table:style-name="TableCell319">
            <text:p text:style-name="P320">Taip</text:p>
          </table:table-cell>
          <table:table-cell table:style-name="TableCell321">
            <text:p text:style-name="P322">Taip</text:p>
          </table:table-cell>
        </table:table-row>
        <table:table-row table:style-name="TableRow323">
          <table:table-cell table:style-name="TableCell324">
            <text:p text:style-name="P325">2.</text:p>
          </table:table-cell>
          <table:table-cell table:style-name="TableCell326" table:number-columns-spanned="2">
            <text:p text:style-name="P327">Periodinės pensijų išmokos</text:p>
          </table:table-cell>
          <table:covered-table-cell/>
          <table:table-cell table:style-name="TableCell328">
            <text:p text:style-name="P329">Taip</text:p>
          </table:table-cell>
          <table:table-cell table:style-name="TableCell330">
            <text:p text:style-name="P331">Taip</text:p>
          </table:table-cell>
          <table:table-cell table:style-name="TableCell332">
            <text:p text:style-name="P333">Taip</text:p>
          </table:table-cell>
        </table:table-row>
        <table:table-row table:style-name="TableRow334">
          <table:table-cell table:style-name="TableCell335">
            <text:p text:style-name="P336">3.</text:p>
          </table:table-cell>
          <table:table-cell table:style-name="TableCell337" table:number-columns-spanned="2">
            <text:p text:style-name="P338">Standartinis pensijų anuitetas</text:p>
          </table:table-cell>
          <table:covered-table-cell/>
          <table:table-cell table:style-name="TableCell339">
            <text:p text:style-name="P340">Ne</text:p>
          </table:table-cell>
          <table:table-cell table:style-name="TableCell341">
            <text:p text:style-name="P342">Ne</text:p>
          </table:table-cell>
          <table:table-cell table:style-name="TableCell343">
            <text:p text:style-name="P344">Ne</text:p>
          </table:table-cell>
        </table:table-row>
        <table:table-row table:style-name="TableRow345">
          <table:table-cell table:style-name="TableCell346">
            <text:p text:style-name="P347">4.</text:p>
          </table:table-cell>
          <table:table-cell table:style-name="TableCell348" table:number-columns-spanned="2">
            <text:p text:style-name="P349">Standartinis pensijų anuitetas su garantuojamu mokėjimo laikotarpiu</text:p>
          </table:table-cell>
          <table:covered-table-cell/>
          <table:table-cell table:style-name="TableCell350">
            <text:p text:style-name="P351">Ne</text:p>
          </table:table-cell>
          <table:table-cell table:style-name="TableCell352">
            <text:p text:style-name="P353">Ne</text:p>
          </table:table-cell>
          <table:table-cell table:style-name="TableCell354">
            <text:p text:style-name="P355">Taip</text:p>
          </table:table-cell>
        </table:table-row>
        <table:table-row table:style-name="TableRow356">
          <table:table-cell table:style-name="TableCell357" table:number-rows-spanned="2">
            <text:p text:style-name="P358">5.</text:p>
          </table:table-cell>
          <table:table-cell table:style-name="TableCell359" table:number-rows-spanned="2">
            <text:p text:style-name="P360">Periodinių pensijų išmokų ir atidėtojo anuiteto derinys</text:p>
          </table:table-cell>
          <table:table-cell table:style-name="TableCell361">
            <text:p text:style-name="P362">Iki 85 m. mokamos periodinės pensijų išmokos</text:p>
          </table:table-cell>
          <table:table-cell table:style-name="TableCell363">
            <text:p text:style-name="P364">Taip</text:p>
          </table:table-cell>
          <table:table-cell table:style-name="TableCell365" table:number-rows-spanned="2">
            <text:p text:style-name="P366">Ne</text:p>
          </table:table-cell>
          <table:table-cell table:style-name="TableCell367">
            <text:p text:style-name="P368">Taip</text:p>
          </table:table-cell>
        </table:table-row>
        <table:table-row table:style-name="TableRow369">
          <table:covered-table-cell>
            <text:p text:style-name="P370"/>
          </table:covered-table-cell>
          <table:covered-table-cell>
            <text:p text:style-name="P371"/>
          </table:covered-table-cell>
          <table:table-cell table:style-name="TableCell372">
            <text:p text:style-name="P373">Sulaukus 85 m., pradedamas mokėti atidėtasis pensijų anuitetas</text:p>
          </table:table-cell>
          <table:table-cell table:style-name="TableCell374">
            <text:p text:style-name="P375">Ne</text:p>
          </table:table-cell>
          <table:covered-table-cell>
            <text:p text:style-name="P376"/>
          </table:covered-table-cell>
          <table:table-cell table:style-name="TableCell377">
            <text:p text:style-name="P378">Ne</text:p>
          </table:table-cell>
        </table:table-row>
      </table:table>
      <text:p text:style-name="P379"/>
      <text:p text:style-name="P380">*rizika, kad išmokos vertė gali sumažėti, jeigu būtų neigiamų pokyčių kapitalo rinkose. <text:s/></text:p>
      <text:p text:style-name="P381"/>
      <text:p text:style-name="P382">**rizika, kad išmokų mokėjimas nebus užtikrintas iki išmokų gavėjo gyvos galvos (pvz., periodinių pensijų išmokų atveju (eil. Nr. 2), periodinės pensijų išmokos bus mokamos tik iki 85 m. amžiaus, todėl periodinių išmokų gavėjas susiduria su ilgaamžiškumo rizika).</text:p>
      <text:p text:style-name="P383"/>
      <text:p text:style-name="P384">PASTABA. Nuo infliacijos rizikos (išmokų nuvertėjimo rizikos) neapsaugo nė viena iš lentelėje nurodytų pensijų išmokų rūšių. <text:s text:c="2"/></text:p>
      <text:p text:style-name="P385"><text:span text:style-name="T386">_______________</text:span></text:p>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16" style:parent-style-name="Normal" style:family="paragraph">
      <style:paragraph-properties>
        <style:tab-stops>
          <style:tab-stop style:type="center" style:position="2.884in"/>
          <style:tab-stop style:type="right" style:position="5.768in"/>
        </style:tab-stops>
      </style:paragraph-properties>
    </style:style>
    <style:style style:name="P21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70" style:parent-style-name="Normal" style:family="paragraph">
      <style:paragraph-properties>
        <style:tab-stops>
          <style:tab-stop style:type="center" style:position="2.884in"/>
          <style:tab-stop style:type="right" style:position="5.768in"/>
        </style:tab-stops>
      </style:paragraph-properties>
    </style:style>
    <style:style style:name="P27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4</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213"><text:span text:style-name="T214"><text:page-number text:fixed="false">4</text:page-number></text:span></text:p>
        <text:p text:style-name="P215"/>
      </style:header>
      <style:footer>
        <text:p text:style-name="P216"/>
      </style:footer>
    </style:master-page>
    <style:master-page style:next-style-name="MP2" style:name="MPF2" style:page-layout-name="PL2">
      <style:header>
        <text:p text:style-name="P217"/>
      </style:header>
      <style:footer>
        <text:p text:style-name="P218"/>
      </style:footer>
    </style:master-page>
    <style:master-page style:name="MP3" style:page-layout-name="PL3">
      <style:header>
        <text:p text:style-name="P267"><text:span text:style-name="T268"><text:page-number text:fixed="false">4</text:page-number></text:span></text:p>
        <text:p text:style-name="P269"/>
      </style:header>
      <style:footer>
        <text:p text:style-name="P270"/>
      </style:footer>
    </style:master-page>
    <style:master-page style:next-style-name="MP3" style:name="MPF3" style:page-layout-name="PL3">
      <style:header>
        <text:p text:style-name="P271"/>
      </style:header>
      <style:footer>
        <text:p text:style-name="P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0-05-28T18:00:00Z</meta:creation-date>
    <dc:date>2020-05-28T18:00: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7" meta:paragraph-count="173" meta:word-count="2059" meta:character-count="15458" meta:row-count="646" meta:non-whitespace-character-count="13572"/>
  </office:meta>
</office:document-meta>
</file>