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  <style:tab-stop style:type="left" style:position="1.173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  <style:tab-stop style:type="left" style:position="1.1736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  <style:tab-stop style:type="left" style:position="1.173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  <style:tab-stop style:type="left" style:position="1.173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  <style:tab-stop style:type="left" style:position="1.173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  <style:tab-stop style:type="left" style:position="1.1736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  <style:tab-stop style:type="left" style:position="1.1736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  <style:tab-stop style:type="left" style:position="1.173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2.5444in"/>
          <style:tab-stop style:type="left" style:position="2.658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ELEGACIJOS SUDARYMO</text:span></text:p>
      <text:p text:style-name="P21"/>
      <text:p text:style-name="P22"><text:span text:style-name="T23">2016 m. gegužės 9 d.</text:span><text:span text:style-name="T24"><text:s/>Nr.<text:s/></text:span><text:span text:style-name="T25">79</text:span>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s/>Sudarau<text:s/></text:span><text:span text:style-name="T33">šią vyriausybinę delegaciją dalyvauti 2016 m. gegužės 30 – birželio 11 d. Ženevoje (Šveicarijos Konfederacija) vyksiančioje Tarptautinės darbo konferencijos 105-ojoje sesijoje, kurios metu bus diskutuojama techniniuose komitetuose dėl tinkamo darbo pasaulinėse tiekimo grandyse, dėl 1944 m. rekomendacijos dėl užimtumo (perėjimo iš karo į taiką) peržiūros, dėl Deklaracijos dėl socialinio teisingumo sąžiningai globalizacijai poveikio vertinimo, taip pat vyks aukšto lygio interaktyvi diskusija dėl jaunimo užimtumo:<text:s/></text:span></text:p>
      <text:p text:style-name="P34"/>
      <text:p text:style-name="P35"><text:span text:style-name="T36">Algimanta Pabedinskienė</text:span><text:span text:style-name="T37"><text:tab/>–</text:span><text:span text:style-name="T38"><text:tab/>socialinės apsaugos ir darbo ministrė (delegacijos vadovė, dalyvaus birželio 7–9 d.);</text:span></text:p>
      <text:p text:style-name="P39"/>
      <text:p text:style-name="P40"><text:span text:style-name="T41">Rytis Paulauskas</text:span><text:span text:style-name="T42"><text:tab/>–</text:span><text:span text:style-name="T43"><text:tab/>Lietuvos Respublikos nepaprastasis ir įgaliotasis ambasadorius Lietuvos Respublikos nuolatinėje atstovybėje prie Jungtinių Tautų biuro ir kitų tarptautinių organizacijų Ženevoje (delegacijos vadovo pavaduotojas);</text:span></text:p>
      <text:p text:style-name="P44"/>
      <text:p text:style-name="P45"><text:span text:style-name="T46">Artūras Černiauskas</text:span><text:span text:style-name="T47"><text:tab/>–</text:span><text:span text:style-name="T48"><text:tab/>Lietuvos profesinių sąjungų konfederacijos pirmininkas;</text:span></text:p>
      <text:p text:style-name="P49"/>
      <text:p text:style-name="P50"><text:span text:style-name="T51">Neringa Dulkinaitė</text:span><text:span text:style-name="T52"><text:tab/>–</text:span><text:span text:style-name="T53"><text:tab/>Socialinės apsaugos ir darbo ministerijos Tarptautinių reikalų departamento Tarptautinės teisės skyriaus specialistė;</text:span></text:p>
      <text:p text:style-name="P54"/>
      <text:p text:style-name="P55">Jorūnė Martinavičiūtė<text:tab/>–<text:tab/>Lietuvos Respublikos nuolatinės atstovybės prie Jungtinių Tautų biuro ir kitų tarptautinių organizacijų Ženevoje trečioji sekretorė;</text:p>
      <text:p text:style-name="P56"/>
      <text:p text:style-name="P57"><text:span text:style-name="T58">Vilmantė Miškinytė</text:span><text:span text:style-name="T59"><text:tab/>–</text:span><text:span text:style-name="T60"><text:tab/>Socialinės apsaugos ir darbo ministerijos Tarptautinių reikalų departamento Tarptautinės teisės skyriaus vedėja (dalyvaus gegužės 30 – birželio 4 d.);</text:span></text:p>
      <text:p text:style-name="P61"/>
      <text:p text:style-name="P62"><text:span text:style-name="T63">Rita Skrebiškienė</text:span><text:span text:style-name="T64"><text:tab/>–</text:span><text:span text:style-name="T65"><text:tab/>Socialinės apsaugos ir darbo ministerijos Tarptautinių reikalų departamento direktorė (dalyvaus birželio 7–9 d.);</text:span></text:p>
      <text:p text:style-name="P66"/>
      <text:p text:style-name="P67"><text:span text:style-name="T68">Vytautas Šileikis</text:span><text:span text:style-name="T69"><text:tab/>–</text:span><text:span text:style-name="T70"><text:tab/>Kauno prekybos, pramonės ir amatų rūmų generalinis direktorius.</text:span></text:p>
      <text:p text:style-name="P71"><text:span text:style-name="T72">2</text:span><text:span text:style-name="T73">. Delegacijos narių komandiruočių išlaidos nustatyta tvarka apmokamos iš Socialinės apsaugos ir darbo ministerijos lėšų.<text:s/></text:span></text:p>
      <text:p text:style-name="P74"/>
      <text:p text:style-name="P75"/>
      <text:p text:style-name="P76"/>
      <text:p text:style-name="P77"><text:span text:style-name="T78">Ministras Pirmininkas</text:span><text:span text:style-name="T79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9T13:21:00Z</meta:creation-date>
    <dc:date>2016-05-09T13:21:00Z</dc:date>
    <meta:print-date>2016-05-05T12:52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226" meta:character-count="1930" meta:row-count="68" meta:non-whitespace-character-count="1723"/>
  </office:meta>
</office:document-meta>
</file>