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T95" style:parent-style-name="DefaultParagraphFont" style:family="text">
      <style:text-properties style:font-weight-complex="bold" style:text-position="super 66.6%" style:font-size-complex="12pt" fo:background-color="#FFFFFF"/>
    </style:style>
    <style:style style:name="T96" style:parent-style-name="DefaultParagraphFont" style:family="text">
      <style:text-properties style:font-weight-complex="bold" style:font-size-complex="12pt" fo:background-color="#FFFFFF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 fo:background-color="#FFFFFF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fo:background-color="#FFFFFF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fo:background-color="#FFFFFF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 fo:background-color="#FFFFFF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style:vertical-align="baseline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line-height="150%" fo:text-indent="0.5in"/>
    </style:style>
    <style:style style:name="P127" style:parent-style-name="Normal" style:family="paragraph">
      <style:paragraph-properties fo:text-align="justify" style:vertical-align="baseline" fo:line-height="150%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line-height="150%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line-height="150%" fo:text-indent="0.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line-height="150%" fo:text-indent="0.5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line-height="150%" fo:text-indent="0.5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line-height="150%" fo:text-indent="0.5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line-height="150%" fo:text-indent="0.5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line-height="150%" fo:text-indent="0.5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style:vertical-align="baseline" fo:line-height="150%" fo:text-indent="0.5in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line-height="150%" fo:text-indent="0.5in"/>
    </style:style>
    <style:style style:name="P189" style:parent-style-name="Normal" style:family="paragraph">
      <style:paragraph-properties fo:text-align="justify" style:vertical-align="baseline" fo:line-height="150%" fo:text-indent="0.5in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 fo:background-color="#FFFFFF"/>
    </style:style>
    <style:style style:name="T219" style:parent-style-name="DefaultParagraphFont" style:family="text">
      <style:text-properties style:font-size-complex="12pt" fo:background-color="#FFFFFF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fo:background-color="#FFFFFF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size-complex="12pt" fo:background-color="#FFFFFF"/>
    </style:style>
    <style:style style:name="T230" style:parent-style-name="DefaultParagraphFont" style:family="text">
      <style:text-properties style:font-weight-complex="bold" style:font-size-complex="12pt" fo:background-color="#FFFFFF"/>
    </style:style>
    <style:style style:name="T231" style:parent-style-name="DefaultParagraphFont" style:family="text">
      <style:text-properties style:font-weight-complex="bold" style:font-size-complex="12pt" fo:background-color="#FFFFFF"/>
    </style:style>
    <style:style style:name="T232" style:parent-style-name="DefaultParagraphFont" style:family="text">
      <style:text-properties style:font-weight-complex="bold" style:font-size-complex="12pt" fo:background-color="#FFFFFF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fo:background-color="#FFFFFF"/>
    </style:style>
    <style:style style:name="T239" style:parent-style-name="DefaultParagraphFont" style:family="text">
      <style:text-properties style:font-size-complex="12pt" fo:background-color="#FFFFFF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P25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0909in"/>
        </style:tab-stops>
      </style:paragraph-properties>
    </style:style>
    <style:style style:name="T260" style:parent-style-name="DefaultParagraphFont" style:family="text">
      <style:text-properties style:font-name="TimesLT" style:font-size-complex="12pt"/>
    </style:style>
    <style:style style:name="T261" style:parent-style-name="DefaultParagraphFont" style:family="text">
      <style:text-properties style:font-name="TimesLT" style:font-size-complex="12pt"/>
    </style:style>
    <style:style style:name="T262" style:parent-style-name="DefaultParagraphFont" style:family="text">
      <style:text-properties style:font-name="TimesLT"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 fo:background-color="#FFFFFF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P2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1" style:parent-style-name="Normal" style:family="paragraph">
      <style:paragraph-properties fo:line-height="150%"/>
    </style:style>
    <style:style style:name="P2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3" style:parent-style-name="DefaultParagraphFont" style:family="text">
      <style:text-properties fo:language="en" fo:country="US"/>
    </style:style>
    <style:style style:name="T274" style:parent-style-name="DefaultParagraphFont" style:family="text">
      <style:text-properties fo:text-transform="uppercase"/>
    </style:style>
    <style:style style:name="T2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KILNOJAMOJO TURTO KADASTRO ĮSTATYMO NR. VIII-1764 4, 7, 9, 10, 13, 15 IR 17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42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keisti 4 straipsnio 2 dalį ir ją išdėstyti taip:</text:span></text:p>
        <text:p text:style-name="P35"><text:span text:style-name="T36">„</text:span><text:span text:style-name="T37">2</text:span><text:span text:style-name="T38">. Kadastro tvarkytojas įstatymų nustatyta tvarka atsako, kad Nekilnojamojo turto kadastre kaupiami<text:s/></text:span><text:span text:style-name="T39">ir<text:s/></text:span><text:span text:style-name="T40">Nekilnojamojo turto registre įregistruoto nekilnojamojo daikto</text:span><text:span text:style-name="T41"><text:s/>duomenys atitiktų dokumentus, kurių pagrindu jie buvo įrašyti, ir už šių duomenų apsaugą.“ </text:span></text:p>
        <text:p text:style-name="P42"/>
        <text:p text:style-name="P43"><text:span text:style-name="T44">2</text:span><text:span text:style-name="T45"><text:s/>straipsnis.<text:s/></text:span><text:span text:style-name="T46">7 straipsnio pakeitimas<text:s/></text:span></text:p>
        <text:p text:style-name="P47"><text:span text:style-name="T48">Pakeisti 7 straipsnio 4 dalį ir ją išdėstyti taip</text:span><text:span text:style-name="T49">:</text:span></text:p>
        <text:p text:style-name="P50"><text:span text:style-name="T51">„</text:span><text:span text:style-name="T52">4</text:span><text:span text:style-name="T53">. Nekilnojamasis daiktas laikomas baigtu formuoti, kai yra nustatyti jo kadastro duomenys ir teisės aktų nustatyta tvarka priimtas viešojo administravimo subjekto sprendimas nekilnojamąjį daiktą suformuoti</text:span><text:span text:style-name="T54">, o kai statinio statyba Statybos įstatymo nu</text:span><text:span text:style-name="T55">statyta tvarka užbaigiama statytojo surašytu ir Lietuvos Respublikos statybos leidimų ir statybos valstybinės priežiūros informacinėje sistemoje „Infostatyba“ (toliau – IS „Infostatyba“) įregistruotu dokumentu arba statytojo surašytu, statinio projekto (jo</text:span><text:span text:style-name="T56"><text:s/>dalies) ekspertizės rangovo arba statinio (jo dalies) ekspertizės rangovo patvirtintu ir IS „Infostatyba“ įregistruotu dokumentu, – nuo šių dokumentų įregistravimo IS „Infostatyba“</text:span><text:span text:style-name="T57">.“</text:span></text:p>
        <text:p text:style-name="P58"/>
        <text:p text:style-name="P59"><text:span text:style-name="T60">3</text:span><text:span text:style-name="T61"><text:s/>straipsnis.<text:s/></text:span><text:span text:style-name="T62">9 straipsnio pakeitimas <text:s/></text:span></text:p>
        <text:p text:style-name="P63"><text:span text:style-name="T64">1</text:span><text:span text:style-name="T65">. Pakeisti 9 str</text:span><text:span text:style-name="T66">aipsnio 1 dalį ir ją išdėstyti taip: </text:span></text:p>
        <text:p text:style-name="P67"><text:span text:style-name="T68">„</text:span><text:span text:style-name="T69">1</text:span><text:span text:style-name="T70">. Nekilnojamojo turto kadastre įrašyti statinių kadastro duomenys turi būti keičiami, jeigu statiniai buvo rekonstruoti, kapitaliai remontuoti</text:span><text:span text:style-name="T71">, nugriauti</text:span><text:span text:style-name="T72"><text:s/>ar jeigu buvo atlikti nekilnojamosios kultūros paveldo verty</text:span><text:span text:style-name="T73">bės tvarkymo statybos darbai ir jeigu šie pakitimai nebuvo nustatyti šio straipsnio 2 dalyje numatytu atveju, taip pat Statybos įstatymo nustatytais atvejais.“</text:span></text:p>
        <text:p text:style-name="P74"><text:span text:style-name="T75">2</text:span><text:span text:style-name="T76">. Pakeisti 9 straipsnio 2 dalį ir ją išdėstyti taip:</text:span></text:p>
        <text:p text:style-name="P77"><text:span text:style-name="T78">„</text:span><text:span text:style-name="T79">2</text:span><text:span text:style-name="T80">. Nekilnojamojo turto kadastre įrašyti žemės sklypų kadastro duomenys turi būti keičiami, jeigu žemės sklype buvo pastatyti, rekonstruoti,<text:s/></text:span><text:span text:style-name="T81">suremontuoti ar nugriauti<text:s/></text:span><text:span text:style-name="T82">statiniai ar atlikti nekilnojamosios kultūros paveldo vertybės tvarkymo statybos darbai<text:s/></text:span><text:span text:style-name="T83">(išskyrus atvejus, kai dėl rekonstruotų ar suremontuotų statinių ar dėl kilnojamosios kultūros paveldo vertybės tvarkymo statybos darbų žemės sklypo užstatytas plotas ir statinių forma (konfigūracija) nepasikeičia)</text:span><text:span text:style-name="T84">, nutiesti keliai, iškasti tvenkiniai, įre</text:span><text:span text:style-name="T85">ngti valymo ar melioracijos ir kiti žemės sklypo įrenginiai, taip pat atlikti kiti veiksmai, pakeitę kadastro duomenis, bei įstatymų nustatyta tvarka nustačius, kad dėl gamtinių procesų pakito žemės naudmenų sudėtis.“</text:span></text:p>
        <text:p text:style-name="P86"><text:span text:style-name="T87">3</text:span><text:span text:style-name="T88">. Papildyti 9 straipsnį 2</text:span><text:span text:style-name="T89">1</text:span><text:span text:style-name="T90"><text:s/>da</text:span><text:span text:style-name="T91">limi:</text:span></text:p>
        <text:p text:style-name="P92"><text:span text:style-name="T93">„</text:span><text:span text:style-name="T94">2</text:span><text:span text:style-name="T95">1</text:span><text:span text:style-name="T96">.<text:s/></text:span><text:span text:style-name="T97">Nekilnojamojo turto kadastre įrašyto<text:s/></text:span><text:span text:style-name="T98">žemės sklypo, kurį kerta Nekilnojamojo turto kadastro žemėlapyje<text:s/></text:span><text:span text:style-name="T99">šio Įstatymo 17 straipsnio 4 dalies 4 punkte nustatytu atveju pažymėtas<text:s/></text:span><text:span text:style-name="T100">kelias, ribos turi būti patikslintos ir šie patikslinimai<text:s/></text:span><text:span text:style-name="T101">Nekilnojamo</text:span><text:span text:style-name="T102">jo turto kadastre įrašyti</text:span><text:span text:style-name="T103"><text:s/>n</text:span><text:span text:style-name="T104">e vėliau kaip per 3 metus nuo tokio</text:span><text:span text:style-name="T105"><text:s/>kelio ribų pažymėjimo Nekilnojamojo turto kadastro žemėlapyje.<text:s/></text:span><text:span text:style-name="T106">Žemės sklypo ribos turi būti tikslinamos rengiant šio Įstatymo 7 straipsnio 2 dalyje nurodytus dokumentus. Jeigu valstybinės žemės</text:span><text:span text:style-name="T107"><text:s/>sklypas išnuomotas ar suteiktas naudotis kitais pagrindais, valstybinės žemės patikėtinis apie į jo patikėjimo teise valdomą žemės sklypą patenkančią kelio dalį turi pranešti nuomininkui ir (ar) kitam naudotojui per 3 mėnesius nuo tokio kelio ribų pažymėj</text:span><text:span text:style-name="T108">imo Nekilnojamojo turto kadastro žemėlapyje.</text:span><text:span text:style-name="T109">“</text:span></text:p>
        <text:p text:style-name="P110"/>
        <text:p text:style-name="P111"><text:span text:style-name="T112">4</text:span><text:span text:style-name="T113"><text:s/>straipsnis.<text:s/></text:span><text:span text:style-name="T114">10 straipsnio pakeitimas</text:span></text:p>
        <text:p text:style-name="P115"><text:span text:style-name="T116">Papildyti 10 straipsnį 2</text:span><text:span text:style-name="T117">1</text:span><text:span text:style-name="T118"><text:s/>dalimi:</text:span></text:p>
        <text:p text:style-name="P119"><text:span text:style-name="T120">„</text:span><text:span text:style-name="T121">2</text:span><text:span text:style-name="T122">1</text:span><text:span text:style-name="T123">. Statytojui (užsakovui) IS „Infostatyba“ užregistravus pranešimą apie statybos pradžią ir pateikus privalomus dokument</text:span><text:span text:style-name="T124">us, per IS „Infostatyba“ ne vėliau kaip kitą darbo dieną Kadastro tvarkytojui perduodamas pranešimas apie šiuos statytojo (užsakovo) IS „Infostatyba“ paskelbtus duomenis. Kadastro tvarkytojas padaro atitinkamą žymą Nekilnojamojo turto kadastre.</text:span><text:span text:style-name="T125">“</text:span></text:p>
        <text:p text:style-name="P126"/>
        <text:p text:style-name="P127"><text:span text:style-name="T128">5</text:span><text:span text:style-name="T129"><text:s/>straipsnis.<text:s/></text:span><text:span text:style-name="T130">13 straipsnio pakeitimas</text:span></text:p>
        <text:p text:style-name="P131"><text:span text:style-name="T132">1</text:span><text:span text:style-name="T133">. Pakeisti 13 straipsnio 2 dalį ir ją išdėstyti taip: </text:span></text:p>
        <text:p text:style-name="P134"><text:span text:style-name="T135">„</text:span><text:span text:style-name="T136">2</text:span><text:span text:style-name="T137">. Prašymą įrašyti nekilnojamojo daikto kadastro duomenis į Nekilnojamojo turto kadastrą ar juos pakeisti<text:s/></text:span><text:span text:style-name="T138">turi teisę pateikti:</text:span></text:p>
        <text:p text:style-name="P139"><text:span text:style-name="T140">1</text:span><text:span text:style-name="T141">) nekilnojamojo daikto<text:s/></text:span><text:span text:style-name="T142">savininkas, jo įgaliotas asmuo arba bet kuris šio nekilnojamojo daikto bendraturtis;</text:span></text:p>
        <text:p text:style-name="P143"><text:span text:style-name="T144">2</text:span><text:span text:style-name="T145">) valstybei nuosavybės teise priklausančio turto patikėtiniai;</text:span></text:p>
        <text:p text:style-name="P146"><text:span text:style-name="T147">3</text:span><text:span text:style-name="T148">) teismo proceso, kurio metu buvo priimtas teismo sprendimas dėl nekilnojamojo daikto ar<text:s/></text:span><text:span text:style-name="T149">nuosavybės teisės į jį, dalyviai;</text:span></text:p>
        <text:p text:style-name="P150"><text:span text:style-name="T151">4</text:span><text:span text:style-name="T152">) šio Įstatymo 9 straipsnio 4 dalyje nurodyti asmenys ir šio Įstatymo 9 straipsnio 4 dalyje nustatytais atvejais;</text:span></text:p>
        <text:p text:style-name="P153"><text:span text:style-name="T154">5</text:span><text:span text:style-name="T155">) sodininkų bendrijos pirmininkas, jo įgaliotas asmuo arba sodininkų bendrijos valdyba, jeigu ji y</text:span><text:span text:style-name="T156">ra sudaryta, kai Kadastro nuostatuose nustatyta tvarka įrašomas sodininkų bendrijos, kurioje yra mėgėjų sodo sklypas, pavadinimas ir kodas;</text:span></text:p>
        <text:p text:style-name="P157"><text:span text:style-name="T158">6</text:span><text:span text:style-name="T159">) statytojas, kurio vardu yra išduotas statybą leidžiantis dokumentas, kai Kadastro nuostatuose nustatyta tvark</text:span><text:span text:style-name="T160">a keičiami (atnaujinami) žemės sklypo kadastro duomenys, nes jame buvo pastatyti ar rekonstruoti statiniai;</text:span></text:p>
        <text:p text:style-name="P161"><text:span text:style-name="T162">7</text:span><text:span text:style-name="T163">) mokesčių administratorius, kai nekilnojamojo daikto kadastro duomenys į Nekilnojamojo turto kadastrą įrašomi ar pakeičiami mokesčių administr</text:span><text:span text:style-name="T164">avimo tikslais;</text:span></text:p>
        <text:p text:style-name="P165"><text:span text:style-name="T166">8</text:span><text:span text:style-name="T167">) kiti asmenys, kuriems pagal įstatymus suteikiama ši teisė</text:span><text:span text:style-name="T168">.“</text:span></text:p>
        <text:p text:style-name="P169"><text:span text:style-name="T170">2</text:span><text:span text:style-name="T171">. Pakeisti 13 straipsnio 5 dalį ir ją išdėstyti taip:</text:span></text:p>
        <text:p text:style-name="P172"><text:span text:style-name="T173">„</text:span><text:span text:style-name="T174">5</text:span><text:span text:style-name="T175">.<text:s/></text:span><text:span text:style-name="T176">Informacija apie Kadastro tvarkytojo priimtus sprendimus prašymą pateikusiam asmeniui teikiama Vyriaus</text:span><text:span text:style-name="T177">ybės nustatyta tvarka</text:span><text:span text:style-name="T178">.“</text:span></text:p>
        <text:p text:style-name="P179"><text:span text:style-name="T180">3</text:span><text:span text:style-name="T181">. Papildyti 13 straipsnį 6 dalimi:</text:span></text:p>
        <text:p text:style-name="P182"><text:span text:style-name="T183">„</text:span><text:span text:style-name="T184">6</text:span><text:span text:style-name="T185">. Sprendimas dėl nekilnojamojo daikto kadastro duomenų įrašymo į Nekilnojamojo turto kadastrą ar jų pakeitimo turi būti priimtas ne vėliau kaip per 5 darbo dienas nuo prašymo gavimo di</text:span><text:span text:style-name="T186">enos. Asmens, pateikusio prašymą, pageidavimu sprendimas dėl nekilnojamojo daikto kadastro duomenų įrašymo į Nekilnojamojo turto kadastrą ar jų pakeitimo gali būti priimtas skubos tvarka – per vieną arba 3 darbo dienas.</text:span><text:span text:style-name="T187">“</text:span></text:p>
        <text:p text:style-name="P188"/>
        <text:p text:style-name="P189"><text:span text:style-name="T190">6</text:span><text:span text:style-name="T191"><text:s/>straipsnis.<text:s/></text:span><text:span text:style-name="T192">15<text:s/></text:span><text:span text:style-name="T193">straipsnio pakeitimas</text:span></text:p>
        <text:p text:style-name="P194"><text:span text:style-name="T195">Pakeisti 15 straipsnio 2 dalį ir ją išdėstyti taip:</text:span></text:p>
        <text:p text:style-name="P196"><text:span text:style-name="T197">„</text:span><text:span text:style-name="T198">2</text:span><text:span text:style-name="T199">. Suinteresuoti asmenys, sužinoję, kad Nekilnojamojo turto kadastre įrašyti duomenys yra netikslūs ar neišsamūs, gali pareikalauti, kad Kadastro tvarkytojas neatlygintinai išta</text:span><text:span text:style-name="T200">isytų netikslius, o neišsamius papildytų. Kadastro tvarkytojas, gavęs tokį prašymą, per 5 darbo dienas turi jį išnagrinėti ir priimti sprendimą. Apie priimtą sprendimą per 5 darbo dienas nuo sprendimo priėmimo dienos Kadastro tvarkytojas raštu praneša suin</text:span><text:span text:style-name="T201">teresuotam asmeniui.<text:s/></text:span><text:span text:style-name="T202">Kadastro tvarkytojas, pastebėjęs, kad nekilnojamojo turto kadastre įrašyti nekilnojamojo daikto kadastro duomenys neatitinka duomenų, įrašytų dokumentuose, kurių pagrindu šie duomenys įrašyti į Nekilnojamojo turto kadastrą, gali ištais</text:span><text:span text:style-name="T203">yti klaidą, jeigu nėra pagrindo manyti, kad toks ištaisymas pažeis teisių į tą nekilnojamąjį daiktą turėtojų ar trečiųjų asmenų teisėtus interesus</text:span><text:span text:style-name="T204">.“</text:span></text:p>
        <text:p text:style-name="P205"/>
        <text:p text:style-name="P206"><text:span text:style-name="T207">7</text:span><text:span text:style-name="T208"><text:s/>straipsnis.<text:s/></text:span><text:span text:style-name="T209">17 straipsnio pakeitimas<text:s/></text:span></text:p>
        <text:p text:style-name="P210"><text:span text:style-name="T211">1</text:span><text:span text:style-name="T212">.<text:s/></text:span><text:span text:style-name="T213">Papildyti 17 straipsnio 2 dalį 12 punktu:</text:span></text:p>
        <text:p text:style-name="P214"><text:span text:style-name="T215">„</text:span><text:span text:style-name="T216">12</text:span><text:span text:style-name="T217">)<text:s/></text:span><text:span text:style-name="T218">nustatytų teritorijų, kuriose taikomos specialiosios žemės naudojimo sąlygos, ribos valstybinėje koordinačių sistemoje</text:span><text:span text:style-name="T219">.</text:span><text:span text:style-name="T220">“</text:span></text:p>
        <text:p text:style-name="P221"><text:span text:style-name="T222">2</text:span><text:span text:style-name="T223">.</text:span><text:span text:style-name="T224"><text:s/>Pakeisti 17 straipsnio 4 dalies 4 punktą ir jį išdėstyti taip:</text:span></text:p>
        <text:p text:style-name="P225"><text:span text:style-name="T226">„</text:span><text:span text:style-name="T227">4</text:span><text:span text:style-name="T228">) žemės sklypo ribos nekerta su šio sklypo ribomis besiri</text:span><text:span text:style-name="T229">bojančių kelių ar hidrografijos objektų ribų dėl priežasčių, nesusijusių su Nekilnojamojo turto kadastro žemėlapiui naudojamos kartografinės medžiagos tikslumu.<text:s/></text:span><text:span text:style-name="T230">Jeigu kelias kerta valstybinės žemės sklypo, išskyrus žemės sklypą, valdomą bendrosios dalinės<text:s/></text:span><text:span text:style-name="T231">nuosavybės teise su kitais bendraturčiais, ribas ir yra pateiktas valstybinės žemės sklypo patikėtinio rašytinis sutikimas, kad dalis kelio, kuris kerta nurodytą valstybinės žemės sklypą, patektų į valstybinės žemės sklypą ir tokio kelio ribos gali būti pa</text:span><text:span text:style-name="T232">žymėtos Nekilnojamojo turto kadastro žemėlapyje, – Kadastro tvarkytojas kelio ribas pažymi nekilnojamojo turto kadastro žemėlapyje.<text:s/></text:span><text:span text:style-name="T233">Valstybinės žemės sklypo patikėtinio rašytinis sutikimas neišduodamas, kai<text:s/></text:span><text:span text:style-name="T234">su keliu<text:s/></text:span><text:span text:style-name="T235">besiribojantis valstybinis žemės sklypas</text:span><text:span text:style-name="T236"><text:s/>suprojektuotas teritorijų planavimo dokumente kaip grąžinamas natūra, perduodamas neatlygintinai nuosavybėn, parduodamas, išnuomojamas, perduodamas neatlygintinai naudoti ar valdyti patikėjimo teise arba numatoma jį panaudoti visuomenės poreikiams, nurody</text:span><text:span text:style-name="T237">tiems Žemės įstatymo 45 straipsnyje arba Lietuvos Respublikos žemės paėmimo visuomenės poreikiams įgyvendinant ypatingos valstybinės svarbos projektus įstatyme</text:span><text:span text:style-name="T238">.</text:span><text:span text:style-name="T239">“</text:span></text:p>
        <text:p text:style-name="P240"><text:span text:style-name="T241">3</text:span><text:span text:style-name="T242">.</text:span><text:span text:style-name="T243"><text:s/>Pakeisti 17 straipsnio 6 dalį ir ją išdėstyti taip:</text:span></text:p>
        <text:p text:style-name="P244"><text:span text:style-name="T245">„</text:span><text:span text:style-name="T246">6</text:span><text:span text:style-name="T247">. Leistini Nekilnojamojo tu</text:span><text:span text:style-name="T248">rto kadastro<text:s/></text:span><text:span text:style-name="T249">objektų ir (ar) kitų objektų<text:s/></text:span><text:span text:style-name="T250">neatitikimų dydžiai ir Nekilnojamojo turto kadastro žemėlapio tikslinimo dėl to, kad buvo naudota skirtingo tikslumo kartografinė medžiaga, tvarka nustatoma Kadastro nuostatuose.</text:span><text:span text:style-name="T251">“</text:span></text:p>
        <text:p text:style-name="P252"/>
        <text:p text:style-name="P253"><text:span text:style-name="T254">8</text:span><text:span text:style-name="T255"><text:s/></text:span><text:span text:style-name="T256">straipsnis.<text:s/></text:span><text:span text:style-name="T257">Įstatymo<text:s/></text:span><text:span text:style-name="T258">įsigaliojimas</text:span></text:p>
        <text:p text:style-name="P259"><text:span text:style-name="T260">1</text:span><text:span text:style-name="T261">. Šis įstatymas<text:s/></text:span><text:span text:style-name="T262">įsigalioja 2024 m. sausio 1 d.</text:span></text:p>
        <text:p text:style-name="P263"><text:span text:style-name="T264">2</text:span><text:span text:style-name="T265">. Šio įstatymo 7 straipsnio 1 dalis galioja iki 2024 m. gruodžio 31 d.</text:span></text:p>
        <text:p text:style-name="P266"/>
        <text:p text:style-name="P267"><text:span text:style-name="T268">Skelbiu šį Lietuvos Respublikos Seimo priimtą įstatymą.</text:span></text:p>
        <text:p text:style-name="P269"/>
        <text:p text:style-name="P270"/>
        <text:p text:style-name="P271"/>
        <text:p text:style-name="P272"><text:span text:style-name="T273">Respublikos Prezidentas</text:span><text:span text:style-name="T274"><text:tab/></text:span><text:span text:style-name="T2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8:01:00Z</meta:creation-date>
    <dc:date>2023-12-28T08:01:00Z</dc:date>
    <meta:print-date>2023-12-20T07:00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1073" meta:character-count="8981" meta:row-count="120" meta:non-whitespace-character-count="7958"/>
  </office:meta>
</office:document-meta>
</file>