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SimSun" fo:font-size="10pt" style:font-size-asian="10pt" style:font-size-complex="12pt" fo:language="pl" fo:country="PL" style:language-asian="zh" style:country-asian="CN"/>
    </style:style>
    <style:style style:name="P9"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10"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1"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12" style:parent-style-name="Normal" style:family="paragraph">
      <style:paragraph-properties fo:text-align="center"/>
      <style:text-properties style:font-name-asian="SimSun" fo:font-weight="bold" style:font-weight-asian="bold"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fo:font-weight="bold" style:font-weight-asian="bold" style:font-size-complex="12pt" fo:language="pt" fo:country="BR" style:language-asian="zh" style:country-asian="CN"/>
    </style:style>
    <style:style style:name="T15" style:parent-style-name="DefaultParagraphFont" style:family="text">
      <style:text-properties style:font-name-asian="SimSun" fo:font-weight="bold" style:font-weight-asian="bold" style:font-size-complex="12pt" style:language-asian="zh" style:country-asian="CN"/>
    </style:style>
    <style:style style:name="T16" style:parent-style-name="DefaultParagraphFont" style:family="text">
      <style:text-properties style:font-name-asian="SimSun" fo:font-weight="bold" style:font-weight-asian="bold" style:font-weight-complex="bold" style:font-size-complex="12pt" style:language-asian="zh" style:country-asian="CN"/>
    </style:style>
    <style:style style:name="T17" style:parent-style-name="DefaultParagraphFont" style:family="text">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fo:line-height="150%"/>
      <style:text-properties style:font-name-asian="SimSun" style:font-size-complex="12pt" style:language-asian="zh" style:country-asian="CN"/>
    </style:style>
    <style:style style:name="P19" style:parent-style-name="Normal" style:family="paragraph">
      <style:paragraph-properties fo:text-align="center" fo:line-height="150%"/>
      <style:text-properties style:font-name-asian="SimSun" style:font-size-complex="12pt" style:language-asian="zh" style:country-asian="CN"/>
    </style:style>
    <style:style style:name="P20" style:parent-style-name="Normal" style:family="paragraph">
      <style:paragraph-properties fo:text-align="center" fo:line-height="150%"/>
      <style:text-properties style:font-name-asian="SimSun" style:font-size-complex="12pt" style:language-asian="zh" style:country-asian="CN"/>
    </style:style>
    <style:style style:name="P21" style:parent-style-name="Normal" style:family="paragraph">
      <style:paragraph-properties fo:text-align="center" fo:line-height="150%"/>
      <style:text-properties style:font-name-asian="SimSun" style:font-size-complex="12pt" style:language-asian="zh" style:country-asian="CN"/>
    </style:style>
    <style:style style:name="P22" style:parent-style-name="Normal" style:family="paragraph">
      <style:paragraph-properties fo:text-align="center" fo:line-height="150%"/>
      <style:text-properties style:font-name-asian="SimSun" style:font-size-complex="12pt" style:language-asian="zh" style:country-asian="CN"/>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name-asian="SimSun" style:font-size-complex="12pt" style:language-asian="zh" style:country-asian="CN"/>
    </style:style>
    <style:style style:name="P25" style:parent-style-name="Normal" style:family="paragraph">
      <style:paragraph-properties fo:text-align="justify" fo:line-height="150%" fo:margin-left="0.7423in" fo:text-indent="-0.25in">
        <style:tab-stops/>
      </style:paragraph-properties>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name-asian="SimSun" style:font-size-complex="12pt" style:language-asian="pl" style:country-asian="PL"/>
    </style:style>
    <style:style style:name="T31" style:parent-style-name="DefaultParagraphFont" style:family="text">
      <style:text-properties style:font-name-asian="SimSun" style:font-size-complex="12pt" style:language-asian="pl" style:country-asian="PL"/>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pl" style:country-asian="PL"/>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name-asian="SimSun" style:font-size-complex="12pt" style:language-asian="pl" style:country-asian="PL"/>
    </style:style>
    <style:style style:name="T36" style:parent-style-name="DefaultParagraphFont" style:family="text">
      <style:text-properties style:font-name-asian="SimSun" style:font-size-complex="12pt" style:language-asian="pl" style:country-asian="PL"/>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pl" style:country-asian="PL"/>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name-asian="SimSun" style:font-size-complex="12pt" style:language-asian="pl" style:country-asian="PL"/>
    </style:style>
    <style:style style:name="T41" style:parent-style-name="DefaultParagraphFont" style:family="text">
      <style:text-properties style:font-name-asian="SimSun" style:font-size-complex="12pt" style:language-asian="pl" style:country-asian="PL"/>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line-height="150%" fo:text-indent="0.4923in"/>
      <style:text-properties style:font-name-asian="SimSun" style:font-size-complex="12pt" style:language-asian="zh" style:country-asian="CN"/>
    </style:style>
    <style:style style:name="P44" style:parent-style-name="Normal" style:family="paragraph">
      <style:paragraph-properties fo:text-align="justify" fo:line-height="150%" fo:text-indent="0.4923in"/>
      <style:text-properties style:font-name-asian="SimSun" style:font-size-complex="12pt" style:language-asian="zh" style:country-asian="CN"/>
    </style:style>
    <style:style style:name="P45" style:parent-style-name="Normal" style:family="paragraph">
      <style:paragraph-properties fo:text-align="justify" fo:line-height="150%" fo:text-indent="0.4923in"/>
      <style:text-properties style:font-name-asian="SimSun" style:font-size-complex="12pt" style:language-asian="zh" style:country-asian="CN"/>
    </style:style>
    <style:style style:name="P46" style:parent-style-name="Normal" style:family="paragraph">
      <style:paragraph-properties fo:text-align="justify" fo:line-height="150%" fo:text-indent="0.4923in"/>
      <style:text-properties style:font-name-asian="SimSun" style:font-size-complex="12pt" style:language-asian="zh" style:country-asian="CN"/>
    </style:style>
    <style:style style:name="P47" style:parent-style-name="Normal" style:family="paragraph">
      <style:paragraph-properties fo:text-align="justify" fo:line-height="150%" fo:text-indent="0.4923in"/>
      <style:text-properties style:font-name-asian="SimSun" style:font-size-complex="12pt" style:language-asian="zh" style:country-asian="CN"/>
    </style:style>
    <style:style style:name="P48" style:parent-style-name="Normal" style:family="paragraph">
      <style:paragraph-properties fo:text-align="justify" fo:line-height="150%" fo:text-indent="0.4923in">
        <style:tab-stops>
          <style:tab-stop style:type="left" style:position="1.8708in"/>
        </style:tab-stops>
      </style:paragraph-properties>
      <style:text-properties style:font-name-asian="SimSun" style:font-size-complex="12pt" style:language-asian="zh" style:country-asian="CN"/>
    </style:style>
    <style:style style:name="P49" style:parent-style-name="Normal" style:family="paragraph">
      <style:paragraph-properties fo:text-align="justify" fo:line-height="150%" fo:text-indent="0.4923in"/>
      <style:text-properties style:font-name-asian="SimSun" style:font-size-complex="12pt" style:language-asian="zh" style:country-asian="CN"/>
    </style:style>
    <style:style style:name="P50" style:parent-style-name="Normal" style:family="paragraph">
      <style:paragraph-properties fo:text-align="center" fo:line-height="150%" fo:text-indent="0.4923in"/>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SimSun" style:font-size-complex="12pt" style:language-asian="zh" style:country-asian="CN"/>
    </style:style>
    <style:style style:name="T56" style:parent-style-name="DefaultParagraphFont" style:family="text">
      <style:text-properties style:font-name-asian="SimSun" style:font-size-complex="12pt" style:language-asian="zh" style:country-asian="CN"/>
    </style:style>
    <style:style style:name="T57" style:parent-style-name="DefaultParagraphFont" style:family="text">
      <style:text-properties style:font-name-asian="SimSun" style:font-weight-complex="bold" style:font-size-complex="12pt" style:language-asian="zh" style:country-asian="CN"/>
    </style:style>
    <style:style style:name="T58" style:parent-style-name="DefaultParagraphFont" style:family="text">
      <style:text-properties style:font-name-asian="SimSun" style:font-size-complex="12pt" style:language-asian="zh" style:country-asian="CN"/>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font-size-complex="12pt" style:language-asian="zh" style:country-asian="CN"/>
    </style:style>
    <style:style style:name="P62" style:parent-style-name="Normal" style:family="paragraph">
      <style:paragraph-properties fo:text-align="justify" fo:line-height="150%" fo:text-indent="0.4923in">
        <style:tab-stops>
          <style:tab-stop style:type="left" style:position="1.8708in"/>
        </style:tab-stops>
      </style:paragraph-properties>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50%" fo:text-indent="0.4923in">
        <style:tab-stops>
          <style:tab-stop style:type="left" style:position="1.8708in"/>
        </style:tab-stops>
      </style:paragraph-properties>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line-height="150%" fo:text-indent="0.4923in">
        <style:tab-stops>
          <style:tab-stop style:type="left" style:position="1.8708in"/>
        </style:tab-stops>
      </style:paragraph-properties>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P71" style:parent-style-name="Normal" style:family="paragraph">
      <style:paragraph-properties fo:text-align="justify" fo:line-height="150%">
        <style:tab-stops>
          <style:tab-stop style:type="left" style:position="0.625in"/>
        </style:tab-stops>
      </style:paragraph-properties>
    </style:style>
    <style:style style:name="P72" style:parent-style-name="Normal" style:family="paragraph">
      <style:paragraph-properties fo:text-align="justify" fo:line-height="150%">
        <style:tab-stops>
          <style:tab-stop style:type="left" style:position="0.625in"/>
        </style:tab-stops>
      </style:paragraph-properties>
    </style:style>
    <style:style style:name="P73" style:parent-style-name="Normal" style:family="paragraph">
      <style:paragraph-properties fo:text-align="justify" fo:line-height="150%">
        <style:tab-stops>
          <style:tab-stop style:type="left" style:position="0.625in"/>
        </style:tab-stops>
      </style:paragraph-properties>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style:font-size-complex="12pt" style:language-asian="zh" style:country-asian="C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name-asian="SimSun" style:font-size-complex="12pt" style:language-asian="zh" style:country-asian="CN"/>
    </style:style>
    <style:style style:name="T78" style:parent-style-name="DefaultParagraphFont" style:family="text">
      <style:text-properties style:font-name-asian="SimSun" style:font-size-complex="12pt" style:language-asian="zh" style:country-asian="CN"/>
    </style:style>
    <style:style style:name="P79" style:parent-style-name="Normal" style:family="paragraph">
      <style:paragraph-properties fo:text-align="justify" fo:line-height="150%">
        <style:tab-stops>
          <style:tab-stop style:type="left" style:position="0.625in"/>
        </style:tab-stops>
      </style:paragraph-properties>
    </style:style>
    <style:style style:name="P80" style:parent-style-name="Normal" style:master-page-name="MPF1" style:family="paragraph">
      <style:paragraph-properties fo:break-before="page" fo:margin-left="4.5284in">
        <style:tab-stops/>
      </style:paragraph-properties>
      <style:text-properties fo:color="#000000"/>
    </style:style>
    <style:style style:name="P86" style:parent-style-name="Normal" style:family="paragraph">
      <style:paragraph-properties fo:margin-left="4.5284in">
        <style:tab-stops/>
      </style:paragraph-properties>
      <style:text-properties fo:color="#000000"/>
    </style:style>
    <style:style style:name="P87" style:parent-style-name="Normal" style:family="paragraph">
      <style:paragraph-properties fo:margin-left="4.5284in">
        <style:tab-stops/>
      </style:paragraph-properties>
      <style:text-properties fo:color="#000000"/>
    </style:style>
    <style:style style:name="P88" style:parent-style-name="Normal" style:family="paragraph">
      <style:paragraph-properties fo:margin-left="4.5284in">
        <style:tab-stops/>
      </style:paragraph-properties>
      <style:text-properties fo:color="#000000"/>
    </style:style>
    <style:style style:name="P89" style:parent-style-name="Normal" style:family="paragraph">
      <style:paragraph-properties fo:margin-left="4.5284in">
        <style:tab-stops/>
      </style:paragraph-properties>
      <style:text-properties fo:color="#000000"/>
    </style:style>
    <style:style style:name="P90" style:parent-style-name="Normal" style:family="paragraph">
      <style:paragraph-properties fo:text-align="end"/>
      <style:text-properties style:language-asian="lt" style:country-asian="LT"/>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color="#FF0000"/>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text-properties fo:font-weight="bold" style:font-weight-asian="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ab-stops>
          <style:tab-stop style:type="left" style:position="0.1979in"/>
        </style:tab-stops>
      </style:paragraph-properties>
    </style:style>
    <style:style style:name="P114" style:parent-style-name="Normal" style:family="paragraph">
      <style:paragraph-properties fo:text-align="justify" fo:text-indent="0.3937in">
        <style:tab-stops>
          <style:tab-stop style:type="left" style:position="0.1979in"/>
        </style:tab-stops>
      </style:paragraph-properties>
    </style:style>
    <style:style style:name="P115" style:parent-style-name="Normal" style:family="paragraph">
      <style:paragraph-properties fo:text-align="justify" fo:text-indent="0.3937in">
        <style:tab-stops>
          <style:tab-stop style:type="left" style:position="0.1979in"/>
        </style:tab-stops>
      </style:paragraph-properties>
    </style:style>
    <style:style style:name="P116" style:parent-style-name="Normal" style:family="paragraph">
      <style:paragraph-properties fo:text-align="center"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tab-stops>
          <style:tab-stop style:type="left" style:position="0.1979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style:font-name-complex="Tahoma"/>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style:font-name-complex="Tahoma"/>
    </style:style>
    <style:style style:name="T146" style:parent-style-name="DefaultParagraphFont" style:family="text">
      <style:text-properties style:font-name-complex="Tahoma"/>
    </style:style>
    <style:style style:name="P147" style:parent-style-name="Normal" style:family="paragraph">
      <style:paragraph-properties fo:text-align="center"/>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fo:line-height="150%">
        <style:tab-stops>
          <style:tab-stop style:type="left" style:position="0.625in"/>
        </style:tab-stops>
      </style:paragraph-properties>
    </style:style>
    <style:style style:name="P150" style:parent-style-name="Normal" style:master-page-name="MPF2" style:family="paragraph">
      <style:paragraph-properties fo:break-before="page" fo:margin-left="4.627in" style:page-number="1">
        <style:tab-stops/>
      </style:paragraph-properties>
      <style:text-properties fo:color="#000000"/>
    </style:style>
    <style:style style:name="P156" style:parent-style-name="Normal" style:family="paragraph">
      <style:paragraph-properties fo:margin-left="4.627in">
        <style:tab-stops/>
      </style:paragraph-properties>
      <style:text-properties fo:color="#000000"/>
    </style:style>
    <style:style style:name="P157" style:parent-style-name="Normal" style:family="paragraph">
      <style:paragraph-properties fo:margin-left="4.627in">
        <style:tab-stops/>
      </style:paragraph-properties>
      <style:text-properties fo:color="#000000"/>
    </style:style>
    <style:style style:name="P158" style:parent-style-name="Normal" style:family="paragraph">
      <style:paragraph-properties fo:margin-left="4.627in">
        <style:tab-stops/>
      </style:paragraph-properties>
      <style:text-properties fo:color="#000000"/>
    </style:style>
    <style:style style:name="P159" style:parent-style-name="Normal" style:family="paragraph">
      <style:paragraph-properties fo:margin-left="4.627in">
        <style:tab-stops/>
      </style:paragraph-properties>
      <style:text-properties fo:color="#000000"/>
    </style:style>
    <style:style style:name="P160" style:parent-style-name="Normal" style:family="paragraph">
      <style:paragraph-properties fo:text-align="end"/>
      <style:text-properties style:language-asian="lt" style:country-asian="LT"/>
    </style:style>
    <style:style style:name="P161" style:parent-style-name="Normal" style:family="paragraph">
      <style:paragraph-properties fo:text-align="center"/>
      <style:text-properties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justify"/>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fo:font-weight="bold" style:font-weight-asian="bold"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text-align="center" fo:text-indent="0.3937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3937in"/>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name-asian="Calibri" fo:color="#000000"/>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fo:color="#000000"/>
    </style:style>
    <style:style style:name="T235" style:parent-style-name="DefaultParagraphFont" style:family="text">
      <style:text-properties style:font-name-asian="Calibri" fo:color="#000000"/>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fo:color="#000000"/>
    </style:style>
    <style:style style:name="T238" style:parent-style-name="DefaultParagraphFont" style:family="text">
      <style:text-properties style:font-name-asian="Calibri" fo:color="#000000"/>
    </style:style>
    <style:style style:name="T239" style:parent-style-name="DefaultParagraphFont" style:family="text">
      <style:text-properties style:font-name-asian="Calibri" fo:font-style="italic" style:font-style-asian="italic" fo:color="#000000"/>
    </style:style>
    <style:style style:name="T240" style:parent-style-name="DefaultParagraphFont" style:family="text">
      <style:text-properties style:font-name-asian="Calibri"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text-align="center" fo:text-indent="0.3937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center" fo:text-indent="0.3937in"/>
      <style:text-properties fo:color="#000000"/>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fo:text-indent="0.3937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center" fo:text-indent="0.3937in"/>
      <style:text-properties fo:font-weight="bold" style:font-weight-asian="bold" fo:color="#000000"/>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368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center" fo:text-indent="0.3937in"/>
      <style:text-properties fo:font-weight="bold" style:font-weight-asian="bold"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3937in"/>
    </style:style>
    <style:style style:name="P315" style:parent-style-name="Normal" style:family="paragraph">
      <style:paragraph-properties fo:text-align="center" fo:text-indent="0.3937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3937in"/>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center"/>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justify" fo:line-height="150%">
        <style:tab-stops>
          <style:tab-stop style:type="left" style:position="0.625in"/>
        </style:tab-stops>
      </style:paragraph-properties>
    </style:style>
    <style:style style:name="P341" style:parent-style-name="Normal" style:master-page-name="MPF3" style:family="paragraph">
      <style:paragraph-properties fo:break-before="page" fo:margin-left="3.15in" style:page-number="1">
        <style:tab-stops/>
      </style:paragraph-properties>
    </style:style>
    <style:style style:name="P347" style:parent-style-name="Normal" style:family="paragraph">
      <style:paragraph-properties fo:margin-left="3.15in">
        <style:tab-stops/>
      </style:paragraph-properties>
    </style:style>
    <style:style style:name="P348" style:parent-style-name="Normal" style:family="paragraph">
      <style:paragraph-properties fo:margin-left="3.15in">
        <style:tab-stops/>
      </style:paragraph-properties>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P352" style:parent-style-name="Normal" style:family="paragraph">
      <style:paragraph-properties fo:text-align="center" fo:text-indent="0.0368in"/>
      <style:text-properties fo:font-size="8pt" style:font-size-asian="8pt" style:font-size-complex="8pt"/>
    </style:style>
    <style:style style:name="P353" style:parent-style-name="Normal" style:family="paragraph">
      <style:paragraph-properties fo:text-align="center"/>
    </style:style>
    <style:style style:name="P354" style:parent-style-name="Normal" style:family="paragraph">
      <style:paragraph-properties fo:text-align="center" fo:text-indent="0.0263in"/>
      <style:text-properties fo:font-size="8pt" style:font-size-asian="8pt" style:font-size-complex="8pt"/>
    </style:style>
    <style:style style:name="P355" style:parent-style-name="Normal" style:family="paragraph">
      <style:paragraph-properties fo:text-align="center"/>
    </style:style>
    <style:style style:name="P356" style:parent-style-name="Normal" style:family="paragraph">
      <style:paragraph-properties fo:text-align="center" fo:text-indent="0.0368in"/>
      <style:text-properties fo:font-size="8pt" style:font-size-asian="8pt" style:font-size-complex="8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style>
    <style:style style:name="P359" style:parent-style-name="Normal" style:family="paragraph">
      <style:paragraph-properties fo:text-align="center"/>
      <style:text-properties fo:font-weight="bold" style:font-weight-asian="bold" style:font-weight-complex="bold"/>
    </style:style>
    <style:style style:name="P360" style:parent-style-name="Normal" style:family="paragraph">
      <style:paragraph-properties fo:text-align="justify"/>
      <style:text-properties style:font-weight-complex="bold"/>
    </style:style>
    <style:style style:name="P361" style:parent-style-name="Normal" style:family="paragraph">
      <style:text-properties fo:font-weight="bold" style:font-weight-asian="bold" style:font-weight-complex="bold"/>
    </style:style>
    <style:style style:name="P362" style:parent-style-name="Normal" style:family="paragraph">
      <style:paragraph-properties fo:text-align="center"/>
      <style:text-properties fo:font-weight="bold" style:font-weight-asian="bold" style:font-weight-complex="bold"/>
    </style:style>
    <style:style style:name="P363" style:parent-style-name="Normal" style:family="paragraph">
      <style:paragraph-properties fo:text-align="center"/>
      <style:text-properties fo:font-weight="bold" style:font-weight-asian="bold" style:font-weight-complex="bold"/>
    </style:style>
    <style:style style:name="P364" style:parent-style-name="Normal" style:family="paragraph">
      <style:paragraph-properties fo:text-align="center"/>
      <style:text-properties fo:font-weight="bold" style:font-weight-asian="bold" style:font-weight-complex="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center"/>
      <style:text-properties fo:font-weight="bold" style:font-weight-asian="bold" style:font-weight-complex="bold" fo:text-transform="uppercase"/>
    </style:style>
    <style:style style:name="P368" style:parent-style-name="Normal" style:family="paragraph">
      <style:paragraph-properties fo:text-align="center"/>
      <style:text-properties fo:font-weight="bold" style:font-weight-asian="bold" style:font-weight-complex="bold"/>
    </style:style>
    <style:style style:name="P369" style:parent-style-name="Normal" style:family="paragraph">
      <style:paragraph-properties fo:text-align="center"/>
      <style:text-properties fo:font-weight="bold" style:font-weight-asian="bold" style:font-weight-complex="bold"/>
    </style:style>
    <style:style style:name="P370" style:parent-style-name="Normal" style:family="paragraph">
      <style:paragraph-properties fo:text-align="center"/>
    </style:style>
    <style:style style:name="P371" style:parent-style-name="Normal" style:family="paragraph">
      <style:paragraph-properties fo:text-align="center" fo:text-indent="0.0263in"/>
      <style:text-properties fo:font-size="8pt" style:font-size-asian="8pt" style:font-size-complex="8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fo:margin-left="0.5in" fo:text-indent="-0.25in">
        <style:tab-stops/>
      </style:paragraph-properties>
    </style:style>
    <style:style style:name="T377" style:parent-style-name="DefaultParagraphFont" style:family="text">
      <style:text-properties style:font-name="Wingdings" style:font-size-complex="12pt"/>
    </style:style>
    <style:style style:name="T378" style:parent-style-name="DefaultParagraphFont" style:family="text">
      <style:text-properties style:font-name="Wingding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margin-left="0.5in" fo:text-indent="-0.25in">
        <style:tab-stops/>
      </style:paragraph-properties>
    </style:style>
    <style:style style:name="T381" style:parent-style-name="DefaultParagraphFont" style:family="text">
      <style:text-properties style:font-name="Wingdings" style:font-size-complex="12pt"/>
    </style:style>
    <style:style style:name="T382" style:parent-style-name="DefaultParagraphFont" style:family="text">
      <style:text-properties style:font-name="Wingding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margin-left="0.5in" fo:text-indent="-0.25in">
        <style:tab-stops/>
      </style:paragraph-properties>
    </style:style>
    <style:style style:name="T385" style:parent-style-name="DefaultParagraphFont" style:family="text">
      <style:text-properties style:font-name="Wingdings" style:font-size-complex="12pt"/>
    </style:style>
    <style:style style:name="T386" style:parent-style-name="DefaultParagraphFont" style:family="text">
      <style:text-properties style:font-name="Wingding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5in" fo:text-indent="-0.25in">
        <style:tab-stops/>
      </style:paragraph-properties>
    </style:style>
    <style:style style:name="T389" style:parent-style-name="DefaultParagraphFont" style:family="text">
      <style:text-properties style:font-name="Wingdings" style:font-size-complex="12pt"/>
    </style:style>
    <style:style style:name="T390" style:parent-style-name="DefaultParagraphFont" style:family="text">
      <style:text-properties style:font-name="Wingding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margin-left="0.5in" fo:text-indent="-0.25in">
        <style:tab-stops/>
      </style:paragraph-properties>
    </style:style>
    <style:style style:name="T393" style:parent-style-name="DefaultParagraphFont" style:family="text">
      <style:text-properties style:font-name="Wingdings" style:font-size-complex="12pt"/>
    </style:style>
    <style:style style:name="T394" style:parent-style-name="DefaultParagraphFont" style:family="text">
      <style:text-properties style:font-name="Wingding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name="Wingdings" style:font-size-complex="12pt"/>
    </style:style>
    <style:style style:name="T398" style:parent-style-name="DefaultParagraphFont" style:family="text">
      <style:text-properties style:font-name="Wingding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margin-left="0.5in" fo:text-indent="-0.25in">
        <style:tab-stops/>
      </style:paragraph-properties>
    </style:style>
    <style:style style:name="T401" style:parent-style-name="DefaultParagraphFont" style:family="text">
      <style:text-properties style:font-name="Wingdings" style:font-size-complex="12pt"/>
    </style:style>
    <style:style style:name="T402" style:parent-style-name="DefaultParagraphFont" style:family="text">
      <style:text-properties style:font-name="Wingding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style:text-properties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style:text-properties style:font-size-complex="12pt"/>
    </style:style>
    <style:style style:name="P418" style:parent-style-name="Normal" style:family="paragraph">
      <style:paragraph-properties fo:text-align="justify" fo:text-indent="0.5in"/>
      <style:text-properties style:font-size-complex="12pt"/>
    </style:style>
    <style:style style:name="P419" style:parent-style-name="Normal" style:family="paragraph">
      <style:paragraph-properties fo:text-align="justify" fo:text-indent="0.5in"/>
      <style:text-properties style:font-size-complex="12pt"/>
    </style:style>
    <style:style style:name="P420"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21"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22" style:parent-style-name="Normal" style:family="paragraph">
      <style:paragraph-properties fo:text-align="justify" fo:margin-left="0.5in" fo:text-indent="-0.25in">
        <style:tab-stops>
          <style:tab-stop style:type="left" style:position="0in"/>
        </style:tab-stops>
      </style:paragraph-properties>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1in"/>
      <style:text-properties style:font-size-complex="12pt"/>
    </style:style>
    <style:style style:name="P447" style:parent-style-name="Normal" style:family="paragraph">
      <style:paragraph-properties fo:text-align="justify" fo:text-indent="1.2583in"/>
      <style:text-properties style:font-size-complex="12pt"/>
    </style:style>
    <style:style style:name="P448" style:parent-style-name="Normal" style:family="paragraph">
      <style:paragraph-properties fo:text-align="justify" fo:line-height="150%">
        <style:tab-stops>
          <style:tab-stop style:type="left" style:position="0.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ADMINISTRACIJOS DIREKTORIUS</text:p>
      <text:p text:style-name="P11"/>
      <text:p text:style-name="P12">ĮSAKYMAS</text:p>
      <text:p text:style-name="P13"><text:span text:style-name="T14">DĖL<text:s/></text:span><text:span text:style-name="T15">TECHNINIŲ EISMO REGULIAVIMO PRIEMONIŲ ĮRENGIMO VILNIAUS RAJONO SAVIVALDYBĖJE<text:s/></text:span><text:span text:style-name="T16">KOMISIJOS SUDARYMO,</text:span><text:span text:style-name="T17"><text:s/>REGLAMENTO IR APRAŠO PATVIRTINIMO</text:span></text:p>
      <text:p text:style-name="P18"/>
      <text:p text:style-name="P19"/>
      <text:p text:style-name="P20">2021 m. gruodžio 23 d. Nr. A27(1)-3523</text:p>
      <text:p text:style-name="P21">Vilnius</text:p>
      <text:p text:style-name="P22"/>
      <text:p text:style-name="P23"><text:span text:style-name="T24">Vadovaudamasi Lietuvos Respublikos vietos savivaldos įstatymo 6 straipsnio 32 punktu, 18 straipsnio 1 dalimi bei 29 straipsnio 8 dalies 2 p., Lietuvos Respublikos kelių įstatymo 2 str. 21 d. ir Lietuvos Respublikos saugaus eismo automobilių keliais įstatymo 10 straipsnio 8 dalies 6 punktu,</text:span></text:p>
      <text:p text:style-name="P25"><text:span text:style-name="T26">1</text:span><text:span text:style-name="T27">.</text:span><text:span text:style-name="T28"><text:tab/>T v i r t i n u:</text:span></text:p>
      <text:p text:style-name="P29"><text:span text:style-name="T30">1.1</text:span><text:span text:style-name="T31">.</text:span><text:span text:style-name="T32"><text:s/>Techninių eismo reguliavimo priemonių įrengimo Vilniaus rajono savivaldybėje komisijos reglamentą<text:s/></text:span><text:span text:style-name="T33">(pridedama);</text:span></text:p>
      <text:p text:style-name="P34"><text:span text:style-name="T35">1.2</text:span><text:span text:style-name="T36">.<text:s/></text:span><text:span text:style-name="T37">Techninių eismo reguliavimo priemonių įrengimo Vilniaus rajono savivaldybėje tvarkos aprašą<text:s/></text:span><text:span text:style-name="T38">(pridedama);</text:span></text:p>
      <text:p text:style-name="P39"><text:span text:style-name="T40">2</text:span><text:span text:style-name="T41">. Sudarau šios sudėties<text:s/></text:span><text:span text:style-name="T42">Techninių eismo reguliavimo priemonių įrengimo Vilniaus rajono savivaldybėje komisiją:<text:s/></text:span></text:p>
      <text:p text:style-name="P43">Pirmininkas – Jurijus Jelinskis, Vilniaus rajono savivaldybės administracijos Statybos skyriaus vedėjo pavaduotojas.</text:p>
      <text:p text:style-name="P44">Pirmininko pavaduotojas – Andžej Mariuš Sedlicki, Vilniaus rajono savivaldybės administracijos Statybos skyriaus vyr. specialistas.</text:p>
      <text:p text:style-name="P45">Sekretorė – Ieva Jakubėnaitė, Vilniaus rajono savivaldybės administracijos Statybos skyriaus vyr. specialistė.</text:p>
      <text:p text:style-name="P46">Nariai:</text:p>
      <text:p text:style-name="P47">Sigitas Kūjalis – Vilniaus apskrities vyriausiojo policijos komisariato Kelių policijos valdybos Administracinės veiklos skyriaus vyresnysis specialistas;</text:p>
      <text:p text:style-name="P48">Vilniaus rajono savivaldybės administracijos atitinkamos seniūnijos seniūnas.</text:p>
      <text:p text:style-name="P49"/>
      <text:p text:style-name="P50"/>
      <text:p text:style-name="P51"><text:span text:style-name="T52">3</text:span><text:span text:style-name="T53">. Į p a r e i g o j u:</text:span></text:p>
      <text:p text:style-name="P54"><text:span text:style-name="T55">3.1</text:span><text:span text:style-name="T56">.<text:s/></text:span><text:span text:style-name="T57">Viešųjų ir tarptautinių ryšių skyri</text:span><text:span text:style-name="T58">ų paskelbti šį įsakymą Vilniaus rajono savivaldybės administracijos tinklalapyje;</text:span></text:p>
      <text:p text:style-name="P59"><text:span text:style-name="T60">3.2</text:span><text:span text:style-name="T61">. Ūkio skyrių paskelbti šį įsakymą Teisės aktų registre.</text:span></text:p>
      <text:p text:style-name="P62"><text:span text:style-name="T63">4</text:span><text:span text:style-name="T64">. P r i p a ž į s t u <text:s/>netekusiais galios:</text:span></text:p>
      <text:p text:style-name="P65"><text:span text:style-name="T66">4.1</text:span><text:span text:style-name="T67">. Vilniaus rajono savivaldybės administracijos direktoriaus 2020 m. vasario 14 d. įsakymą Nr. A27(1)-350 „Dėl kelio ženklų, greitį mažinančių priemonių, sferinių kelio veidrodžių ir užtvarų įrengimo darbo grupės sudėties, reglamento ir aprašo patvirtinimo“ su visais vėlesniais jo pakeitimais.</text:span></text:p>
      <text:p text:style-name="P68"><text:span text:style-name="T69">4.2</text:span><text:span text:style-name="T70">. Vilniaus rajono savivaldybės administracijos direktoriaus 2012 m. sausio 2 d. įsakymą Nr. A27-6 „Dėl eismo saugumo prie mokyklų užtikrinimo darbo grupės sudarymo“ su visais vėlesniais jo pakeitimais.</text:span></text:p>
      <text:p text:style-name="P71"/>
      <text:p text:style-name="P72"/>
      <text:p text:style-name="P73"><text:span text:style-name="T74">Administracijos direktorė</text:span><text:span text:style-name="T75"><text:tab/></text:span><text:span text:style-name="T76"><text:tab/></text:span><text:span text:style-name="T77"><text:tab/></text:span><text:span text:style-name="T78"><text:tab/><text:s text:c="22"/>Liucina Kotlovska</text:span></text:p>
      <text:p text:style-name="P79"/>
      <text:soft-page-break/>
      <text:p text:style-name="P80">PATVIRTINTA:</text:p>
      <text:p text:style-name="P86">Vilniaus rajono savivaldybės</text:p>
      <text:p text:style-name="P87">administracijos direktoriaus</text:p>
      <text:p text:style-name="P88">2021 m. gruodžio 23 d.</text:p>
      <text:p text:style-name="P89">įsakymu Nr. A27(1)-3523</text:p>
      <text:p text:style-name="P90"/>
      <text:p text:style-name="P91"/>
      <text:p text:style-name="P92"><text:span text:style-name="T93">TECHNINIŲ EISMO REGULIAVIMO PRIEMONIŲ ĮRENGIMO</text:span><text:span text:style-name="T94"><text:s/></text:span><text:span text:style-name="T95">VILNIAUS RAJONO SAVIVALDYBĖJE<text:s/></text:span><text:span text:style-name="T96">KOMISIJOS</text:span><text:span text:style-name="T97"><text:s/></text:span><text:span text:style-name="T98">REGLAMENTAS</text:span></text:p>
      <text:p text:style-name="P99"/>
      <text:p text:style-name="P100"/>
      <text:p text:style-name="P101"><text:span text:style-name="T102">I.<text:s/></text:span><text:span text:style-name="T103">BENDROJI DALIS</text:span></text:p>
      <text:p text:style-name="P104"/>
      <text:p text:style-name="P105">1. Šis Vilniaus rajono savivaldybės reglamentas (toliau – Reglamentas) nustato techninių eismo reguliavimo priemonių įrengimo komisijos (toliau – Komisija) veiklos tvarką Vilniaus rajono savivaldybės vietinės reikšmės keliuose ir gatvėse, kurie yra įtraukti į Vilniaus rajono savivaldybės vietinės reikšmės kelių ir gatvių sąrašą, patvirtintą Vilniaus rajono savivaldybės tarybos sprendimu.<text:s/></text:p>
      <text:p text:style-name="P106">2. Komisija savo veikloje vadovaujasi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107">Lietuvos Respublikos kelių įstatymu, Lietuvos Respublikos vietos savivaldos įstatymu, Lietuvos Respublikos saugaus eismo automobilių keliais įstatymu, Lietuvos Respublikos viešojo administravimo įstatymu, Lietuvos Respublikos Vyriausybės 2002-12-11 nutarimu Nr. 1950 patvirtintomis Kelių eismo taisyklėmis, 2007-08-22 Lietuvos Respublikos Vyriausybės nutarimu Nr. 875 patvirtintomis Asmenų prašymų ir skundų<text:s/></text:span><text:soft-page-break/><text:span text:style-name="T108">nagrinėjimo viešojo administravimo subjektuose taisyklėmis, 2017-03-31 Vilniaus rajono savivaldybės tarybos sprendimu Nr. T3-127 patvirtintomis Vilniaus rajono savivaldybės tvarkymo ir švaros taisyklėmis, 2010-06-09 Lietuvos automobilių kelių direkcijos prie susisiekimo ministerijos direktoriaus įsakymu Nr. V-146 patvirtintomis Inžinerinių saugaus eismo priemonių projektavimo ir naudojimo rekomendacijomis R ISEP 10, 2014-02-20 Lietuvos automobilių kelių direkcijos prie Susisiekimo ministerijos direktoriaus įsakymu Nr. V-69 patvirtintomis automobilių kelių signalinių stulpelių techninių reikalavimų aprašu ir įrengimo taisyklėmis TRAT SST 14, 2012-01-31 Lietuvos Respublikos susisiekimo ministro įsakymu Nr. 3-83 patvirtintomis Kelio ženklų įrengimo ir vertikaliojo ženklinimo taisyklėmis, 2012-01-31 Lietuvos Respublikos susisiekimo ministro įsakymu Nr. 3-82 patvirtintomis Kelių horizontaliojo ženklinimo taisyklėmis, 2020-08-28 Lietuvos Respublikos susisiekimo ministro įsakymu Nr. 3-487 patvirtintomis<text:s/></text:span><text:span text:style-name="T109">Pėsčiųjų perėjimo per kelius ir gatves organizavimo taisyklėmis</text:span><text:span text:style-name="T110">, 2011-12-02 Lietuvos Respublikos aplinkos ministro įsakymu Nr. D1-933 patvirtintu<text:s/></text:span><text:span text:style-name="T111">statybos techninio reglamento STR 2.06.04:2014 „Gatvės ir vietinės reikšmės keliai. Bendrieji reikalavimai</text:span><text:span text:style-name="T112">“ nuostatomis, kitais galiojančiais</text:span><text:s/>teisės aktais ir šiuo Reglamentu. Pasikeitus teisės aktų redakcijai, vadovaujamasi prašymo pateikimo metu galiojusia redakcija.<text:s/></text:p>
      <text:p text:style-name="P113">3. Komisijos veikla grindžiama kolegialiu klausimų svarstymu ir sprendimų priėmimu. Komisijos veiklą organizuoja ir jai vadovauja pirmininkas.</text:p>
      <text:p text:style-name="P114">4. Reglamentą tvirtina ir keičia Vilniaus rajono savivaldybės administracijos<text:s/><text:line-break/>(toliau – Administracija) direktorius.</text:p>
      <text:p text:style-name="P115"/>
      <text:p text:style-name="P116"><text:span text:style-name="T117">II</text:span><text:span text:style-name="T118">.<text:s/></text:span><text:span text:style-name="T119">DARBO TVARKA</text:span></text:p>
      <text:p text:style-name="P120"/>
      <text:p text:style-name="P121">5. Komisijos sudėtį ir jos pirmininką tvirtina Administracijos direktorius.</text:p>
      <text:p text:style-name="P122">6. Komisiją sudaro 5 (penki) nariai:<text:s/></text:p>
      <text:p text:style-name="P123">6.1. pirmininkas – Administracijos Statybos skyriaus darbuotojas;</text:p>
      <text:p text:style-name="P124">6.2. pirmininko pavaduotojas – Administracijos Statybos skyriaus darbuotojas;</text:p>
      <text:p text:style-name="P125">6.3. sekretorius – Administracijos darbuotojas;</text:p>
      <text:p text:style-name="P126">6.4. Vilniaus apskrities vyriausiojo policijos komisariato Kelių policijos valdybos atstovas;</text:p>
      <text:p text:style-name="P127">6.5. Vilniaus rajono savivaldybės administracijos atitinkamos seniūnijos seniūnas.</text:p>
      <text:p text:style-name="P128">7. Komisijos posėdžiai rengiami gavus prašymą (-us) dėl techninių eismo reguliavimo priemonių įrengimo.</text:p>
      <text:p text:style-name="P129">8. Komisijos posėdžiai įprastai yra rengiami 4 (keturis) kartus per metus (I, II, III ir IV ketvirčiuose) arba esant poreikiui pirmininkas arba jo pavaduotojas (pirmininkui nesant) gali sušaukti neeilinį Komisijos posėdį.</text:p>
      <text:p text:style-name="P130">9. Komisijos posėdžius sušaukia pirmininkas arba jo pavaduotojas (pirmininkui nesant).</text:p>
      <text:p text:style-name="P131">10. Siekiant įvertinti prašymų pagrįstumą, gali būti organizuojami išvažiuojamieji Komisijos posėdžiai ir informacija patikrinta VĮ Registrų centras.</text:p>
      <text:p text:style-name="P132">11. Komisijos posėdis laikomas teisėtu, jeigu jame dalyvauja <text:s/>ne mažiau kaip 3 (trys) Komisijos nariai ir sprendimai priimami balsų dauguma.</text:p>
      <text:p text:style-name="P133">12. Sekretoriaus pareigos:</text:p>
      <text:p text:style-name="P134">12.1. informuoti Komisijos narius apie pirmininko arba pavaduotojo kvietimą į posėdį;</text:p>
      <text:p text:style-name="P135">12.2. parengti posėdžio protokolą su schemomis ir per 5 (penkias) darbo dienas po įvykusio Komisijos posėdžio paskelbti priimtus sprendimus Vilniaus rajono savivaldybės internetiniame puslapyje;</text:p>
      <text:p text:style-name="P136">12.3.<text:s/><text:span text:style-name="T137">ne vėliau kaip per 3 (tris) darbo dienas po įvykusio Komisijos posėdžio informuoja pareiškėją galutiniu raštu apie parengtą ir patvirtiną protokolą su schemomis arba apie kitą Komisijos priimtą sprendimą.</text:span></text:p>
      <text:p text:style-name="P138">12.4. tvarkyti ir saugoti Komisijos dokumentus teisės aktų nustatyta tvarka;</text:p>
      <text:p text:style-name="P139">13. Komisijos narys negali nagrinėti prašymo, jeigu svarstomas klausimas yra susijęs su jo asmeniniais interesais.</text:p>
      <text:p text:style-name="P140">14. Komisija sprendžia techninių eismo reguliavimo priemonių įrengimo klausimus pagal Techninių eismo reguliavimo priemonių įrengimo Vilniaus rajono savivaldybėje tvarkos aprašą.</text:p>
      <text:p text:style-name="P141">15. Komisija, vadovaudamasi Reglamento 2 punktu ir įvertinusi faktines aplinkybes, gali nuspręsti įrengti kitokias technines eismo reguliavimo priemones arba nutarti technines eismo reguliavimo priemones įrengti kitoje vietoje, negu buvo nurodyta prašyme.</text:p>
      <text:p text:style-name="P142">16. Pritarus techninių eismo reguliavimo priemonių įrengimui, parengiama schema, kurią tvirtina Komisijos pirmininkas arba pavaduotojas (pirmininkui nesant) ir Vilniaus apskrities vyriausiojo policijos komisariato Kelių policijos valdybos atstovas.</text:p>
      <text:p text:style-name="P143">17. Komisijos protokolą tvirtina Komisijos pirmininkas arba pavaduotojas (pirmininkui nesant) ir sekretorius.</text:p>
      <text:p text:style-name="P144"><text:span text:style-name="T145">18</text:span><text:span text:style-name="T146">. Komisijos sprendimai gali būti apskųsti vadovaujantis Lietuvos Respublikos administracinių bylų teisenos įstatymo 26 str. 1 d. ir 29 str. 1 d., skundžiamas pasirinktinai Lietuvos administracinių ginčų komisijai (Vilniaus g. 27, LT-01402 Vilnius) ar Vilniaus apygardos administraciniam teismui (Žygimantų g. 2, LT-01102 Vilnius) per vieną mėnesį nuo Komisijos galutinio rašto gavimo dienos.</text:span></text:p>
      <text:p text:style-name="Normal"/>
      <text:p text:style-name="P147">_______________________________</text:p>
      <text:p text:style-name="P148"/>
      <text:p text:style-name="P149"/>
      <text:soft-page-break/>
      <text:p text:style-name="P150">PATVIRTINTA:</text:p>
      <text:p text:style-name="P156">Vilniaus rajono savivaldybės</text:p>
      <text:p text:style-name="P157">administracijos direktoriaus</text:p>
      <text:p text:style-name="P158">2021 m. gruodžio 23 d.</text:p>
      <text:p text:style-name="P159">įsakymu Nr. A27(1)-3523</text:p>
      <text:p text:style-name="P160"/>
      <text:p text:style-name="P161"/>
      <text:p text:style-name="P162"><text:span text:style-name="T163">TECHNINIŲ EISMO REGULIAVIMO PRIEMONIŲ ĮRENGIMO VILNIAUS RAJONO SAVIVALDYBĖJE TVARKOS APRAŠAS</text:span></text:p>
      <text:p text:style-name="P164"/>
      <text:p text:style-name="P165"/>
      <text:p text:style-name="P166"><text:span text:style-name="T167">I</text:span><text:span text:style-name="T168">.<text:s/></text:span><text:span text:style-name="T169">TECHNINIŲ EISMO REGULIAVIMO PRIEMONIŲ ĮRENGIMO BENDRIEJI REIKALAVIMAI</text:span></text:p>
      <text:p text:style-name="P170"/>
      <text:p text:style-name="P171">1. Šis Vilniaus rajono savivaldybės (toliau – Savivaldybė) tvarkos aprašas (toliau – Aprašas) nustato techninių eismo reguliavimo priemonių (toliau – Priemonės) įrengimo tvarką Savivaldybės vietinės reikšmės keliuose ir gatvėse, kurie yra įtraukti į Vilniaus rajono savivaldybės vietinės reikšmės kelių ir gatvių sąrašą, patvirtintą Vilniaus rajono savivaldybės tarybos sprendimu.<text:s/><text:span text:style-name="T172">Aprašas parengtas<text:s/></text:span>vadovaujantis Lietuvos Respublikos Konstitucija, įstatymais, kitais Lietuvos Respublikos Seimo priimtais teisės aktais, Respublikos Prezidento dekretais, Lietuvos Respublikos Vyriausybės nutarimais, Lietuvos Respublikos Ministro Pirmininko potvarkiais, Lietuvos Respublikos tarptautinėmis sutartimis,<text:s/><text:span text:style-name="T173">Lietuvos Respublikos kelių įstatymu, Lietuvos Respublikos vietos savivaldos įstatymu, Lietuvos Respublikos saugaus eismo automobilių keliais įstatymu, Lietuvos Respublikos viešojo administravimo įstatymu, Lietuvos Respublikos Vyriausybės<text:s/></text:span><text:span text:style-name="T174"><text:line-break/>2002-12-11 nutarimu Nr. 1950 patvirtintomis Kelių eismo taisyklėmis, 2007-08-22<text:s/></text:span><text:soft-page-break/><text:span text:style-name="T175">Lietuvos Respublikos Vyriausybės nutarimu Nr. 875 patvirtintomis Asmenų prašymų ir skundų nagrinėjimo viešojo administravimo subjektuose taisyklėmis, 2017-03-31 Vilniaus rajono savivaldybės tarybos sprendimu Nr. T3-127 patvirtintomis Vilniaus rajono savivaldybės tvarkymo ir švaros taisyklėmis, 2010-06-09 Lietuvos automobilių kelių direkcijos prie Susisiekimo ministerijos direktoriaus įsakymu Nr. V-146 patvirtintomis Inžinerinių saugaus eismo priemonių projektavimo ir naudojimo rekomendacijomis R ISEP 10, 2014-02-20 Lietuvos automobilių kelių direkcijos prie Susisiekimo ministerijos direktoriaus įsakymu Nr. V-69 patvirtintomis automobilių kelių signalinių stulpelių techninių reikalavimų aprašu ir įrengimo taisyklėmis TRAT SST 14, 2012-01-31 Lietuvos Respublikos susisiekimo ministro įsakymu Nr. 3-83 patvirtintomis Kelio ženklų įrengimo ir vertikaliojo ženklinimo taisyklėmis, 2012-01-31 Lietuvos Respublikos susisiekimo ministro įsakymu Nr. 3-82 patvirtintomis Kelių horizontaliojo ženklinimo taisyklėmis, 2020-08-28 Lietuvos Respublikos susisiekimo ministro įsakymu Nr. 3-487 patvirtintomis<text:s/></text:span><text:span text:style-name="T176">Pėsčiųjų perėjimo per kelius ir gatves organizavimo taisyklėmis</text:span><text:span text:style-name="T177">, 2011-12-02 Lietuvos Respublikos aplinkos ministro įsakymu Nr. D1-933 patvirtintu<text:s/></text:span><text:span text:style-name="T178">statybos techninio reglamento STR 2.06.04:2014 „Gatvės ir vietinės reikšmės keliai. Bendrieji reikalavimai</text:span><text:span text:style-name="T179">“ nuostatomis, kitais galiojančiais</text:span><text:s/>teisės aktais. Pasikeitus teisės aktų redakcijai, vadovaujamasi prašymo pateikimo metu galiojusia redakcija.</text:p>
      <text:p text:style-name="P180">2. Draudžiama savavališkai įrengti Priemones Savivaldybės vietinės reikšmės keliuose ir gatvėse be techninių eismo reguliavimo priemonių įrengimo komisijos (toliau – Komisija) leidimo, taip pat kartu su kelio ženklais įrengti papildomą informaciją, kurios įrengimo nenumato Aprašo 1 p. nurodyti galiojantys teisės aktai.</text:p>
      <text:p text:style-name="P181">3. Priemonės įrengiamos vadovaujantis suderinta schema arba projektu.</text:p>
      <text:p text:style-name="P182"><text:span text:style-name="T183">4</text:span><text:span text:style-name="T184">. Nuosavybės, nuomos ar kitais pagrindais valdomų teritorijų ribose Priemonių įrengimą savo lėšomis inicijuoja patys teritorijų savininkai ar valdytojai, parengę ir suderinę schemą ar projektą su Vilniaus apskrities vyriausiojo policijos komisariato Kelių policijos valdyba ir valstybinės žemės patikėjimo teisės subjektais (patikėtiniais), išskyrus Savivaldybę. Fizinių ir<text:s/></text:span><text:soft-page-break/><text:span text:style-name="T185">juridinių asmenų iniciatyva įrengtos stacionarios ir laikinos techninės eismo reguliavimo priemonės prižiūrimos iniciatorių lėšomis.</text:span></text:p>
      <text:p text:style-name="P186"><text:span text:style-name="T187">5</text:span><text:span text:style-name="T188">. Komisija gali pritarti laikinų (renginių, kelio darbų metu ir kitais atvejais) Priemonių įrengimui Savivaldybės vietinės reikšmės keliuose ir gatvėse.</text:span></text:p>
      <text:p text:style-name="P189">6. Komisijai suderinus (išdavus leidimą) Priemonės, jų įrengimo termino Komisija nenustato, o suderintų Priemonių organizavimas ir įrengimas pavedamas atitinkamos Savivaldybės seniūnijai.</text:p>
      <text:p text:style-name="P190">7. Komisija nesvarsto kelio užtvarų įrengimo Savivaldybės vietinės reikšmės keliuose ir gatvėse, nekontroliuoja jų įrengimo teisėtumo Savivaldybės teritorijoje, nes Savivaldybės vietinės reikšmės keliai ir gatvės yra<text:s/><text:span text:style-name="T191">vieši ir nuosavybės teise priklauso Savivaldybei, o<text:s/></text:span><text:span text:style-name="T192">teisę naudotis viešaisiais keliais ir gatvėmis turi visi eismo dalyviai, t. y. juridiniai ir fiziniai asmenys</text:span><text:span text:style-name="T193">.<text:s/></text:span>Kelio užtvarų įrengimą ne Savivaldybės vietinės reikšmės keliuose ir gatvėse reglamentuoja Aprašo 4 punktas.</text:p>
      <text:p text:style-name="P194">8. Fizinis arba juridinis asmuo, norintis įrengti Priemones Savivaldybės vietinės reikšmės keliuose ir gatvėse, turi Savivaldybei pateikti:</text:p>
      <text:p text:style-name="P195">8.1. prašymą (priedas Nr. 1);</text:p>
      <text:p text:style-name="P196">8.2. norimą Priemonių išdėstymo schemą ar projektą (nurodomi pageidaujamų kelio ženklų numeriai, konkreti įrengimo vieta, atstumas iki objektų, įrengimo motyvai ir kita informacija);</text:p>
      <text:p text:style-name="P197"><text:span text:style-name="T198">8.3</text:span><text:span text:style-name="T199">. norint įrengti greitį mažinantį kalnelį arčiau nei 30 m nuo esamų gyvenamųjų pastatų, privaloma:</text:span></text:p>
      <text:p text:style-name="P200"><text:span text:style-name="T201">8.3.1</text:span><text:span text:style-name="T202">. pateikti greitį mažinančio kalnelio schemą pagal norimą įrengimo vietą;</text:span></text:p>
      <text:p text:style-name="P203"><text:span text:style-name="T204">8.3.2</text:span><text:span text:style-name="T205">. pateikti gretimų gyvenamųjų pastatų visų savininkų raštiškus sutikimus;</text:span></text:p>
      <text:p text:style-name="P206"><text:span text:style-name="T207">8.4</text:span><text:span text:style-name="T208">. Pasikeitus esamų gyvenamųjų pastatų savininkams, laikoma, kad raštiškas sutikimas greitį mažinantį kalnelį įrengti arčiau nei 30 m galioja neterminuotai, jeigu per 6 mėnesius nuo nekilnojamojo turto įsigijimo dienos naujieji savininkai dėl šio sutikimo nepareiškia rašytinių pretenzijų.</text:span></text:p>
      <text:p text:style-name="P209">9. Prašymą su pridedamais dokumentais galima pateikti tiesiogiai atvykus į Savivaldybę, atsiuntus prašymą paštu, registruotu paštu, el. paštu (<text:span text:style-name="T210">vrsa@vrsa.lt</text:span>) arba kitomis elektroninėmis<text:s/><text:span text:style-name="T211">priemonėmis.</text:span></text:p>
      <text:p text:style-name="P212"><text:span text:style-name="T213">10</text:span><text:span text:style-name="T214">. Aprašo 2, 3, 4, 5 ir 6 dalyje minimų Priemonių įrengimo tvarka Savivaldybės vietinės reikšmės keliuose ir gatvėse yra rekomendacinio pobūdžio ir tai nėra baigtinis jų sąrašas. Pažymėtina, kad prašymų svarsrtymo metu, atsiradus papildomoms faktinėms aplikybėms, gali būti priimti kiti įrengimo sprendimai.</text:span></text:p>
      <text:p text:style-name="P215"/>
      <text:p text:style-name="P216"><text:span text:style-name="T217">II</text:span><text:span text:style-name="T218">.<text:s/></text:span><text:span text:style-name="T219">KELIO ŽENKLAI</text:span></text:p>
      <text:p text:style-name="P220"/>
      <text:p text:style-name="P221"><text:span text:style-name="T222">11</text:span><text:span text:style-name="T223">. Aprašo 2 dalyje minima kelio ženklų įrengimo tvarka Savivaldybės vietinės reikšmės keliuose ir gatvėse yra rekomendacinio pobūdžio ir tai nėra baigtinis kelio ženklų sąrašas.<text:s/></text:span></text:p>
      <text:p text:style-name="P224"><text:span text:style-name="T225">12</text:span><text:span text:style-name="T226">. Kelio</text:span><text:span text:style-name="T227"><text:s/></text:span><text:span text:style-name="T228">ženklą Nr. 303 „Motorinių transporto priemonių eismas draudžiamas“ galima įrengti kai:</text:span></text:p>
      <text:p text:style-name="P229"><text:span text:style-name="T230">12.1</text:span><text:span text:style-name="T231">. kelias veda<text:s/></text:span><text:span text:style-name="T232">į įmonės teritoriją;</text:span></text:p>
      <text:p text:style-name="P233"><text:span text:style-name="T234">12.2</text:span><text:span text:style-name="T235">. kiti žmonės nesusiję su konkrečia įmone neturi jokių interesų važiuoti;</text:span></text:p>
      <text:p text:style-name="P236"><text:span text:style-name="T237">12.3</text:span><text:span text:style-name="T238">. įvažiuoti gali tik</text:span><text:span text:style-name="T239"><text:s/></text:span><text:span text:style-name="T240">darbuotojai ir atvežantys arba išvežantys krovinius transportas.</text:span></text:p>
      <text:p text:style-name="P241"><text:span text:style-name="T242">13</text:span><text:span text:style-name="T243">. Kelio ženklus Nr. 552 „Gyvenamoji zona“ ir 553„Gyvenamosios zonos pabaiga“ galima įrengti kai:</text:span></text:p>
      <text:p text:style-name="P244"><text:span text:style-name="T245">13.1</text:span><text:span text:style-name="T246">. tai yra gatvė;</text:span></text:p>
      <text:p text:style-name="P247"><text:span text:style-name="T248">13.2</text:span><text:span text:style-name="T249">. gatvė baigiasi aklakeliu;</text:span></text:p>
      <text:p text:style-name="P250"><text:span text:style-name="T251">13.3</text:span><text:span text:style-name="T252">. teritorija palei gatvę yra visiškai urbanizuota;</text:span></text:p>
      <text:p text:style-name="P253"><text:span text:style-name="T254">14</text:span><text:span text:style-name="T255">. Kelio ženklas Nr. 531 „Rezervuota stovėjimo vieta“ neįrengiama Savivaldybės vietinės reikšmės keliuose ir gatvėse, nes nėra nustatytos ir patvirtintos tvarkos.</text:span></text:p>
      <text:p text:style-name="P256"><text:span text:style-name="T257">15</text:span><text:span text:style-name="T258">. Kartu su greitį mažinančio kalnelio įrengimu turi būti įrengti įspėjamieji kelio ženklai<text:s/></text:span><text:span text:style-name="T259"><text:line-break/>Nr. 151 „Greičio mažinimo priemonė“.</text:span></text:p>
      <text:p text:style-name="P260"/>
      <text:p text:style-name="P261"><text:span text:style-name="T262">III</text:span><text:span text:style-name="T263">.<text:s/></text:span><text:span text:style-name="T264">GREITĮ MAŽINANTYS KALNELIAI</text:span></text:p>
      <text:p text:style-name="P265"/>
      <text:p text:style-name="P266"><text:span text:style-name="T267">16</text:span><text:span text:style-name="T268">. Nauji greitį mažinantys kalneliai kelio ruože arba gatvėje įrengiami atsižvelgiant į leistiną greitį:</text:span></text:p>
      <text:p text:style-name="P269"><text:span text:style-name="T270">16.1</text:span><text:span text:style-name="T271">. Jeigu ribotas greitis yra iki 30 km/h, tuomet atstumas tarp apskritimės formos greitį mažinančių kalnelių yra rekomenduojamas nuo 100 m iki 200 m;</text:span></text:p>
      <text:p text:style-name="P272"><text:span text:style-name="T273">16.2</text:span><text:span text:style-name="T274">. Jeigu ribotas greitis yra iki 50 km/h, tuomet atstumas tarp trapecinės formos greitį mažinančių kalnelių yra rekomenduojamas nuo 200 m iki 400 m.</text:span></text:p>
      <text:p text:style-name="P275"><text:span text:style-name="T276">17</text:span><text:span text:style-name="T277">. Greitį mažinantys kalneliai įkalnėje arba nuokalnėje (kai kelio išilginis nuolydis daugiau ar lygus 4 proc.) neįrengiami, kadangi tai pablogina saugaus eismo sąlygas (dėl slidžios kelio arba gatvės dangos transporto priemonę įkalnėje arba nuokalnėje sudėtinga sustabdyti).</text:span></text:p>
      <text:p text:style-name="P278"><text:span text:style-name="T279">18</text:span><text:span text:style-name="T280">. Greitį mažinantys kalneliai yra įrengiami tik asfaltuotose Savivaldybės<text:s/></text:span>vietinės reikšmės<text:s/><text:span text:style-name="T281">keliuose ir gatvėse.</text:span></text:p>
      <text:p text:style-name="P282"><text:span text:style-name="T283">IV</text:span><text:span text:style-name="T284">.<text:s/></text:span><text:span text:style-name="T285">SIGNALINIAI STULPELIAI</text:span></text:p>
      <text:p text:style-name="P286"/>
      <text:p text:style-name="P287"><text:span text:style-name="T288">19</text:span><text:span text:style-name="T289">. Savivaldybės<text:s/></text:span>vietinės reikšmės<text:s/><text:span text:style-name="T290">keliuose ir gatvėse, kuriose yra įrengiami iškilieji apskritiminės formos kalneliai, matomumui tamsiu paros metu pagerinti jų išoriniame krašte statomi signaliniai stulpeliai su šviesą atspindinčiais elementais (atšvaitais). Rekomenduojama kartu įrengti 2 (du) signalinius stulpelius.</text:span></text:p>
      <text:p text:style-name="P291"><text:span text:style-name="T292">20</text:span><text:span text:style-name="T293">. Savivaldybės<text:s/></text:span>vietinės reikšmės<text:s/><text:span text:style-name="T294">keliuose ir gatvėse, kuriose yra įrengiami iškilieji trapecinės formos kalneliai, matomumui tamsiu paros metu pagerinti jų išoriniame krašte statomi signaliniai stulpeliai su šviesą atspindinčiais elementais (atšvaitais). Rekomenduojama kartu įrengti 4 (keturis) signalinius stulpelius.</text:span></text:p>
      <text:p text:style-name="P295"/>
      <text:p text:style-name="P296"><text:span text:style-name="T297">V</text:span><text:span text:style-name="T298">.<text:s/></text:span><text:span text:style-name="T299">KELIŲ IR GATVIŲ VAŽIUOJAMOSIOS DALIES ŽENKLINIMAS</text:span></text:p>
      <text:p text:style-name="P300"/>
      <text:p text:style-name="P301"><text:span text:style-name="T302">21</text:span><text:span text:style-name="T303">. Kartu su greitį mažinančiu kalneliu turi būti įrengtas horizontalusis ženklinimas Nr. 1.25. (šachmatų tvarka išdėstyti langeliai, kurie žymi greičio mažinimo priemones).</text:span></text:p>
      <text:p text:style-name="P304"><text:span text:style-name="T305">22</text:span><text:span text:style-name="T306">. Pėsčiųjų perėjose įrengiamas horizontalusis ženklinimas Nr. 1.13.1 „Zebras“.</text:span></text:p>
      <text:p text:style-name="P307"><text:span text:style-name="T308">23</text:span><text:span text:style-name="T309">. Savivaldybės<text:s/></text:span>vietinės reikšmės<text:s/><text:span text:style-name="T310">keliuose ir gatvėse neįrengiami važiuojamosios dalies kraštų horizontalieji žymėjimai, jei taip nenumatyta kelio ar gatvės projekte.</text:span></text:p>
      <text:p text:style-name="P311"><text:span text:style-name="T312">24</text:span><text:span text:style-name="T313">. Kartu su autobusų sustojimo aikštelėmis, antžeminių konteinerių aikštelėmis ar kitais atvejais gali būti įrengiamas geltonos spalvos horizontalusis ženklinimas Nr. 1.27 – zigzagas.</text:span></text:p>
      <text:p text:style-name="P314"/>
      <text:p text:style-name="P315"><text:span text:style-name="T316">VI</text:span><text:span text:style-name="T317">.<text:s/></text:span><text:span text:style-name="T318">NEĮGALIŲJŲ AUTOMOBILIAMS SKIRTŲ STOVĖJIMO VIETŲ<text:s/></text:span><text:span text:style-name="T319"><text:line-break/>VERTIKALUSIS ŽENKLINIMAS</text:span></text:p>
      <text:p text:style-name="P320"/>
      <text:p text:style-name="P321"><text:span text:style-name="T322">25</text:span><text:span text:style-name="T323">. Teikiant prašymą, turi būti pateiktas neįgaliojo pažymėjimas.</text:span></text:p>
      <text:p text:style-name="P324"/>
      <text:p text:style-name="P325"><text:span text:style-name="T326">26</text:span><text:span text:style-name="T327">. Kelio ženklas Nr. 846 „Neįgalieji“ įrengiamas tik stovėjimo aikštelėse</text:span><text:span text:style-name="T328"><text:note text:note-class="footnote" text:id="_ftn0"><text:note-citation>1</text:note-citation><text:note-body><text:p text:style-name="Normal"><text:span text:style-name="T329"><text:s/>Kelio ženklo įrengimas turi atitikti Kelio ženklų įrengimo ir vertikaliojo ženklinimo taisyklių 371 punktą.</text:span></text:p></text:note-body></text:note></text:span><text:span text:style-name="T330">, kurios atitinka Lietuvos Respublikos Aplinkos ministro įsakymo STR 2.03.01:2019 „Statinių prieinamumas“<text:s/></text:span><text:span text:style-name="T331"><text:line-break/>IV skyriaus reikalavimus.</text:span></text:p>
      <text:p text:style-name="P332"><text:span text:style-name="T333">27</text:span><text:span text:style-name="T334">. Kelio ženklas Nr. 846 „Neįgalieji“ įrengiamas tik stovėjimo aikštelėse, kurios danga atitinka 2019-01-25 Lietuvos automobilių kelių direkcijos prie Susisiekimo ministerijos direktoriaus įsakymo Nr. V-16 patvirtintas automobilių kelių standartizuotų dangų konstrukcijų projektavimo taisykles KPT SDK 19.</text:span></text:p>
      <text:p text:style-name="P335"><text:span text:style-name="T336">28</text:span><text:span text:style-name="T337">. Kelio ženklas Nr. 846 „Neįgalieji“ turi būti įrengiamas su kelio ženklu Nr. 528 „Stovėjimo vieta“.</text:span></text:p>
      <text:p text:style-name="Normal"/>
      <text:p text:style-name="P338">_______________________________</text:p>
      <text:p text:style-name="P339"/>
      <text:p text:style-name="P340"/>
      <text:soft-page-break/>
      <text:p text:style-name="P341">Techninių eismo reguliavimo priemonių įrengimo<text:s/></text:p>
      <text:p text:style-name="P347">Vilniaus rajono savivaldybėje tvarkos aprašo<text:s/></text:p>
      <text:p text:style-name="P348">priedas Nr. 1</text:p>
      <text:p text:style-name="Normal"/>
      <text:p text:style-name="P349"/>
      <text:p text:style-name="P350"/>
      <text:p text:style-name="P351">_______________________________________________________________________</text:p>
      <text:p text:style-name="P352">(vardas, pavardė/įmonės pavadinimas, didžiosiomis raidėmis)</text:p>
      <text:p text:style-name="P353">_______________________________________________________________________</text:p>
      <text:p text:style-name="P354">(adresas)</text:p>
      <text:p text:style-name="P355">_______________________________________________________________________</text:p>
      <text:p text:style-name="P356">(telefonas, el. paštas)</text:p>
      <text:p text:style-name="P357"/>
      <text:p text:style-name="P358"/>
      <text:p text:style-name="P359"/>
      <text:p text:style-name="P360">Vilniaus rajono savivaldybės administracijai<text:s/></text:p>
      <text:p text:style-name="P361"/>
      <text:p text:style-name="P362"/>
      <text:p text:style-name="P363"/>
      <text:p text:style-name="P364"/>
      <text:p text:style-name="P365"><text:span text:style-name="T366">PRAŠYMAS<text:s/></text:span></text:p>
      <text:p text:style-name="P367">Dėl techninių eismo reguliavimo priemonių įrengimo VILNIAUS RAJONO SAVIVALDYBĖJE</text:p>
      <text:p text:style-name="P368"/>
      <text:p text:style-name="P369"/>
      <text:p text:style-name="P370">_______________________________________________________________________</text:p>
      <text:p text:style-name="P371">(data, prašymo užpildymo vieta)</text:p>
      <text:p text:style-name="P372"/>
      <text:p text:style-name="P373"/>
      <text:p text:style-name="P374"/>
      <text:p text:style-name="P375">Prašome leisti įsirengti (įrengti):</text:p>
      <text:p text:style-name="P376"><text:span text:style-name="T377"></text:span><text:span text:style-name="T378"><text:tab/></text:span><text:span text:style-name="T379">Kelio ženklą(-us)</text:span></text:p>
      <text:p text:style-name="P380"><text:span text:style-name="T381"></text:span><text:span text:style-name="T382"><text:tab/></text:span><text:span text:style-name="T383">Sferinį(-ius) kelio veidrodį(-ius)</text:span></text:p>
      <text:p text:style-name="P384"><text:span text:style-name="T385"></text:span><text:span text:style-name="T386"><text:tab/></text:span><text:span text:style-name="T387">Greitį mažinantį(-ius) kalnelį(-ius)</text:span></text:p>
      <text:p text:style-name="P388"><text:span text:style-name="T389"></text:span><text:span text:style-name="T390"><text:tab/></text:span><text:span text:style-name="T391">___________________________</text:span></text:p>
      <text:p text:style-name="P392"><text:span text:style-name="T393"></text:span><text:span text:style-name="T394"><text:tab/></text:span><text:span text:style-name="T395">___________________________</text:span></text:p>
      <text:p text:style-name="P396"><text:span text:style-name="T397"></text:span><text:span text:style-name="T398"><text:tab/></text:span><text:span text:style-name="T399">___________________________</text:span></text:p>
      <text:p text:style-name="P400"><text:span text:style-name="T401"></text:span><text:span text:style-name="T402"><text:tab/></text:span><text:span text:style-name="T403">___________________________</text:span></text:p>
      <text:p text:style-name="P404"/>
      <text:p text:style-name="P405"/>
      <text:p text:style-name="P406">Kelio ženklo(-ų) numeris(-iai): ______________________________________________________</text:p>
      <text:p text:style-name="P407">Įrengimo vieta (gatvės/kelio pavadinimas): ____________________________________________</text:p>
      <text:p text:style-name="P408">Techninių eismo reguliavimo priemonių įrengimo motyvai:</text:p>
      <text:p text:style-name="P409">_______________________________________________________________________________</text:p>
      <text:p text:style-name="P410">_______________________________________________________________________________</text:p>
      <text:p text:style-name="P411">_______________________________________________________________________________</text:p>
      <text:p text:style-name="P412">_______________________________________________________________________________</text:p>
      <text:soft-page-break/>
      <text:p text:style-name="P413">_______________________________________________________________________________</text:p>
      <text:p text:style-name="P414"/>
      <text:p text:style-name="P415"/>
      <text:p text:style-name="P416"/>
      <text:p text:style-name="P417"/>
      <text:p text:style-name="P418">Būtinų priedų ar dokumentų sąrašas :<text:s/></text:p>
      <text:p text:style-name="P419"/>
      <text:p text:style-name="P420">1.<text:tab/>__________________________________________________________________________</text:p>
      <text:p text:style-name="P421">2.<text:tab/>__________________________________________________________________________</text:p>
      <text:p text:style-name="P422">3.<text:tab/>__________________________________________________________________________</text:p>
      <text:p text:style-name="P423"/>
      <text:p text:style-name="P424"/>
      <text:p text:style-name="P425">Techninių eismo reguliavimo priemonių išdėstymo schema:</text:p>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______________<text:tab/><text:s text:c="14"/>______________________</text:p>
      <text:p text:style-name="P447">(parašas)<text:tab/><text:tab/>(vardas, pavardė)</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8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85" style:parent-style-name="Footer" style:family="paragraph">
      <style:text-properties style:font-name-asian="SimSun"/>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153"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155" style:parent-style-name="Footer" style:family="paragraph">
      <style:text-properties style:font-name-asian="SimSun"/>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 style:parent-style-name="Header" style:family="paragraph">
      <style:paragraph-properties fo:text-align="center"/>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344" style:parent-style-name="Normal" style:family="paragraph">
      <style:paragraph-properties fo:text-align="end">
        <style:tab-stops>
          <style:tab-stop style:type="center" style:position="3.3465in"/>
          <style:tab-stop style:type="right" style:position="6.693in"/>
        </style:tab-stops>
      </style:paragraph-properties>
      <style:text-properties style:font-name-asian="SimSun" style:font-size-complex="12pt" fo:language="pl" fo:country="PL" style:language-asian="zh" style:country-asian="CN"/>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SimSun"/>
    </style:style>
    <style:style style:name="P346" style:parent-style-name="Footer" style:family="paragraph">
      <style:text-properties style:font-name-asian="SimSun"/>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151"><text:page-number text:fixed="false">2</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style:master-page style:name="MP3" style:page-layout-name="PL3">
      <style:header>
        <text:p text:style-name="P342"><text:page-number text:fixed="false">2</text:page-number></text:p>
        <text:p text:style-name="P343"/>
      </style:header>
      <style:footer>
        <text:p text:style-name="P344"/>
      </style:footer>
    </style:master-page>
    <style:master-page style:next-style-name="MP3" style:name="MPF3" style:page-layout-name="PL3">
      <style:header>
        <text:p text:style-name="P345"/>
      </style:header>
      <style:footer>
        <text:p text:style-name="P3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3-01-06T11:26:00Z</meta:creation-date>
    <dc:date>2023-01-06T11:26:00Z</dc:date>
    <meta:print-date>2020-02-04T11:20:00Z</meta:print-date>
    <meta:template xlink:href="Normal.dotm" xlink:type="simple"/>
    <meta:editing-cycles>2</meta:editing-cycles>
    <meta:editing-duration>PT60S</meta:editing-duration>
    <meta:document-statistic meta:page-count="18" meta:paragraph-count="274" meta:word-count="2764" meta:character-count="20595" meta:row-count="565" meta:non-whitespace-character-count="18105"/>
  </office:meta>
</office:document-meta>
</file>