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909in">
        <style:tab-stops>
          <style:tab-stop style:type="left" style:position="0.78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margin-left="0.8409in" fo:text-indent="-0.25in">
        <style:tab-stops>
          <style:tab-stop style:type="left" style:position="-0.0534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984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left="0.8409in" fo:text-indent="-0.2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left" style:position="5.118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text:span text:style-name="T14">DĖL LIETUVOS RESPUBLIKOS SVEIKATOS APSAUGOS MINISTRO 2009 M. SAUSIO 26 D. ĮSAKYMO NR. V-36 „DĖL<text:s/></text:span><text:span text:style-name="T15">ATLEIDIMO NUO LAIVO HIGIENINIŲ SĄLYGŲ KONTROLĖS PAŽYMĖJIMO / LAIVO HIGIENINIŲ SĄLYGŲ KONTROLĖS PAŽYMĖJIMO IŠDAVIMO TVARKOS APRAŠO PATVIRTINIMO“ PAKEITIMO</text:span></text:p>
      <text:p text:style-name="P16"/>
      <text:p text:style-name="P17">2015 m. kovo 23 d. Nr. V-387</text:p>
      <text:p text:style-name="P18">Vilnius</text:p>
      <text:p text:style-name="P19"/>
      <text:p text:style-name="P20"/>
      <text:p text:style-name="P21"><text:span text:style-name="T22">1</text:span><text:span text:style-name="T23">.</text:span><text:span text:style-name="T24"><text:tab/>P a k e i č i u Atleidimo nuo laivo higieninių sąlygų kontrolės pažymėjimo / Laivo higieninių sąlygų kontrolės pažymėjimo išdavimo tvarkos aprašą, patvirtintą Lietuvos Respublikos sveikatos apsaugos ministro 2009 m. sausio 26 d. įsakymu Nr. V-36 „Dėl Atleidimo nuo laivo higieninių sąlygų kontrolės pažymėjimo / Laivo higieninių sąlygų kontrolės pažymėjimo išdavimo tvarkos aprašo patvirtinimo“:</text:span></text:p>
      <text:p text:style-name="P25"><text:span text:style-name="T26">1.1</text:span><text:span text:style-name="T27">.</text:span><text:span text:style-name="T28"><text:tab/><text:s/>Papildau 27 punktu:</text:span></text:p>
      <text:p text:style-name="P29"><text:span text:style-name="T30">„</text:span><text:span text:style-name="T31">27</text:span><text:span text:style-name="T32">. Įgaliota institucija, išdavusi Laivo higieninių sąlygų pažymėjimą ar pratęsusi jo galiojimą, jį bei laivo higieninių sąlygų patikrinimo metu nustatytus pažeidimus, galinčius kelti riziką visuomenės sveikatai, taip pat infekcijos ar taršos šaltinius, paskirtas kontrolės priemones, registruoja ES „SHIPSAN ACT“ informacinėje sistemoje, skirtoje Laivo higieninių sąlygų pažymėjimams išduoti / registruoti.“</text:span></text:p>
      <text:p text:style-name="P33"><text:span text:style-name="T34">1.2</text:span><text:span text:style-name="T35">.</text:span><text:span text:style-name="T36"><text:tab/>Buvusius 27 ir 28 punktus laikau atitinkamai 28 ir 29 punktais.<text:s/></text:span></text:p>
      <text:p text:style-name="P37"><text:span text:style-name="T38">2</text:span><text:span text:style-name="T39">.</text:span><text:span text:style-name="T40"><text:tab/>N u s t a t a u, kad šis įsakymas įsigalioja 2015 m. lapkričio 1 d.<text:s/></text:span></text:p>
      <text:p text:style-name="Normal"/>
      <text:p text:style-name="Normal"/>
      <text:p text:style-name="Normal"/>
      <text:p text:style-name="P41"><text:span text:style-name="T42">Sveikatos apsaugos ministrė</text:span><text:span text:style-name="T43"><text:tab/>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 User</dc:creator>
    <meta:creation-date>2015-03-31T06:17:00Z</meta:creation-date>
    <dc:date>2015-03-31T06:17:00Z</dc:date>
    <meta:print-date>2015-03-05T12:57:00Z</meta:print-date>
    <meta:template xlink:href="Normal" xlink:type="simple"/>
    <meta:editing-cycles>2</meta:editing-cycles>
    <meta:editing-duration>PT0S</meta:editing-duration>
    <meta:document-statistic meta:page-count="1" meta:paragraph-count="11" meta:word-count="189" meta:character-count="1422" meta:row-count="69" meta:non-whitespace-character-count="1244"/>
  </office:meta>
</office:document-meta>
</file>