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style:vertical-align="baseline" fo:text-indent="0.4923in"/>
      <style:text-properties fo:hyphenate="false"/>
    </style:style>
    <style:style style:name="T1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font-weight-complex="bold" fo:letter-spacing="0.0416in"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8"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2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fo:text-indent="0.4923in" fo:background-color="#FFFFFF"/>
      <style:text-properties fo:hyphenate="false"/>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42" style:parent-style-name="DefaultParagraphFont" style:family="text">
      <style:text-properties style:font-name-complex="Mangal" style:font-weight-complex="bold" style:font-size-complex="12pt"/>
    </style:style>
    <style:style style:name="T43" style:parent-style-name="DefaultParagraphFont" style:family="text">
      <style:text-properties style:font-name-complex="Mangal" style:font-weight-complex="bold" style:font-size-complex="12pt"/>
    </style:style>
    <style:style style:name="T44" style:parent-style-name="DefaultParagraphFont" style:family="text">
      <style:text-properties style:font-name-complex="Mangal" style:font-weight-complex="bold" style:font-size-complex="12pt"/>
    </style:style>
    <style:style style:name="T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6" style:parent-style-name="Normal" style:family="paragraph">
      <style:paragraph-properties fo:widows="0" fo:orphans="0" fo:text-align="justify" style:vertical-align="baseline" fo:text-indent="0.4923in" fo:background-color="#FFFFFF"/>
      <style:text-properties fo:hyphenate="false"/>
    </style:style>
    <style:style style:name="T4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1"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52"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53"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54"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55"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56"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57"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style:vertical-align="baseline" fo:text-indent="0.4923in" fo:background-color="#FFFFFF"/>
      <style:text-properties fo:hyphenate="false"/>
    </style:style>
    <style:style style:name="T6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4" style:parent-style-name="Normal" style:family="paragraph">
      <style:paragraph-properties fo:widows="0" fo:orphans="0" fo:text-align="justify" style:vertical-align="baseline" fo:text-indent="0.4923in" fo:background-color="#FFFFFF">
        <style:tab-stops>
          <style:tab-stop style:type="left" style:position="0.9847in"/>
        </style:tab-stops>
      </style:paragraph-properties>
      <style:text-properties fo:hyphenate="false"/>
    </style:style>
    <style:style style:name="T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8" style:parent-style-name="Normal" style:family="paragraph">
      <style:paragraph-properties fo:widows="0" fo:orphans="0" fo:text-align="justify" style:vertical-align="baseline" fo:text-indent="0.4923in" fo:background-color="#FFFFFF">
        <style:tab-stops>
          <style:tab-stop style:type="left" style:position="0.9847in"/>
        </style:tab-stops>
      </style:paragraph-properties>
      <style:text-properties fo:hyphenate="false"/>
    </style:style>
    <style:style style:name="T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73" style:parent-style-name="Normal" style:family="paragraph">
      <style:paragraph-properties fo:widows="0" fo:orphans="0" fo:text-align="justify" style:vertical-align="baseline" fo:text-indent="0.4923in" fo:background-color="#FFFFFF">
        <style:tab-stops>
          <style:tab-stop style:type="left" style:position="0.9847in"/>
        </style:tab-stops>
      </style:paragraph-properties>
      <style:text-properties fo:hyphenate="false"/>
    </style:style>
    <style:style style:name="T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78" style:parent-style-name="Normal" style:family="paragraph">
      <style:paragraph-properties fo:widows="0" fo:orphans="0" fo:text-align="justify" style:vertical-align="baseline" fo:text-indent="0.4923in" fo:background-color="#FFFFFF">
        <style:tab-stops>
          <style:tab-stop style:type="left" style:position="0.9847in"/>
        </style:tab-stops>
      </style:paragraph-properties>
      <style:text-properties fo:hyphenate="false"/>
    </style:style>
    <style:style style:name="T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3" style:parent-style-name="Normal" style:family="paragraph">
      <style:paragraph-properties fo:widows="0" fo:orphans="0" fo:text-align="justify" style:vertical-align="baseline" fo:text-indent="0.4923in" fo:background-color="#FFFFFF">
        <style:tab-stops>
          <style:tab-stop style:type="left" style:position="0.9847in"/>
        </style:tab-stops>
      </style:paragraph-properties>
      <style:text-properties fo:hyphenate="false"/>
    </style:style>
    <style:style style:name="T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8" style:parent-style-name="Normal" style:family="paragraph">
      <style:paragraph-properties fo:widows="0" fo:orphans="0" fo:text-align="justify" style:vertical-align="baseline" fo:text-indent="0.4923in" fo:background-color="#FFFFFF">
        <style:tab-stops>
          <style:tab-stop style:type="left" style:position="0.9847in"/>
        </style:tab-stops>
      </style:paragraph-properties>
      <style:text-properties fo:hyphenate="false"/>
    </style:style>
    <style:style style:name="T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92" style:parent-style-name="Normal" style:family="paragraph">
      <style:paragraph-properties fo:widows="0" fo:orphans="0" fo:text-align="justify" style:vertical-align="baseline" fo:text-indent="0.4923in" fo:background-color="#FFFFFF">
        <style:tab-stops>
          <style:tab-stop style:type="left" style:position="0.9847in"/>
        </style:tab-stops>
      </style:paragraph-properties>
      <style:text-properties fo:hyphenate="false"/>
    </style:style>
    <style:style style:name="T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9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3" style:parent-style-name="Normal" style:family="paragraph">
      <style:paragraph-properties fo:widows="0" fo:orphans="0" fo:text-align="justify" style:vertical-align="baseline" fo:text-indent="0.4923in" fo:background-color="#FFFFFF"/>
      <style:text-properties fo:hyphenate="false"/>
    </style:style>
    <style:style style:name="T1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8"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109"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110"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111"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1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style:vertical-align="baseline" fo:text-indent="0.4923in" fo:background-color="#FFFFFF"/>
      <style:text-properties fo:hyphenate="false"/>
    </style:style>
    <style:style style:name="T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18"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19"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2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1"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22"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24"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125"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126"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127"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1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style:vertical-align="baseline" fo:text-indent="0.4923in" fo:background-color="#FFFFFF"/>
      <style:text-properties fo:hyphenate="false"/>
    </style:style>
    <style:style style:name="T1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4"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35"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3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7"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138"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139"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140"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1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1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4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4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15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53"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15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15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16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4"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16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style:vertical-align="baseline" fo:text-indent="0.4923in" fo:background-color="#FFFFFF"/>
      <style:text-properties fo:hyphenate="false"/>
    </style:style>
    <style:style style:name="T1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7"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178"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179"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180"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1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2" style:parent-style-name="Normal" style:family="paragraph">
      <style:paragraph-properties fo:widows="0" fo:orphans="0" fo:text-align="justify" style:vertical-align="baseline" fo:text-indent="0.4923in" fo:background-color="#FFFFFF"/>
      <style:text-properties fo:hyphenate="false"/>
    </style:style>
    <style:style style:name="T1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1"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192"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193"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194"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1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6" style:parent-style-name="Normal" style:family="paragraph">
      <style:paragraph-properties fo:widows="0" fo:orphans="0" fo:text-align="justify" style:vertical-align="baseline" fo:text-indent="0.4923in" fo:background-color="#FFFFFF"/>
      <style:text-properties fo:hyphenate="false"/>
    </style:style>
    <style:style style:name="T1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1"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202" style:parent-style-name="DefaultParagraphFont" style:family="text">
      <style:text-properties style:font-name-asian="Lucida Sans Unicode" style:font-name-complex="Mangal" style:font-weight-complex="bold" fo:color="#000000" style:letter-kerning="true" style:font-size-complex="12pt" fo:background-color="#FFFFFF" style:language-asian="lt" style:country-asian="LT" style:language-complex="hi" style:country-complex="IN"/>
    </style:style>
    <style:style style:name="T203"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204"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2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6" style:parent-style-name="DefaultParagraphFont" style:family="text">
      <style:text-properties style:font-name-asian="Lucida Sans Unicode" style:font-name-complex="Mangal" fo:color="#000000" style:letter-kerning="true" fo:font-size="11pt" style:font-size-asian="11pt" style:font-size-complex="11pt" style:language-asian="zh" style:country-asian="CN" style:language-complex="hi" style:country-complex="IN"/>
    </style:style>
    <style:style style:name="T207" style:parent-style-name="DefaultParagraphFont" style:family="text">
      <style:text-properties style:font-name-asian="Lucida Sans Unicode" style:font-name-complex="Mangal" fo:color="#000000" style:letter-kerning="true" fo:font-size="11pt" style:font-size-asian="11pt" style:font-size-complex="11pt" style:language-asian="zh" style:country-asian="CN" style:language-complex="hi" style:country-complex="IN"/>
    </style:style>
    <style:style style:name="T208" style:parent-style-name="DefaultParagraphFont" style:family="text">
      <style:text-properties style:font-name-asian="Lucida Sans Unicode" style:font-name-complex="Mangal" fo:color="#000000" style:letter-kerning="true" fo:font-size="11pt" style:font-size-asian="11pt" style:font-size-complex="11pt" style:language-asian="zh" style:country-asian="CN" style:language-complex="hi" style:country-complex="IN"/>
    </style:style>
    <style:style style:name="T2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0"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211"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212"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213"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2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5" style:parent-style-name="Normal" style:family="paragraph">
      <style:paragraph-properties fo:widows="0" fo:orphans="0" fo:text-align="justify" style:vertical-align="baseline" fo:text-indent="0.4923in" fo:background-color="#FFFFFF"/>
      <style:text-properties fo:hyphenate="false"/>
    </style:style>
    <style:style style:name="T2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3"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224"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225"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226"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2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8"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2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0" style:parent-style-name="Normal" style:family="paragraph">
      <style:paragraph-properties fo:widows="0" fo:orphans="0" fo:text-align="justify" style:vertical-align="baseline" fo:text-indent="0.4923in"/>
      <style:text-properties fo:hyphenate="false"/>
    </style:style>
    <style:style style:name="T2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3" style:parent-style-name="DefaultParagraphFont" style:family="text">
      <style:text-properties style:font-name-asian="Lucida Sans Unicode" style:font-name-complex="Mangal" fo:color="#000000" style:letter-kerning="true" style:text-position="super 62.5%" style:font-size-complex="12pt" style:language-asian="lt" style:country-asian="LT" style:language-complex="hi" style:country-complex="IN"/>
    </style:style>
    <style:style style:name="T2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6"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237"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238"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239"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240"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241" style:parent-style-name="DefaultParagraphFont" style:family="text">
      <style:text-properties style:font-name-complex="Mangal" style:font-weight-complex="bold" style:font-size-complex="12pt"/>
    </style:style>
    <style:style style:name="T242" style:parent-style-name="DefaultParagraphFont" style:family="text">
      <style:text-properties style:font-name-complex="Mangal" style:font-weight-complex="bold" style:font-size-complex="12pt"/>
    </style:style>
    <style:style style:name="T243" style:parent-style-name="DefaultParagraphFont" style:family="text">
      <style:text-properties style:font-name-complex="Mangal" style:font-weight-complex="bold" style:font-size-complex="12pt"/>
    </style:style>
    <style:style style:name="T2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5" style:parent-style-name="Normal" style:family="paragraph">
      <style:paragraph-properties fo:widows="0" fo:orphans="0" fo:text-align="justify" style:vertical-align="baseline" fo:text-indent="0.4923in" fo:background-color="#FFFFFF"/>
      <style:text-properties fo:hyphenate="false"/>
    </style:style>
    <style:style style:name="T2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52"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253"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254"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255"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2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8" style:parent-style-name="Normal" style:family="paragraph">
      <style:paragraph-properties fo:widows="0" fo:orphans="0" fo:text-align="justify" style:vertical-align="baseline" fo:text-indent="0.4923in"/>
      <style:text-properties fo:hyphenate="false"/>
    </style:style>
    <style:style style:name="T2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6"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267"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268"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269"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2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71" style:parent-style-name="Normal" style:family="paragraph">
      <style:paragraph-properties fo:widows="0" fo:orphans="0" fo:text-align="justify" style:vertical-align="baseline" fo:text-indent="0.4923in" fo:background-color="#FFFFFF"/>
      <style:text-properties fo:hyphenate="false"/>
    </style:style>
    <style:style style:name="T2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6" style:parent-style-name="DefaultParagraphFont" style:family="text">
      <style:text-properties style:font-name-asian="Lucida Sans Unicode" style:font-name-complex="Mangal" fo:color="#000000" fo:letter-spacing="-0.0041in" style:letter-kerning="true" style:font-size-complex="12pt" style:language-asian="lt" style:country-asian="LT" style:language-complex="hi" style:country-complex="IN"/>
    </style:style>
    <style:style style:name="T2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78"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279"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2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1"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28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8"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28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9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4"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2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6"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29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2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0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9"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31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12"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31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4"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31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16" style:parent-style-name="DefaultParagraphFont" style:family="text">
      <style:text-properties style:font-name-asian="Lucida Sans Unicode" style:font-name-complex="Mangal" fo:color="#000000" fo:letter-spacing="0.0027in" style:letter-kerning="true" style:font-size-complex="12pt" style:language-asian="lt" style:country-asian="LT" style:language-complex="hi" style:country-complex="IN"/>
    </style:style>
    <style:style style:name="T317"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31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9"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32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2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2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2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3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31"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33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3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3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37"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33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3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40"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34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4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4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4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4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4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4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49"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3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51"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35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53" style:parent-style-name="DefaultParagraphFont" style:family="text">
      <style:text-properties style:font-name-asian="Lucida Sans Unicode" style:font-name-complex="Mangal" fo:color="#000000" fo:letter-spacing="0.0027in" style:letter-kerning="true" style:font-size-complex="12pt" style:language-asian="lt" style:country-asian="LT" style:language-complex="hi" style:country-complex="IN"/>
    </style:style>
    <style:style style:name="T354"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3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56"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35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5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5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6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7"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3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7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72"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37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3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75"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376"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377"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378"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3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0" style:parent-style-name="Normal" style:family="paragraph">
      <style:paragraph-properties fo:widows="0" fo:orphans="0" fo:text-align="justify" style:vertical-align="baseline" fo:text-indent="0.4923in" fo:background-color="#FFFFFF"/>
      <style:text-properties fo:hyphenate="false"/>
    </style:style>
    <style:style style:name="T3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86"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387"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388"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389"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3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2" style:parent-style-name="Normal" style:family="paragraph">
      <style:paragraph-properties fo:widows="0" fo:orphans="0" fo:text-align="justify" style:vertical-align="baseline" fo:text-indent="0.4923in" fo:background-color="#FFFFFF">
        <style:tab-stops>
          <style:tab-stop style:type="left" style:position="0.9847in"/>
        </style:tab-stops>
      </style:paragraph-properties>
      <style:text-properties fo:hyphenate="false"/>
    </style:style>
    <style:style style:name="T3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97"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398"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399"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400"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4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02" style:parent-style-name="Normal" style:family="paragraph">
      <style:paragraph-properties fo:widows="0" fo:orphans="0" fo:text-align="justify" style:vertical-align="baseline" fo:text-indent="0.4923in" fo:background-color="#FFFFFF"/>
      <style:text-properties fo:hyphenate="false"/>
    </style:style>
    <style:style style:name="T4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1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14"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415"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416"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417"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4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19" style:parent-style-name="Normal" style:family="paragraph">
      <style:paragraph-properties fo:widows="0" fo:orphans="0" fo:text-align="justify" style:vertical-align="baseline" fo:text-indent="0.4923in" fo:background-color="#FFFFFF"/>
      <style:text-properties fo:hyphenate="false"/>
    </style:style>
    <style:style style:name="T4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24"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425"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42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2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28"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429"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4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1"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432"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433"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434"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435"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4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37"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4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4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41"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442" style:parent-style-name="DefaultParagraphFont" style:family="text">
      <style:text-properties style:font-name-complex="Mangal" style:font-weight-complex="bold" style:font-size-complex="12pt"/>
    </style:style>
    <style:style style:name="T443" style:parent-style-name="DefaultParagraphFont" style:family="text">
      <style:text-properties style:font-name-complex="Mangal" style:font-weight-complex="bold" style:font-size-complex="12pt"/>
    </style:style>
    <style:style style:name="T444" style:parent-style-name="DefaultParagraphFont" style:family="text">
      <style:text-properties style:font-name-complex="Mangal" style:font-weight-complex="bold" style:font-size-complex="12pt"/>
    </style:style>
    <style:style style:name="T4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47"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44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4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5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51"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452" style:parent-style-name="DefaultParagraphFont" style:family="text">
      <style:text-properties style:font-name-complex="Mangal" style:font-weight-complex="bold" style:font-size-complex="12pt"/>
    </style:style>
    <style:style style:name="T453" style:parent-style-name="DefaultParagraphFont" style:family="text">
      <style:text-properties style:font-name-complex="Mangal" style:font-weight-complex="bold" style:font-size-complex="12pt"/>
    </style:style>
    <style:style style:name="T454" style:parent-style-name="DefaultParagraphFont" style:family="text">
      <style:text-properties style:font-name-complex="Mangal" style:font-weight-complex="bold" style:font-size-complex="12pt"/>
    </style:style>
    <style:style style:name="T4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56"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4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61"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462" style:parent-style-name="DefaultParagraphFont" style:family="text">
      <style:text-properties style:font-name-complex="Mangal" style:font-weight-complex="bold" style:font-size-complex="12pt"/>
    </style:style>
    <style:style style:name="T463" style:parent-style-name="DefaultParagraphFont" style:family="text">
      <style:text-properties style:font-name-complex="Mangal" style:font-weight-complex="bold" style:font-size-complex="12pt"/>
    </style:style>
    <style:style style:name="T464" style:parent-style-name="DefaultParagraphFont" style:family="text">
      <style:text-properties style:font-name-complex="Mangal" style:font-weight-complex="bold" style:font-size-complex="12pt"/>
    </style:style>
    <style:style style:name="T4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6"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4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68" style:parent-style-name="Normal" style:family="paragraph">
      <style:paragraph-properties fo:widows="0" fo:orphans="0" fo:text-align="justify" style:vertical-align="baseline" fo:text-indent="0.5in"/>
      <style:text-properties fo:hyphenate="false"/>
    </style:style>
    <style:style style:name="T4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1"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4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74" style:parent-style-name="Normal" style:family="paragraph">
      <style:paragraph-properties fo:widows="0" fo:orphans="0" fo:text-align="justify" style:vertical-align="baseline" fo:text-indent="0.5in"/>
      <style:text-properties fo:hyphenate="false"/>
    </style:style>
    <style:style style:name="T4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6"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4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85" style:parent-style-name="Normal" style:family="paragraph">
      <style:paragraph-properties fo:widows="0" fo:orphans="0" fo:text-align="justify" style:vertical-align="baseline" fo:text-indent="0.4923in"/>
      <style:text-properties fo:hyphenate="false"/>
    </style:style>
    <style:style style:name="T4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7"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4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3"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99" style:parent-style-name="DefaultParagraphFont" style:family="text">
      <style:text-properties style:font-name-asian="Lucida Sans Unicode" style:font-name-complex="Mangal" style:font-weight-complex="bold" style:letter-kerning="true" style:text-position="super 62.5%" style:font-size-complex="12pt" style:language-asian="zh" style:country-asian="CN" style:language-complex="hi" style:country-complex="IN"/>
    </style:style>
    <style:style style:name="T5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01" style:parent-style-name="Normal" style:family="paragraph">
      <style:paragraph-properties fo:widows="0" fo:orphans="0" fo:text-align="justify" style:vertical-align="baseline" fo:text-indent="0.5in"/>
      <style:text-properties fo:hyphenate="false"/>
    </style:style>
    <style:style style:name="T50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0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04" style:parent-style-name="DefaultParagraphFont" style:family="text">
      <style:text-properties style:font-name-asian="Lucida Sans Unicode" style:font-name-complex="Mangal" style:font-weight-complex="bold" style:letter-kerning="true" style:text-position="super 62.5%" style:font-size-complex="12pt" style:language-asian="zh" style:country-asian="CN" style:language-complex="hi" style:country-complex="IN"/>
    </style:style>
    <style:style style:name="T50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0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507"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13" style:parent-style-name="DefaultParagraphFont" style:family="text">
      <style:text-properties style:font-name-asian="Lucida Sans Unicode" style:font-name-complex="Mangal" style:font-weight-complex="bold" style:letter-kerning="true" style:text-position="super 62.5%" style:font-size-complex="12pt" style:language-asian="zh" style:country-asian="CN" style:language-complex="hi" style:country-complex="IN"/>
    </style:style>
    <style:style style:name="T5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15" style:parent-style-name="Normal" style:family="paragraph">
      <style:paragraph-properties fo:widows="0" fo:orphans="0" fo:text-align="justify" style:vertical-align="baseline" fo:text-indent="0.5in"/>
      <style:text-properties fo:hyphenate="false"/>
    </style:style>
    <style:style style:name="T51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1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18" style:parent-style-name="DefaultParagraphFont" style:family="text">
      <style:text-properties style:font-name-asian="Lucida Sans Unicode" style:font-name-complex="Mangal" style:font-weight-complex="bold" style:letter-kerning="true" style:text-position="super 62.5%" style:font-size-complex="12pt" style:language-asian="zh" style:country-asian="CN" style:language-complex="hi" style:country-complex="IN"/>
    </style:style>
    <style:style style:name="T51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521"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52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2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27" style:parent-style-name="DefaultParagraphFont" style:family="text">
      <style:text-properties style:font-name-asian="Lucida Sans Unicode" style:font-name-complex="Mangal" style:font-weight-complex="bold" style:letter-kerning="true" style:text-position="super 62.5%" style:font-size-complex="12pt" style:language-asian="zh" style:country-asian="CN" style:language-complex="hi" style:country-complex="IN"/>
    </style:style>
    <style:style style:name="T5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29" style:parent-style-name="Normal" style:family="paragraph">
      <style:paragraph-properties fo:widows="0" fo:orphans="0" fo:text-align="justify" style:vertical-align="baseline" fo:text-indent="0.5in"/>
      <style:text-properties fo:hyphenate="false"/>
    </style:style>
    <style:style style:name="T53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3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32" style:parent-style-name="DefaultParagraphFont" style:family="text">
      <style:text-properties style:font-name-asian="Lucida Sans Unicode" style:font-name-complex="Mangal" style:font-weight-complex="bold" style:letter-kerning="true" style:text-position="super 62.5%" style:font-size-complex="12pt" style:language-asian="zh" style:country-asian="CN" style:language-complex="hi" style:country-complex="IN"/>
    </style:style>
    <style:style style:name="T53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3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535"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53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3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3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4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41" style:parent-style-name="DefaultParagraphFont" style:family="text">
      <style:text-properties style:font-name-asian="Lucida Sans Unicode" style:font-name-complex="Mangal" style:font-weight-complex="bold" style:letter-kerning="true" style:text-position="super 62.5%" style:font-size-complex="12pt" style:language-asian="zh" style:country-asian="CN" style:language-complex="hi" style:country-complex="IN"/>
    </style:style>
    <style:style style:name="T5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43" style:parent-style-name="Normal" style:family="paragraph">
      <style:paragraph-properties fo:widows="0" fo:orphans="0" fo:text-align="justify" style:vertical-align="baseline" fo:text-indent="0.5in"/>
      <style:text-properties fo:hyphenate="false"/>
    </style:style>
    <style:style style:name="T54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4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46" style:parent-style-name="DefaultParagraphFont" style:family="text">
      <style:text-properties style:font-name-asian="Lucida Sans Unicode" style:font-name-complex="Mangal" style:font-weight-complex="bold" style:letter-kerning="true" style:text-position="super 62.5%" style:font-size-complex="12pt" style:language-asian="zh" style:country-asian="CN" style:language-complex="hi" style:country-complex="IN"/>
    </style:style>
    <style:style style:name="T54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4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549"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55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5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5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54"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5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56" style:parent-style-name="Normal" style:family="paragraph">
      <style:paragraph-properties fo:widows="0" fo:orphans="0" fo:text-align="justify" style:vertical-align="baseline" fo:text-indent="0.4923in"/>
      <style:text-properties fo:hyphenate="false"/>
    </style:style>
    <style:style style:name="T55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9"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5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4"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5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66"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56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6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1"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5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73"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5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6"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577"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5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81"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582" style:parent-style-name="DefaultParagraphFont" style:family="text">
      <style:text-properties style:font-name-complex="Mangal" style:font-weight-complex="bold" style:font-size-complex="12pt"/>
    </style:style>
    <style:style style:name="T583" style:parent-style-name="DefaultParagraphFont" style:family="text">
      <style:text-properties style:font-name-complex="Mangal" style:font-weight-complex="bold" style:font-size-complex="12pt"/>
    </style:style>
    <style:style style:name="T584" style:parent-style-name="DefaultParagraphFont" style:family="text">
      <style:text-properties style:font-name-complex="Mangal" style:font-weight-complex="bold" style:font-size-complex="12pt"/>
    </style:style>
    <style:style style:name="T5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86" style:parent-style-name="Normal" style:family="paragraph">
      <style:paragraph-properties fo:widows="0" fo:orphans="0" fo:text-align="justify" style:vertical-align="baseline" fo:text-indent="0.4923in" fo:background-color="#FFFFFF">
        <style:tab-stops>
          <style:tab-stop style:type="left" style:position="1.0833in"/>
        </style:tab-stops>
      </style:paragraph-properties>
      <style:text-properties fo:hyphenate="false"/>
    </style:style>
    <style:style style:name="T5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92"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5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94"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5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96"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5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98"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5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01"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6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04"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605"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606"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607"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6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10" style:parent-style-name="DefaultParagraphFont" style:family="text">
      <style:text-properties style:font-name-asian="Lucida Sans Unicode" style:font-name-complex="Mangal" style:letter-kerning="true" style:text-position="super 62.5%" style:font-size-complex="12pt" style:language-asian="lt" style:country-asian="LT" style:language-complex="hi" style:country-complex="IN"/>
    </style:style>
    <style:style style:name="T6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12" style:parent-style-name="Normal" style:family="paragraph">
      <style:paragraph-properties fo:widows="0" fo:orphans="0" fo:text-align="justify" style:vertical-align="baseline" fo:text-indent="0.4923in" fo:background-color="#FFFFFF">
        <style:tab-stops>
          <style:tab-stop style:type="left" style:position="1.0833in"/>
        </style:tab-stops>
      </style:paragraph-properties>
      <style:text-properties fo:hyphenate="false"/>
    </style:style>
    <style:style style:name="T61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15" style:parent-style-name="DefaultParagraphFont" style:family="text">
      <style:text-properties style:font-name-asian="Lucida Sans Unicode" style:font-name-complex="Mangal" style:letter-kerning="true" style:text-position="super 62.5%" style:font-size-complex="12pt" style:language-asian="lt" style:country-asian="LT" style:language-complex="hi" style:country-complex="IN"/>
    </style:style>
    <style:style style:name="T6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19"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6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2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2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25" style:parent-style-name="DefaultParagraphFont" style:family="text">
      <style:text-properties style:font-name-asian="Lucida Sans Unicode" style:font-name-complex="Mangal" style:letter-kerning="true" style:text-position="super 62.5%" style:font-size-complex="12pt" style:language-asian="lt" style:country-asian="LT" style:language-complex="hi" style:country-complex="IN"/>
    </style:style>
    <style:style style:name="T6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27" style:parent-style-name="Normal" style:family="paragraph">
      <style:paragraph-properties fo:widows="0" fo:orphans="0" fo:text-align="justify" style:vertical-align="baseline" fo:text-indent="0.4923in" fo:background-color="#FFFFFF">
        <style:tab-stops>
          <style:tab-stop style:type="left" style:position="1.0833in"/>
        </style:tab-stops>
      </style:paragraph-properties>
      <style:text-properties fo:hyphenate="false"/>
    </style:style>
    <style:style style:name="T6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0"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6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34" style:parent-style-name="Normal" style:family="paragraph">
      <style:paragraph-properties fo:text-align="justify" fo:text-indent="0.4923in">
        <style:tab-stops>
          <style:tab-stop style:type="left" style:position="0in"/>
        </style:tab-stops>
      </style:paragraph-properties>
    </style:style>
    <style:style style:name="T63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3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3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40" style:parent-style-name="DefaultParagraphFont" style:family="text">
      <style:text-properties style:font-name-asian="Lucida Sans Unicode" style:font-name-complex="Mangal" style:letter-kerning="true" style:text-position="super 62.5%" style:font-size-complex="12pt" style:language-asian="lt" style:country-asian="LT" style:language-complex="hi" style:country-complex="IN"/>
    </style:style>
    <style:style style:name="T6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4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6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45"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6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48"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6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52" style:parent-style-name="Normal" style:family="paragraph">
      <style:paragraph-properties fo:text-align="justify" fo:text-indent="0.4923in">
        <style:tab-stops>
          <style:tab-stop style:type="left" style:position="0in"/>
        </style:tab-stops>
      </style:paragraph-properties>
    </style:style>
    <style:style style:name="T65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5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5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58" style:parent-style-name="DefaultParagraphFont" style:family="text">
      <style:text-properties style:font-name-asian="Lucida Sans Unicode" style:font-name-complex="Mangal" style:letter-kerning="true" style:text-position="super 62.5%" style:font-size-complex="12pt" style:language-asian="lt" style:country-asian="LT" style:language-complex="hi" style:country-complex="IN"/>
    </style:style>
    <style:style style:name="T6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6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6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3"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6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6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6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7"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6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7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6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2"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6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7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6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7"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6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81" style:parent-style-name="Normal" style:family="paragraph">
      <style:paragraph-properties fo:text-align="justify" fo:text-indent="0.4923in">
        <style:tab-stops>
          <style:tab-stop style:type="left" style:position="0in"/>
        </style:tab-stops>
      </style:paragraph-properties>
    </style:style>
    <style:style style:name="T68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8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8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8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6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91"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692"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6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94"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6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97" style:parent-style-name="Normal" style:family="paragraph">
      <style:paragraph-properties fo:text-align="justify" fo:text-indent="0.4923in">
        <style:tab-stops>
          <style:tab-stop style:type="left" style:position="0in"/>
        </style:tab-stops>
      </style:paragraph-properties>
    </style:style>
    <style:style style:name="T69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9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0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2"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7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04" style:parent-style-name="Normal" style:family="paragraph">
      <style:paragraph-properties fo:widows="0" fo:orphans="0" fo:text-align="justify" style:vertical-align="baseline" fo:text-indent="0.4923in"/>
      <style:text-properties fo:hyphenate="false"/>
    </style:style>
    <style:style style:name="T7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7"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7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14" style:parent-style-name="Normal" style:family="paragraph">
      <style:paragraph-properties fo:text-align="justify" fo:margin-left="0.784in" fo:text-indent="-0.2916in">
        <style:tab-stops/>
      </style:paragraph-properties>
    </style:style>
    <style:style style:name="T7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18" style:parent-style-name="Normal" style:family="paragraph">
      <style:paragraph-properties fo:widows="0" fo:orphans="0" fo:text-align="justify" style:vertical-align="baseline" fo:text-indent="0.4923in" fo:background-color="#FFFFFF"/>
      <style:text-properties fo:hyphenate="false"/>
    </style:style>
    <style:style style:name="T7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25" style:parent-style-name="Normal" style:family="paragraph">
      <style:paragraph-properties fo:text-align="justify" fo:margin-left="0.784in" fo:text-indent="-0.2916in" fo:background-color="#FFFFFF">
        <style:tab-stops/>
      </style:paragraph-properties>
    </style:style>
    <style:style style:name="T7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30"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3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3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7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38"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73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4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4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43" style:parent-style-name="Normal" style:family="paragraph">
      <style:paragraph-properties fo:widows="0" fo:orphans="0" fo:text-align="justify" style:vertical-align="baseline" fo:text-indent="0.4923in"/>
      <style:text-properties fo:hyphenate="false"/>
    </style:style>
    <style:style style:name="T74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4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4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747" style:parent-style-name="Normal" style:family="paragraph">
      <style:paragraph-properties fo:widows="0" fo:orphans="0" fo:text-align="justify" style:vertical-align="baseline" fo:text-indent="0.4923in"/>
      <style:text-properties fo:hyphenate="false"/>
    </style:style>
    <style:style style:name="T74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4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5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5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752" style:parent-style-name="Normal" style:family="paragraph">
      <style:paragraph-properties fo:widows="0" fo:orphans="0" fo:text-align="justify" style:vertical-align="baseline" fo:text-indent="0.4923in"/>
      <style:text-properties fo:hyphenate="false"/>
    </style:style>
    <style:style style:name="T75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5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755" style:parent-style-name="Normal" style:family="paragraph">
      <style:paragraph-properties fo:widows="0" fo:orphans="0" fo:text-align="justify" style:vertical-align="baseline" fo:text-indent="0.4923in"/>
      <style:text-properties fo:hyphenate="false"/>
    </style:style>
    <style:style style:name="T75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5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5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759" style:parent-style-name="Normal" style:family="paragraph">
      <style:paragraph-properties fo:widows="0" fo:orphans="0" fo:text-align="justify" style:vertical-align="baseline" fo:text-indent="0.4923in"/>
      <style:text-properties fo:hyphenate="false"/>
    </style:style>
    <style:style style:name="T76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6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762" style:parent-style-name="Normal" style:family="paragraph">
      <style:paragraph-properties fo:widows="0" fo:orphans="0" fo:text-align="justify" style:vertical-align="baseline" fo:text-indent="0.4923in"/>
      <style:text-properties fo:hyphenate="false"/>
    </style:style>
    <style:style style:name="T76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6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6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767" style:parent-style-name="Normal" style:family="paragraph">
      <style:paragraph-properties fo:widows="0" fo:orphans="0" fo:text-align="justify" style:vertical-align="baseline" fo:text-indent="0.4923in"/>
      <style:text-properties fo:hyphenate="false"/>
    </style:style>
    <style:style style:name="T76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76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770"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77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7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7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75"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7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77" style:parent-style-name="Normal" style:family="paragraph">
      <style:paragraph-properties fo:widows="0" fo:orphans="0" fo:text-align="justify" style:vertical-align="baseline" fo:text-indent="0.4923in"/>
      <style:text-properties fo:hyphenate="false"/>
    </style:style>
    <style:style style:name="T77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7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80" style:parent-style-name="DefaultParagraphFont" style:family="text">
      <style:text-properties style:font-name-asian="Lucida Sans Unicode" style:font-name-complex="Mangal" style:font-weight-complex="bold" style:letter-kerning="true" style:text-position="super 62.5%" style:font-size-complex="12pt" style:language-asian="zh" style:country-asian="CN" style:language-complex="hi" style:country-complex="IN"/>
    </style:style>
    <style:style style:name="T78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8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86"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78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8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8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1"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7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93" style:parent-style-name="Normal" style:family="paragraph">
      <style:paragraph-properties fo:widows="0" fo:orphans="0" fo:text-align="justify" style:vertical-align="baseline" fo:text-indent="0.4923in"/>
      <style:text-properties fo:hyphenate="false"/>
    </style:style>
    <style:style style:name="T79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9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96" style:parent-style-name="DefaultParagraphFont" style:family="text">
      <style:text-properties style:font-name-asian="Lucida Sans Unicode" style:font-name-complex="Mangal" style:font-weight-complex="bold" style:letter-kerning="true" style:text-position="super 62.5%" style:font-size-complex="12pt" style:language-asian="zh" style:country-asian="CN" style:language-complex="hi" style:country-complex="IN"/>
    </style:style>
    <style:style style:name="T79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9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9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800"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80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0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0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05"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8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07" style:parent-style-name="Normal" style:family="paragraph">
      <style:paragraph-properties fo:widows="0" fo:orphans="0" fo:text-align="justify" style:vertical-align="baseline" fo:text-indent="0.4923in"/>
      <style:text-properties fo:hyphenate="false"/>
    </style:style>
    <style:style style:name="T80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0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10" style:parent-style-name="DefaultParagraphFont" style:family="text">
      <style:text-properties style:font-name-asian="Lucida Sans Unicode" style:font-name-complex="Mangal" style:font-weight-complex="bold" style:letter-kerning="true" style:text-position="super 62.5%" style:font-size-complex="12pt" style:language-asian="zh" style:country-asian="CN" style:language-complex="hi" style:country-complex="IN"/>
    </style:style>
    <style:style style:name="T81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1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1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81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815"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81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1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1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20"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8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22" style:parent-style-name="Normal" style:family="paragraph">
      <style:paragraph-properties fo:widows="0" fo:orphans="0" fo:text-align="justify" style:vertical-align="baseline" fo:text-indent="0.4923in"/>
      <style:text-properties fo:hyphenate="false"/>
    </style:style>
    <style:style style:name="T8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25"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8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28"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82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3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3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33"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8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35" style:parent-style-name="Normal" style:family="paragraph">
      <style:paragraph-properties fo:widows="0" fo:orphans="0" fo:text-align="justify" style:vertical-align="baseline" fo:text-indent="0.4923in"/>
      <style:text-properties fo:hyphenate="false"/>
    </style:style>
    <style:style style:name="T8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38"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8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41"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84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4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4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46"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8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48" style:parent-style-name="Normal" style:family="paragraph">
      <style:paragraph-properties fo:widows="0" fo:orphans="0" fo:text-align="justify" style:vertical-align="baseline" fo:text-indent="0.4923in"/>
      <style:text-properties fo:hyphenate="false"/>
    </style:style>
    <style:style style:name="T8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51"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8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5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5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5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857"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85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5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6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62"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8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64" style:parent-style-name="Normal" style:family="paragraph">
      <style:paragraph-properties fo:widows="0" fo:orphans="0" fo:text-align="justify" style:vertical-align="baseline" fo:text-indent="0.4923in"/>
      <style:text-properties fo:hyphenate="false"/>
    </style:style>
    <style:style style:name="T86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67" style:parent-style-name="DefaultParagraphFont" style:family="text">
      <style:text-properties style:font-name-asian="Lucida Sans Unicode" style:font-name-complex="Mangal" style:font-weight-complex="bold" style:letter-kerning="true" style:text-position="super 62.5%" style:font-size-complex="12pt" style:language-asian="zh" style:country-asian="CN" style:language-complex="hi" style:country-complex="IN"/>
    </style:style>
    <style:style style:name="T8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6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7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871" style:parent-style-name="Normal" style:family="paragraph">
      <style:paragraph-properties fo:text-align="justify" fo:margin-left="0.784in" fo:text-indent="-0.2916in">
        <style:tab-stops/>
      </style:paragraph-properties>
    </style:style>
    <style:style style:name="T87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7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7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76" style:parent-style-name="Normal" style:family="paragraph">
      <style:paragraph-properties fo:widows="0" fo:orphans="0" fo:text-align="justify" style:vertical-align="baseline" fo:text-indent="0.4923in" fo:background-color="#FFFFFF"/>
      <style:text-properties fo:hyphenate="false"/>
    </style:style>
    <style:style style:name="T8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83" style:parent-style-name="Normal" style:family="paragraph">
      <style:paragraph-properties fo:text-align="justify" fo:margin-left="0.784in" fo:text-indent="-0.2916in">
        <style:tab-stops/>
      </style:paragraph-properties>
    </style:style>
    <style:style style:name="T884"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885"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886"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8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89" style:parent-style-name="Normal" style:family="paragraph">
      <style:paragraph-properties fo:widows="0" fo:orphans="0" fo:text-align="justify" style:vertical-align="baseline" fo:text-indent="0.4923in" fo:background-color="#FFFFFF"/>
      <style:text-properties fo:hyphenate="false"/>
    </style:style>
    <style:style style:name="T8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96" style:parent-style-name="Normal" style:family="paragraph">
      <style:paragraph-properties fo:text-align="justify" fo:margin-left="0.784in" fo:text-indent="-0.2916in">
        <style:tab-stops/>
      </style:paragraph-properties>
    </style:style>
    <style:style style:name="T897"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898"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899"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9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01" style:parent-style-name="Normal" style:family="paragraph">
      <style:paragraph-properties fo:widows="0" fo:orphans="0" fo:text-align="justify" style:vertical-align="baseline" fo:text-indent="0.4923in" fo:background-color="#FFFFFF"/>
      <style:text-properties fo:hyphenate="false"/>
    </style:style>
    <style:style style:name="T9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0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11" style:parent-style-name="Normal" style:family="paragraph">
      <style:paragraph-properties fo:text-align="justify" fo:margin-left="0.784in" fo:text-indent="-0.2916in" fo:background-color="#FFFFFF">
        <style:tab-stops/>
      </style:paragraph-properties>
    </style:style>
    <style:style style:name="T9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16"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9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18" style:parent-style-name="Normal" style:family="paragraph">
      <style:paragraph-properties fo:widows="0" fo:orphans="0" fo:text-align="justify" style:vertical-align="baseline" fo:text-indent="0.4923in" fo:background-color="#FFFFFF"/>
      <style:text-properties fo:hyphenate="false"/>
    </style:style>
    <style:style style:name="T9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21"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9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2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9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26" style:parent-style-name="Normal" style:family="paragraph">
      <style:paragraph-properties fo:text-align="justify" fo:text-indent="0.4923in" fo:background-color="#FFFFFF">
        <style:tab-stops>
          <style:tab-stop style:type="left" style:position="0.6895in"/>
        </style:tab-stops>
      </style:paragraph-properties>
    </style:style>
    <style:style style:name="T9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32" style:parent-style-name="Normal" style:family="paragraph">
      <style:paragraph-properties fo:text-align="center" style:vertical-align="baseline">
        <style:tab-stops>
          <style:tab-stop style:type="left" style:position="0.689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33" style:parent-style-name="Normal" style:family="paragraph">
      <style:paragraph-properties fo:text-align="center" style:vertical-align="baseline" fo:text-indent="0.5909in">
        <style:tab-stops>
          <style:tab-stop style:type="left" style:position="0.689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34" style:parent-style-name="Normal" style:family="paragraph">
      <style:paragraph-properties fo:text-align="center" style:vertical-align="baseline" fo:text-indent="0.5909in">
        <style:tab-stops>
          <style:tab-stop style:type="left" style:position="0.6895in"/>
          <style:tab-stop style:type="center" style:position="2.884in"/>
          <style:tab-stop style:type="right" style:position="5.768in"/>
        </style:tab-stops>
      </style:paragraph-properties>
      <style:text-properties fo:hyphenate="false"/>
    </style:style>
    <style:style style:name="P935" style:parent-style-name="Normal" style:family="paragraph">
      <style:paragraph-properties fo:widows="0" fo:orphans="0" fo:text-align="justify" style:vertical-align="baseline" fo:margin-right="-0.0986in">
        <style:tab-stops>
          <style:tab-stop style:type="left" style:position="0.6895in"/>
          <style:tab-stop style:type="left" style:position="0.7875in"/>
        </style:tab-stops>
      </style:paragraph-properties>
      <style:text-properties fo:hyphenate="false"/>
    </style:style>
    <style:style style:name="T9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46" style:parent-style-name="Normal" style:family="paragraph">
      <style:paragraph-properties fo:text-align="justify" style:vertical-align="baseline" fo:margin-left="1.2423in" fo:margin-right="-0.0986in" fo:text-indent="0.5909in">
        <style:tab-stops>
          <style:tab-stop style:type="left" style:position="-0.5527in"/>
          <style:tab-stop style:type="left" style:position="-0.4548in"/>
          <style:tab-stop style:type="center" style:position="1.6416in"/>
          <style:tab-stop style:type="right" style:position="4.525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
      <text:p text:style-name="P9">SPRENDIMAS</text:p>
      <text:p text:style-name="P10">DĖL UTENOS RAJONO SAVIVALDYBĖS TARYBOS 2015 M. LAPKRIČIO 26 D. SPRENDIMO NR. TS-296 „DĖL UTENOS RAJONO SAVIVALDYBĖS TARYBOS VEIKLOS<text:s/>REGLAMENTO PATVIRTINIMO“ PAKEITIMO</text:p>
      <text:p text:style-name="P11"/>
      <text:p text:style-name="P12">2020 m. gegužės 28 d. Nr. TS-135</text:p>
      <text:p text:style-name="P13">Utena</text:p>
      <text:p text:style-name="P14"/>
      <text:p text:style-name="P15"><text:span text:style-name="T16">Vadovaudamasi Lietuvos Respublikos vietos savivaldos įstatymo 18 straipsnio 1 dalimi ir atsižvelgdama į<text:s/></text:span><text:span text:style-name="T17">Darbo grupės Utenos rajono savivaldybės tarybos veiklos reglamento pakeitimams koordinuoti 2020 m. kovo 10 d. protokolo<text:s/></text:span><text:span text:style-name="T18">Nr. 2 išrašą</text:span><text:span text:style-name="T19">, Utenos rajono savivaldybės taryba<text:s/></text:span><text:span text:style-name="T20">nusprendži</text:span><text:span text:style-name="T21">a:</text:span></text:p>
      <text:p text:style-name="P22"><text:span text:style-name="T23">1</text:span><text:span text:style-name="T24">.</text:span><text:span text:style-name="T25"><text:tab/>Pakeisti Utenos rajono savivaldybės tarybos veiklos reglamentą, patv</text:span><text:span text:style-name="T26">irtintą Utenos rajono savivaldybės tarybos 2015 m. lapkričio 26 d. sprendimu Nr. TS-296 „Dėl Utenos rajono savivaldybės tarybos veiklos reglamento patvirtinimo“ (2016 m. gegužės 26 d. sprendimo Nr. TS-148, 2016 m. gruodžio 22 d. sprendimo Nr. TS-327, 2017<text:s/></text:span><text:span text:style-name="T27">m. vasario 23 d. sprendimo Nr. TS-39, 2017 m. gegužės 25 d. sprendimo Nr. TS-148, 2017 m. birželio 29 d. sprendimo Nr. TS-167, 2017 m. rugsėjo 28 d. sprendimo Nr. TS-226, 2018 m. vasario 22 d. sprendimo Nr. TS-37 redakcijos):</text:span></text:p>
      <text:p text:style-name="P28"><text:span text:style-name="T29">1.1</text:span><text:span text:style-name="T30">.</text:span><text:span text:style-name="T31"><text:tab/></text:span><text:span text:style-name="T32">Pakeisti 14 punktą ir<text:s/></text:span><text:span text:style-name="T33">jį išdėstyti taip:</text:span></text:p>
      <text:p text:style-name="P34"><text:span text:style-name="T35">„</text:span><text:span text:style-name="T36">14</text:span><text:span text:style-name="T37">.</text:span><text:span text:style-name="T38"><text:tab/>Savivaldybės meras, teikdamas Tarybos sprendimo projektą, gali siūlyti Tarybai pavesti Utenos rajono savivaldybės kontrolės ir audito tarnybai (toliau – Kontrolės ir audito tarnyba) atlikti veiklos plane nenumatytą Administracijos</text:span><text:span text:style-name="T39">, Savivaldybės administravimo subjektų bei Savivaldybės valdomų įmonių finansinį ir veiklos auditą.</text:span><text:span text:style-name="T40">“;</text:span></text:p>
      <text:p text:style-name="P41"><text:span text:style-name="T42">1.2</text:span><text:span text:style-name="T43">.</text:span><text:span text:style-name="T44"><text:tab/></text:span><text:span text:style-name="T45">Pakeisti 20.1 papunktį ir jį išdėstyti taip:</text:span></text:p>
      <text:p text:style-name="P46"><text:span text:style-name="T47">„</text:span><text:span text:style-name="T48">20.1</text:span><text:span text:style-name="T49">.</text:span><text:span text:style-name="T50"><text:tab/></text:span><text:span text:style-name="T51">Ekonomikos, finansų, biudžeto ir turto valdymo reikalų – svarstyti finansų, prekybos,<text:s/></text:span><text:span text:style-name="T52">verslo plėtros, transporto, gyventojų užimtumo, viešųjų darbų, Savivaldybės turto valdymo, naudojimo, disponavimo juo, Savivaldybės valdomų įmonių veiklos, savivaldybės turto privatizavimo, gyventojų aprūpinimo būstu, nuosavybės teisių atstatymo į pastatus</text:span><text:span text:style-name="T53"><text:s/>klausimus.“</text:span></text:p>
      <text:p text:style-name="P54"><text:span text:style-name="T55">1.3</text:span><text:span text:style-name="T56">.</text:span><text:span text:style-name="T57"><text:tab/></text:span><text:span text:style-name="T58">Pakeisti 20.5 papunktį ir jį išdėstyti taip:</text:span></text:p>
      <text:p text:style-name="P59"><text:span text:style-name="T60">„</text:span><text:span text:style-name="T61">20.5</text:span><text:span text:style-name="T62">.</text:span><text:span text:style-name="T63"><text:tab/>Kontrolės:</text:span></text:p>
      <text:p text:style-name="P64"><text:span text:style-name="T65">20.5.1</text:span><text:span text:style-name="T66">.</text:span><text:span text:style-name="T67"><text:tab/>teikti Tarybai išvadas dėl Utenos rajono savivaldybės Kontrolės ir audito tarnybos veiklos rezultatų;</text:span></text:p>
      <text:p text:style-name="P68"><text:span text:style-name="T69">20.5.2</text:span><text:span text:style-name="T70">.</text:span><text:span text:style-name="T71"><text:tab/>siūlyti Tarybai atleisti Utenos rajono sa</text:span><text:span text:style-name="T72">vivaldybės kontrolierių (toliau - Savivaldybės kontrolierius), kai yra įstatymuose nurodyti atleidimo iš valstybės tarnybos pagrindai;</text:span></text:p>
      <text:p text:style-name="P73"><text:span text:style-name="T74">20.5.3</text:span><text:span text:style-name="T75">.</text:span><text:span text:style-name="T76"><text:tab/>svarstyti Kontrolės ir audito tarnybos kitų metų veiklos plano projektą ir teikti pasiūlymus dėl šio plano pr</text:span><text:span text:style-name="T77">ojekto papildymo ar pakeitimo, Reglamento nustatyta tvarka iki einamųjų metų lapkričio 5 dienos grąžinti šį plano projektą Savivaldybės kontrolieriui tvirtinti;</text:span></text:p>
      <text:p text:style-name="P78"><text:span text:style-name="T79">20.5.4</text:span><text:span text:style-name="T80">.</text:span><text:span text:style-name="T81"><text:tab/>įvertinti Kontrolės ir audito tarnybos ateinančių metų veiklos planui vykdyti reika</text:span><text:span text:style-name="T82">lingus asignavimus ir išvadą dėl jų teikti Tarybai;</text:span></text:p>
      <text:p text:style-name="P83"><text:span text:style-name="T84">20.5.5</text:span><text:span text:style-name="T85">.</text:span><text:span text:style-name="T86"><text:tab/>svarstyti Kontrolės ir audito tarnybos veiklos plano įvykdymo ataskaitą, jos pagrindu rengti ir teikti Tarybai išvadas dėl savivaldybės turto ir lėšų naudojimo teisėtumo, tikslingumo ir efekty</text:span><text:span text:style-name="T87">vumo bei Kontrolės ir audito tarnybos veiklos;</text:span></text:p>
      <text:p text:style-name="P88"><text:span text:style-name="T89">20.5.6</text:span><text:span text:style-name="T90">.</text:span><text:span text:style-name="T91"><text:tab/>siūlyti Tarybai atlikti nepriklausomą Savivaldybės turto ir lėšų naudojimo bei Savivaldybės veiklos auditą, teikti savo išvadas dėl audito rezultatų;</text:span></text:p>
      <text:p text:style-name="P92"><text:span text:style-name="T93">20.5.7</text:span><text:span text:style-name="T94">.</text:span><text:span text:style-name="T95"><text:tab/>periodiškai (kartą per ketvirtį) sv</text:span><text:span text:style-name="T96">arstyti, kaip vykdomas Kontrolės ir audito tarnybos veiklos planas, Kontrolės ir audito tarnybos ar savo iniciatyva išklausyti institucijų, įstaigų ir<text:s/></text:span><text:soft-page-break/><text:span text:style-name="T97">įmonių vadovus dėl Kontrolės ir audito tarnybos atlikto finansinio ir veiklos audito metu nustatytų trūku</text:span><text:span text:style-name="T98">mų ar teisės aktų pažeidimų pašalinimo, prireikus kreiptis į Administracijos direktorių arba Tarybą dėl Kontrolės ir audito tarnybos reikalavimų įvykdymo;</text:span></text:p>
      <text:p text:style-name="P99"><text:span text:style-name="T100">20.5.8</text:span><text:span text:style-name="T101">. dirbti pagal Tarybos patvirtintą veiklos programą ir kiekvienų metų pradžioje už savo<text:s/></text:span><text:span text:style-name="T102">veiklą atsiskaityti Tarybai, pateikiant jai ataskaitą už praėjusius metus iki einamųjų metų vasario 1 d. Taryba priima sprendimą dėl šios ataskaitos;</text:span></text:p>
      <text:p text:style-name="P103"><text:span text:style-name="T104">20.5.9</text:span><text:span text:style-name="T105">.</text:span><text:span text:style-name="T106"><text:tab/>nagrinėti iš asmenų gaunamus pranešimus ir pareiškimus apie savivaldybės administracijos, įmon</text:span><text:span text:style-name="T107">ių, įstaigų ir jų vadovų veiklą ir teikti dėl jų siūlymus Administracijai ir Tarybai.”</text:span></text:p>
      <text:p text:style-name="P108"><text:span text:style-name="T109">1.4</text:span><text:span text:style-name="T110">.</text:span><text:span text:style-name="T111"><text:tab/></text:span><text:span text:style-name="T112">Pakeisti 22 punktą ir jį išdėstyti taip:</text:span></text:p>
      <text:p text:style-name="P113"><text:span text:style-name="T114">„</text:span><text:span text:style-name="T115">22</text:span><text:span text:style-name="T116">.<text:s/></text:span><text:span text:style-name="T117">Kontrolės komiteto pirmininką Tarybos opozicijos rašytiniu siūlymu, pasirašytu daugiau kaip pusės visų Tar</text:span><text:span text:style-name="T118">ybos opozicijos narių, skiria Taryba priimdama Tarybos sprendimą. Tarybos opozicija kandidatą į Kontrolės komiteto pirmininkus siūlo raštu, kartu pateikdama Tarybos opozicijos posėdžio protokolą dėl siūlymo skirti Kontrolės komiteto pirmininką ir Tarybos s</text:span><text:span text:style-name="T119">prendimo projektą. Jeigu Tarybos opozicija nepasiūlo Kontrolės komiteto pirmininko kandidatūros arba jeigu nėra paskelbta Tarybos opozicija, Kontrolės komiteto pirmininką skiria Taryba iš komiteto narių Savivaldybės</text:span><text:span text:style-name="T120"><text:s/></text:span><text:span text:style-name="T121">mero siūlymu. Savivaldybės meras kandida</text:span><text:span text:style-name="T122">tą į Kontrolės komiteto pirmininkus<text:s/></text:span><text:span text:style-name="T123">iš komiteto narių siūlo žodžiu Tarybos posėdyje.“</text:span></text:p>
      <text:p text:style-name="P124"><text:span text:style-name="T125">1.5</text:span><text:span text:style-name="T126">.</text:span><text:span text:style-name="T127"><text:tab/></text:span><text:span text:style-name="T128">Pakeisti 23 punktą ir jį išdėstyti taip:</text:span></text:p>
      <text:p text:style-name="P129"><text:span text:style-name="T130">„</text:span><text:span text:style-name="T131">23</text:span><text:span text:style-name="T132">.</text:span><text:span text:style-name="T133"><text:tab/></text:span><text:span text:style-name="T134">Kontrolės komiteto pirmininko pavaduotoją Savivaldybės mero siūlymu iš komiteto narių skiria Taryba priimdama</text:span><text:span text:style-name="T135"><text:s/>Tarybos sprendimą. Savivaldybės meras kandidatą į Kontrolės komiteto pirmininko pavaduotojus<text:s/></text:span><text:span text:style-name="T136">iš komiteto narių siūlo žodžiu Tarybos posėdyje.“</text:span></text:p>
      <text:p text:style-name="P137"><text:span text:style-name="T138">1.6</text:span><text:span text:style-name="T139">.</text:span><text:span text:style-name="T140"><text:tab/></text:span><text:span text:style-name="T141">Pakeisti 27 punktą ir jį išdėstyti taip:</text:span></text:p>
      <text:p text:style-name="P142"><text:span text:style-name="T143">„</text:span><text:span text:style-name="T144">Komiteto rekomendaciniai sprendimai priimami dalyvaujančių posėdyje komiteto narių balsų dauguma. Balsavimo būdą pasirenka komitetas. Balsams pasiskirsčius po lygiai<text:s/></text:span><text:span text:style-name="T145">(balsai laikomi pasiskirsčiusiais po lygiai tada, kai balsų „už“ gauta tiek pat, kiek „pri</text:span><text:span text:style-name="T146">eš“ ir „susilaikiusių“ kartu sudėjus)</text:span><text:span text:style-name="T147">, lemia komiteto pirmininko balsas. Komiteto pirmininkui balsavime nedalyvaujant, o balsams pasiskirsčius po lygiai, laikoma, kad sprendimas nepriimtas. Komiteto nario, kuris privalo nusišalinti nuo klausimo svarstymo i</text:span><text:span text:style-name="T148">r balsavimo pagal Vietos savivaldos įstatymo 13 straipsnio 10 dalį, nušalinimas atliekamas šia tvarka:</text:span></text:p>
      <text:p text:style-name="P149"><text:span text:style-name="T150">27.1</text:span><text:span text:style-name="T151">. prieš pradedant svarstyti klausimą, komiteto narys praneša, kad nusišalina nuo šio klausimo svarstymo, nurodo nusišalinimo priežastis ir išeina</text:span><text:span text:style-name="T152"><text:s/>iš patalpos, kurioje vyksta balsavimas dėl nusišalinimo priėmimo (nepriėmimo);</text:span></text:p>
      <text:p text:style-name="P153"><text:span text:style-name="T154">27.2</text:span><text:span text:style-name="T155">. sprendimas dėl nusišalinimo priimamas (nepriimamas) komiteto posėdyje paprasta komiteto narių balsų dauguma, o rezultatai pažymimi posėdžio protokole;</text:span></text:p>
      <text:p text:style-name="P156"><text:span text:style-name="T157">27.3</text:span><text:span text:style-name="T158">. komit</text:span><text:span text:style-name="T159">eto narys, baigus svarstyti klausimą, nuo kurio svarstymo jis nusišalino, grįžta į posėdžio patalpą;</text:span></text:p>
      <text:p text:style-name="P160"><text:span text:style-name="T161">27.4</text:span><text:span text:style-name="T162">. komiteto narys nedelsiant papildo savo privačių interesų deklaraciją (jei aplinkybės, dėl kurios nusišalina, nėra deklaravęs anksčiau).</text:span><text:span text:style-name="T163">“</text:span></text:p>
      <text:p text:style-name="P164"><text:span text:style-name="T165">1.</text:span><text:span text:style-name="T166">7</text:span><text:span text:style-name="T167">.</text:span><text:span text:style-name="T168"><text:tab/></text:span><text:span text:style-name="T169">Pakeisti 28 punktą ir jį išdėstyti taip:</text:span></text:p>
      <text:p text:style-name="P170"><text:span text:style-name="T171">„</text:span><text:span text:style-name="T172">28</text:span><text:span text:style-name="T173">.</text:span><text:span text:style-name="T174"><text:tab/></text:span><text:span text:style-name="T175">Komiteto posėdžių protokolus pasirašo komiteto posėdžio pirmininkas ir posėdžio sekretorius. Posėdžio protokole turi būti pažymima nusišalinimo procedūra - kas ir dėl kokios priežasties nusišalino, kada<text:s/></text:span><text:span text:style-name="T176">išėjo ir kada grįžo į posėdžio patalpą.”</text:span></text:p>
      <text:p text:style-name="P177"><text:span text:style-name="T178">1.8</text:span><text:span text:style-name="T179">.</text:span><text:span text:style-name="T180"><text:tab/></text:span><text:span text:style-name="T181">Pakeisti 38 punktą ir jį išdėstyti taip:</text:span></text:p>
      <text:p text:style-name="P182"><text:span text:style-name="T183">„</text:span><text:span text:style-name="T184">38</text:span><text:span text:style-name="T185">.</text:span><text:span text:style-name="T186"><text:tab/></text:span><text:span text:style-name="T187">Komitetai turi teisę gauti<text:s/></text:span><text:span text:style-name="T188">iš Administracijos, Savivaldybės valdomų įmonių ir įstaigų informaciją bei dokumentus reikalingus sprendimų projektams nagrinėt</text:span><text:span text:style-name="T189">i.</text:span><text:span text:style-name="T190">“</text:span></text:p>
      <text:p text:style-name="P191"><text:span text:style-name="T192">1.9</text:span><text:span text:style-name="T193">.</text:span><text:span text:style-name="T194"><text:tab/></text:span><text:span text:style-name="T195">Pakeisti 45 punktą ir jį išdėstyti taip:</text:span></text:p>
      <text:p text:style-name="P196"><text:span text:style-name="T197">„</text:span><text:span text:style-name="T198">45</text:span><text:span text:style-name="T199">.</text:span><text:span text:style-name="T200"><text:tab/></text:span><text:span text:style-name="T201">Jeigu yra paskelbta Tarybos opozicija, Etikos komisijos ir Antikorupcijos komisijos</text:span><text:span text:style-name="T202"><text:s/></text:span><text:span text:style-name="T203">pirmininkų kandidatūras iš šių komisijų narių Savivaldybės meras teikia Tarybos opozicijos rašytiniu siūlym</text:span><text:span text:style-name="T204">u, pasirašytu daugiau kaip pusės visų Tarybos opozicijos narių. Tarybos opozicija su rašytiniu siūlymu kartu</text:span><text:span text:style-name="T205"><text:s/>turi pateikti posėdžio protokolą dėl siūlymo skirti komisijos pirmininką.<text:s/></text:span><text:span text:style-name="T206">Etikos komisijos pirmininko pavaduotojo ir Antikorupcijos komisijos pirmi</text:span><text:span text:style-name="T207">ninko pavaduotojo kandidatūras<text:s/></text:span><text:soft-page-break/><text:span text:style-name="T208">iš šių komisijų narių Tarybai skirti teikia Savivaldybės meras žodžiu Tarybos posėdyje.</text:span><text:span text:style-name="T209">“</text:span></text:p>
      <text:p text:style-name="P210"><text:span text:style-name="T211">1.10</text:span><text:span text:style-name="T212">.</text:span><text:span text:style-name="T213"><text:tab/></text:span><text:span text:style-name="T214">Pakeisti 48 punktą ir jį išdėstyti taip:</text:span></text:p>
      <text:p text:style-name="P215"><text:span text:style-name="T216">„</text:span><text:span text:style-name="T217">48</text:span><text:span text:style-name="T218">.</text:span><text:span text:style-name="T219"><text:tab/></text:span><text:span text:style-name="T220">Komisijos turi teisę gauti iš Administracijos, Savivaldybės valdomų įmonių</text:span><text:span text:style-name="T221"><text:s/>bei įstaigų ataskaitinius duomenis ar kitokią klausimui nagrinėti reikalingą medžiagą.</text:span><text:span text:style-name="T222">“</text:span></text:p>
      <text:p text:style-name="P223"><text:span text:style-name="T224">1.11</text:span><text:span text:style-name="T225">.</text:span><text:span text:style-name="T226"><text:tab/></text:span><text:span text:style-name="T227">Pakeisti 55</text:span><text:span text:style-name="T228">1</text:span><text:span text:style-name="T229">.1 papunktį ir jį išdėstyti taip:</text:span></text:p>
      <text:p text:style-name="P230"><text:span text:style-name="T231">„</text:span><text:span text:style-name="T232">55</text:span><text:span text:style-name="T233">1</text:span><text:span text:style-name="T234">.1</text:span><text:span text:style-name="T235">.<text:s/></text:span><text:span text:style-name="T236">Jeigu išplėstinių seniūnaičių sueigų sprendimų vertinimas yra Tarybos kompetencija, jie<text:s/></text:span><text:span text:style-name="T237">vertinami, rengiant Tarybos sprendimo projektą bei teikiant jį svarstyti Tarybai. Tarybos sprendimo projektas nerengiamas, kai išplėstinių seniūnaičių sueigų sprendimai yra pateikti dėl papildomų ir planą viršijančių Savivaldybės biudžeto pajamų ir kitų pi</text:span><text:span text:style-name="T238">niginių lėšų paskirstymo, tikslinės paskirties ir specializuotų fondų sudarymo ir naudojimo. Šiuo atveju išplėstinių seniūnaičių sueigų sprendimų vertinimas atliekamas svarstant Tarybos sprendimų projektus, dėl kurių yra pateikti išplėstinių seniūnaičių su</text:span><text:span text:style-name="T239">eigų sprendimai;“</text:span></text:p>
      <text:p text:style-name="P240"><text:span text:style-name="T241">1.12</text:span><text:span text:style-name="T242">.</text:span><text:span text:style-name="T243"><text:tab/></text:span><text:span text:style-name="T244">Pakeisti 64 punktą ir jį išdėstyti taip:</text:span></text:p>
      <text:p text:style-name="P245"><text:span text:style-name="T246">„</text:span><text:span text:style-name="T247">64</text:span><text:span text:style-name="T248">.</text:span><text:span text:style-name="T249"><text:tab/></text:span><text:span text:style-name="T250">Tarybos posėdyje svarstomi tik tie klausimai, dėl kurių sprendimų projektai pateikiami Savivaldybės merui ne vėliau kaip prieš 10 dienų iki posėdžio pradžios.</text:span><text:span text:style-name="T251">“</text:span></text:p>
      <text:p text:style-name="P252"><text:span text:style-name="T253">1.13</text:span><text:span text:style-name="T254">.</text:span><text:span text:style-name="T255"><text:tab/></text:span><text:span text:style-name="T256">Pa</text:span><text:span text:style-name="T257">keisti 68 punktą ir jį išdėstyti taip:</text:span></text:p>
      <text:p text:style-name="P258"><text:span text:style-name="T259">„</text:span><text:span text:style-name="T260">68</text:span><text:span text:style-name="T261">. Tarybos posėdžio darbotvarkė gali būti papildyta ar pakeista Tarybos sprendimu komiteto, komisijos, frakcijos ar 1/3 dalyvaujančių posėdyje tarybos narių siūlymu, jeigu dėl šių siūlymų sprendimų projektai įregi</text:span><text:span text:style-name="T262">struoti ne vėliau kaip prieš 24 valandas iki posėdžio pradžios. Ši nuostata netaikoma siūlymams, susijusiems su norminio pobūdžio sprendimų projektų pateikimu, siūlymams, susijusiems su Savivaldybės mero pavaduotojo, Administracijos direktoriaus, Administr</text:span><text:span text:style-name="T263">acijos direktoriaus pavaduotojo, Kontrolės komiteto ir Vietos savivaldos įstatyme nustatytų komisijų pirmininkų kandidatūrų pateikimu, taip pat siūlymams, susijusiems su nepasitikėjimo Savivaldybės meru, Savivaldybės mero pavaduotoju, Administracijos direk</text:span><text:span text:style-name="T264">toriumi, Administracijos direktoriaus pavaduotoju, Kontrolės komiteto ir Vietos savivaldos įstatyme nustatytų komisijų pirmininku pareiškimu. Ekstremaliųjų įvykių, atitinkančių Vyriausybės patvirtintus kriterijus, atvejais Savivaldybės meras turi teisę pat</text:span><text:span text:style-name="T265">eikti Tarybai svarstyti klausimą ir siūlyti priimti sprendimą skubos tvarka.“</text:span></text:p>
      <text:p text:style-name="P266"><text:span text:style-name="T267">1.14</text:span><text:span text:style-name="T268">.</text:span><text:span text:style-name="T269"><text:tab/></text:span><text:span text:style-name="T270">Pakeisti 80 punktą ir jį išdėstyti taip:</text:span></text:p>
      <text:p text:style-name="P271"><text:span text:style-name="T272">„</text:span><text:span text:style-name="T273">80</text:span><text:span text:style-name="T274">.</text:span><text:span text:style-name="T275"><text:tab/></text:span><text:span text:style-name="T276">I</text:span><text:span text:style-name="T277">š</text:span><text:span text:style-name="T278">v</text:span><text:span text:style-name="T279">y</text:span><text:span text:style-name="T280">k</text:span><text:span text:style-name="T281">d</text:span><text:span text:style-name="T282">a</text:span><text:span text:style-name="T283">mas iš pos</text:span><text:span text:style-name="T284">ė</text:span><text:span text:style-name="T285">d</text:span><text:span text:style-name="T286">ž</text:span><text:span text:style-name="T287">io</text:span><text:span text:style-name="T288"><text:s/></text:span><text:span text:style-name="T289">j</text:span><text:span text:style-name="T290">a</text:span><text:span text:style-name="T291">m nep</text:span><text:span text:style-name="T292">a</text:span><text:span text:style-name="T293">sibai</text:span><text:span text:style-name="T294">g</text:span><text:span text:style-name="T295">us</text:span><text:span text:style-name="T296"><text:s/></text:span><text:span text:style-name="T297">a</text:span><text:span text:style-name="T298">rba laikinai iš</text:span><text:span text:style-name="T299">e</text:span><text:span text:style-name="T300">idam</text:span><text:span text:style-name="T301">a</text:span><text:span text:style-name="T302">s iš</text:span><text:span text:style-name="T303"><text:s/></text:span><text:span text:style-name="T304">pos</text:span><text:span text:style-name="T305">ė</text:span><text:span text:style-name="T306">d</text:span><text:span text:style-name="T307">ž</text:span><text:span text:style-name="T308">io</text:span><text:span text:style-name="T309"><text:s/></text:span><text:span text:style-name="T310">patalpos, Ta</text:span><text:span text:style-name="T311">r</text:span><text:span text:style-name="T312">y</text:span><text:span text:style-name="T313">bos<text:s/></text:span><text:span text:style-name="T314">n</text:span><text:span text:style-name="T315">a</text:span><text:span text:style-name="T316">r</text:span><text:span text:style-name="T317">y</text:span><text:span text:style-name="T318">s ap</text:span><text:span text:style-name="T319">i</text:span><text:span text:style-name="T320">e</text:span><text:span text:style-name="T321"><text:s/></text:span><text:span text:style-name="T322">tai turi in</text:span><text:span text:style-name="T323">f</text:span><text:span text:style-name="T324">o</text:span><text:span text:style-name="T325">r</text:span><text:span text:style-name="T326">muo</text:span><text:span text:style-name="T327">t</text:span><text:span text:style-name="T328">i posėd</text:span><text:span text:style-name="T329">ž</text:span><text:span text:style-name="T330">io pirmininką.<text:s/></text:span><text:span text:style-name="T331">J</text:span><text:span text:style-name="T332">e</text:span><text:span text:style-name="T333">i naudoj</text:span><text:span text:style-name="T334">a</text:span><text:span text:style-name="T335">ma<text:s/></text:span><text:span text:style-name="T336">e</text:span><text:span text:style-name="T337">l</text:span><text:span text:style-name="T338">e</text:span><text:span text:style-name="T339">ktroninė</text:span><text:span text:style-name="T340"><text:s/></text:span><text:span text:style-name="T341">b</text:span><text:span text:style-name="T342">a</text:span><text:span text:style-name="T343">lsavimo si</text:span><text:span text:style-name="T344">s</text:span><text:span text:style-name="T345">tem</text:span><text:span text:style-name="T346">a</text:span><text:span text:style-name="T347">, Ta</text:span><text:span text:style-name="T348">r</text:span><text:span text:style-name="T349">y</text:span><text:span text:style-name="T350">bos<text:s/></text:span><text:span text:style-name="T351">n</text:span><text:span text:style-name="T352">a</text:span><text:span text:style-name="T353">r</text:span><text:span text:style-name="T354">y</text:span><text:span text:style-name="T355">s, i</text:span><text:span text:style-name="T356">š</text:span><text:span text:style-name="T357">e</text:span><text:span text:style-name="T358">idam</text:span><text:span text:style-name="T359">a</text:span><text:span text:style-name="T360">s iš</text:span><text:span text:style-name="T361"><text:s/></text:span><text:span text:style-name="T362">pos</text:span><text:span text:style-name="T363">ė</text:span><text:span text:style-name="T364">d</text:span><text:span text:style-name="T365">ž</text:span><text:span text:style-name="T366">io</text:span><text:span text:style-name="T367"><text:s/></text:span><text:span text:style-name="T368">patalpos, p</text:span><text:span text:style-name="T369">r</text:span><text:span text:style-name="T370">ivalo išimti savo Kort</text:span><text:span text:style-name="T371">e</text:span><text:span text:style-name="T372">l</text:span><text:span text:style-name="T373">ę</text:span><text:span text:style-name="T374">.“</text:span></text:p>
      <text:p text:style-name="P375"><text:span text:style-name="T376">1.15</text:span><text:span text:style-name="T377">.</text:span><text:span text:style-name="T378"><text:tab/></text:span><text:span text:style-name="T379">Pakeisti 83.9 papunktį ir jį išdėstyti taip:</text:span></text:p>
      <text:p text:style-name="P380"><text:span text:style-name="T381">„</text:span><text:span text:style-name="T382">83.9</text:span><text:span text:style-name="T383">.</text:span><text:span text:style-name="T384"><text:tab/>pareiškia pastabas Tarybos nariams,<text:s/></text:span><text:span text:style-name="T385">jeigu jie nesilaiko Reglamento ir darbotvarkės, kelia triukšmą posėdžio patalpoje, įžeidinėja Tarybos narius, kitus asmenis ar kitaip trukdo Tarybos darbui, ir gali siūlyti Tarybai, pavesti jų elgesį svarstyti Etikos komisijai;“</text:span></text:p>
      <text:p text:style-name="P386"><text:span text:style-name="T387">1.16</text:span><text:span text:style-name="T388">.</text:span><text:span text:style-name="T389"><text:tab/></text:span><text:span text:style-name="T390">Pakeisti 83.1</text:span><text:span text:style-name="T391">0 papunktį ir jį išdėstyti taip:</text:span></text:p>
      <text:p text:style-name="P392"><text:span text:style-name="T393">„</text:span><text:span text:style-name="T394">83.10</text:span><text:span text:style-name="T395">.</text:span><text:span text:style-name="T396"><text:tab/><text:s/>pasiūlo Tarybos nariams balsuoti dėl pašalinimo iš posėdžio patalpos kviestuosius ar kitus asmenis, jeigu jie trukdo posėdžiui;“</text:span></text:p>
      <text:p text:style-name="P397"><text:span text:style-name="T398">1.17</text:span><text:span text:style-name="T399">.</text:span><text:span text:style-name="T400"><text:tab/></text:span><text:span text:style-name="T401">Pakeisti 99 punktą ir jį išdėstyti taip:</text:span></text:p>
      <text:p text:style-name="P402"><text:span text:style-name="T403">„</text:span><text:span text:style-name="T404">99</text:span><text:span text:style-name="T405">.</text:span><text:span text:style-name="T406"><text:tab/></text:span><text:span text:style-name="T407">Atvirai balsuojama ra</text:span><text:span text:style-name="T408">nkos pakėlimu arba naudojama atviro balsavimo elektroninė sistema. Pastaruoju atveju balsavusių Tarybos narių pavardės ir balsavimo rezultatai parodomi ekrane.</text:span><text:span text:style-name="T409"><text:s/>Balsuojant rankos pakėlimu, balsus skaičiuoja Tarybos sudaryta Balsų skaičiavimo komisija, kurio</text:span><text:span text:style-name="T410">s pirmininkas balsavimo rezultatus praneša posėdžio pirmininkui, kuris<text:s/></text:span><text:span text:style-name="T411">paskelbia balsavimo rezultatus.<text:s/></text:span><text:span text:style-name="T412">Tarybos narys balsuoja tik iš jam paskirtos vietos tarybos posėdžio patalpoje. Balso teisė negali būti perduota kitiems asmenims, Tarybos narys negali ba</text:span><text:span text:style-name="T413">lsuoti už kitą Tarybos narį.”</text:span></text:p>
      <text:p text:style-name="P414"><text:span text:style-name="T415">1.18</text:span><text:span text:style-name="T416">.</text:span><text:span text:style-name="T417"><text:tab/></text:span><text:span text:style-name="T418">Pakeisti 102 punktą ir jį išdėstyti taip:</text:span></text:p>
      <text:p text:style-name="P419"><text:span text:style-name="T420">„</text:span><text:span text:style-name="T421">102</text:span><text:span text:style-name="T422">.</text:span><text:span text:style-name="T423"><text:tab/></text:span><text:span text:style-name="T424">Tarybos sprendimai priimami posėdyje dalyvaujančių jos narių balsų dauguma. Dalyvaujančiu balsavime laikomas Tarybos narys, dalyvaujantis Tarybos posėdyje, užsiregistravęs elektroninėmis priemonėmis arba užfiksuotas Balsų skaičiavimo komisijos ir išreiškia</text:span><text:span text:style-name="T425">ntis savo nuomonę balsavimu. Jei balsai pasiskirsto po lygiai<text:s/></text:span><text:span text:style-name="T426">(balsai laikomi pasiskirsčiusiais po lygiai tada,<text:s/></text:span><text:soft-page-break/><text:span text:style-name="T427">kai balsų „už“ gauta tiek pat, kiek „prieš“ ir „susilaikiusių“ kartu sudėjus)</text:span><text:span text:style-name="T428">, lemia Savivaldybės mero balsas. Jeigu Savivaldybės meras posėdyje</text:span><text:span text:style-name="T429"><text:s/>nedalyvauja, o balsai pasiskirsto po lygiai, laikoma, kad sprendimas</text:span><text:span text:style-name="T430"><text:s/></text:span><text:span text:style-name="T431">nepriimtas.”</text:span></text:p>
      <text:p text:style-name="P432"><text:span text:style-name="T433">1.19</text:span><text:span text:style-name="T434">.</text:span><text:span text:style-name="T435"><text:tab/></text:span><text:span text:style-name="T436">Pakeisti 105.2 papunktį ir jį išdėstyti taip:</text:span></text:p>
      <text:p text:style-name="P437"><text:span text:style-name="T438">„</text:span><text:span text:style-name="T439">105.2</text:span><text:span text:style-name="T440">. raštu arba žodžiu pareiškia apie nusišalinimą;“</text:span></text:p>
      <text:p text:style-name="P441"><text:span text:style-name="T442">1.20</text:span><text:span text:style-name="T443">.</text:span><text:span text:style-name="T444"><text:tab/></text:span><text:span text:style-name="T445">Pakeisti 105.3 papunktį ir jį išdėstyti t</text:span><text:span text:style-name="T446">aip:</text:span></text:p>
      <text:p text:style-name="P447"><text:span text:style-name="T448">„</text:span><text:span text:style-name="T449">105.3</text:span><text:span text:style-name="T450">. pareiškus apie nusišalinimą, nedalyvauja (išeina iš patalpos) svarstant klausimą dėl nusišalinimo priėmimo (nepriėmimo), o jeigu pareikštas nusišalinimas priimamas, nedalyvauja toliau svarstant interesų konfliktą keliantį klausimą;“</text:span></text:p>
      <text:p text:style-name="P451"><text:span text:style-name="T452">1.21</text:span><text:span text:style-name="T453">.</text:span><text:span text:style-name="T454"><text:tab/></text:span><text:span text:style-name="T455">Pakeisti 105.4 papunktį ir jį išdėstyti taip:</text:span></text:p>
      <text:p text:style-name="P456"><text:span text:style-name="T457">„</text:span><text:span text:style-name="T458">105.4</text:span><text:span text:style-name="T459">. pareiškus apie nusišalinimą, nedelsiant, bet ne vėliau kaip per 30 kalendorinių dienų, papildo privačių interesų deklaraciją aplinkybėmis, dėl kurių kilo interesų konfliktas, jei tos aplinkybė</text:span><text:span text:style-name="T460">s deklaracijoje nebuvo nurodytos iki klausimo svarstymo pradžios.“</text:span></text:p>
      <text:p text:style-name="P461"><text:span text:style-name="T462">1.22</text:span><text:span text:style-name="T463">.</text:span><text:span text:style-name="T464"><text:tab/></text:span><text:span text:style-name="T465">Pakeisti 105</text:span><text:span text:style-name="T466">1</text:span><text:span text:style-name="T467"><text:s/>punktą ir jį išdėstyti taip:</text:span></text:p>
      <text:p text:style-name="P468"><text:span text:style-name="T469">„</text:span><text:span text:style-name="T470">105</text:span><text:span text:style-name="T471">1</text:span><text:span text:style-name="T472">.<text:s/></text:span><text:span text:style-name="T473">Nusišalinimo procedūra Tarybos posėdžio metu vykdoma tokia tvarka:</text:span></text:p>
      <text:p text:style-name="P474"><text:span text:style-name="T475">105</text:span><text:span text:style-name="T476">1</text:span><text:span text:style-name="T477">.1</text:span><text:span text:style-name="T478">. Nusišalinimą dėl planuojamo svarstyti klausimo</text:span><text:span text:style-name="T479"><text:s/>pareiškus mažiau kaip pusei Tarybos posėdyje dalyvaujančių Tarybos narių, nusišalinimą pareiškęs tarybos narys iš posėdžio patalpos išeina prieš pradedant balsavimą dėl jo nusišalinimo priėmimo (nepriėmimo). Taryba balsuoja dėl kiekvieno Tarybos nario par</text:span><text:span text:style-name="T480">eikšto nusišalinimo pareiškimo priėmimo (nepriėmimo) atskirai, pirmiau balsuojant dėl<text:s/></text:span><text:span text:style-name="T481">mero, mero pavaduotojo, jei jie yra pareiškę nusišalinimus planuojamu svarstyti klausimu, toliau -<text:s/></text:span><text:span text:style-name="T482">dėl anksčiau pateikto nusišalinimo pareiškimo.<text:s/></text:span><text:span text:style-name="T483">Tarybai nepriėmus Tarybo</text:span><text:span text:style-name="T484">s nario nusišalinimo, Tarybos narys pakviečiamas sugrįžti į posėdžio patalpą.</text:span></text:p>
      <text:p text:style-name="P485"><text:span text:style-name="T486">105</text:span><text:span text:style-name="T487">1</text:span><text:span text:style-name="T488">.2</text:span><text:span text:style-name="T489">. Nusišalinimą dėl planuojamo svarstyti klausimo pareiškus daugiau kaip pusei Tarybos posėdyje dalyvaujančių Tarybos narių, nusišalinimus pareiškę tarybos nariai<text:s/></text:span><text:span text:style-name="T490">neišeina iš posėdžio patalpos. Taryba (visi Tarybos posėdyje dalyvaujantys Tarybos nariai, įskaitant pareiškusius apie nusišalinimą) gali motyvuotu sprendimu, vadovaudamasi VTEK patvirtintu kriterijumi – „priėmus privačius interesus deklaruojančio asmens p</text:span><text:span text:style-name="T491">areikštą nusišalinimą neliktų galimybės priimti sprendimą“, pareikštų nusišalinimų nepriimti ir įpareigoti apie nusišalinimą pareiškusius Tarybos narius dalyvauti toliau svarstant klausimą.</text:span><text:span text:style-name="T492">“</text:span></text:p>
      <text:p text:style-name="P493"><text:span text:style-name="T494">1.23</text:span><text:span text:style-name="T495">.</text:span><text:span text:style-name="T496"><text:tab/></text:span><text:span text:style-name="T497">Pakeisti<text:s/></text:span><text:span text:style-name="T498">105</text:span><text:span text:style-name="T499">2</text:span><text:span text:style-name="T500"><text:s/>punktą ir jį išdėstyti taip:</text:span></text:p>
      <text:p text:style-name="P501"><text:span text:style-name="T502">„</text:span><text:span text:style-name="T503">105</text:span><text:span text:style-name="T504">2</text:span><text:span text:style-name="T505">. Savivaldybės meras, iki Tarybos posėdžio sužinojęs apie jam interesų konfliktą keliantį klausimą, nedelsiant raštu turi pareikšti apie nusišalinimą Tarybai užrašydamas ant dokumento rezoliuciją: „Nusišalinu tarybai“ ir datą bei apie tai informuoti savo<text:s/></text:span><text:span text:style-name="T506">pavaduotoją. Tokiu atveju Savivaldybės mero pavaduotojas sprendžia dėl klausimo įtraukimo į Tarybos posėdžio darbotvarkę ir dėl kitų susijusių organizacinių klausimų.“</text:span></text:p>
      <text:p text:style-name="P507"><text:span text:style-name="T508">1.24</text:span><text:span text:style-name="T509">.</text:span><text:span text:style-name="T510"><text:tab/></text:span><text:span text:style-name="T511">Pakeisti<text:s/></text:span><text:span text:style-name="T512">105</text:span><text:span text:style-name="T513">3<text:s/></text:span><text:span text:style-name="T514">punktą ir jį išdėstyti taip:</text:span></text:p>
      <text:p text:style-name="P515"><text:span text:style-name="T516">„</text:span><text:span text:style-name="T517">105</text:span><text:span text:style-name="T518">3</text:span><text:span text:style-name="T519">. Jei Savivaldybės merui</text:span><text:span text:style-name="T520"><text:s/>tenka dalyvauti Tarybos veikloje (frakcijos pasitarime, komiteto posėdyje ir pan.) svarstant jam interesų konfliktą keliantį klausimą, jis raštu arba žodžiu turi pareikšti apie nusišalinimą ir išeiti iš patalpos, kurioje vyksta klausimo svarstymas.“</text:span></text:p>
      <text:p text:style-name="P521"><text:span text:style-name="T522">1.25</text:span><text:span text:style-name="T523">.</text:span><text:span text:style-name="T524"><text:tab/></text:span><text:span text:style-name="T525">Pakeisti<text:s/></text:span><text:span text:style-name="T526">105</text:span><text:span text:style-name="T527">4<text:s/></text:span><text:span text:style-name="T528">punktą ir jį išdėstyti taip:</text:span></text:p>
      <text:p text:style-name="P529"><text:span text:style-name="T530">„</text:span><text:span text:style-name="T531">105</text:span><text:span text:style-name="T532">4</text:span><text:span text:style-name="T533">. Prieš pradedant Tarybos posėdyje svarstyti galimai Savivaldybės merui interesų konfliktą keliantį klausimą, Tarybos nariai susipažįsta su raštu arba žodžiu pareikštu Savivaldybės mero nusišalinim</text:span><text:span text:style-name="T534">u, sprendimas dėl nusišalinimo priimamas (nepriimamas) paprasta Tarybos narių balsų dauguma, o rezultatai pažymimi posėdžio protokole.“</text:span></text:p>
      <text:p text:style-name="P535"><text:span text:style-name="T536">1.26</text:span><text:span text:style-name="T537">.</text:span><text:span text:style-name="T538"><text:tab/></text:span><text:span text:style-name="T539">Pakeisti<text:s/></text:span><text:span text:style-name="T540">105</text:span><text:span text:style-name="T541">5</text:span><text:span text:style-name="T542"><text:s/>punktą ir jį išdėstyti taip:</text:span></text:p>
      <text:p text:style-name="P543"><text:span text:style-name="T544">„</text:span><text:span text:style-name="T545">105</text:span><text:span text:style-name="T546">5</text:span><text:span text:style-name="T547">. Nusišalinimo priėmimo (nepriėmimo) faktą pažymint prot</text:span><text:span text:style-name="T548">okole turi būti nurodoma, kas, dėl kokios priežasties ir nuo kokio klausimo nusišalino, kada išėjo ir kada sugrįžo į posėdžio patalpą.”</text:span></text:p>
      <text:p text:style-name="P549"><text:span text:style-name="T550">1.27</text:span><text:span text:style-name="T551">.</text:span><text:span text:style-name="T552"><text:tab/></text:span><text:span text:style-name="T553">Papildyti 105</text:span><text:span text:style-name="T554">7</text:span><text:span text:style-name="T555"><text:s/>punktu ir jį išdėstyti taip:</text:span></text:p>
      <text:p text:style-name="P556"><text:span text:style-name="T557">„</text:span><text:span text:style-name="T558">105</text:span><text:span text:style-name="T559">7</text:span><text:span text:style-name="T560">. Jei Tarybai pateiktas svarstyti Tarybos sprendimo<text:s/></text:span><text:span text:style-name="T561">projektas yra suskaidytas į punktus ir/ar papunkčius ir bent vienas Tarybos narys pareiškė nusišalinimą nuo dalies planuojamo svarstyti Tarybos sprendimo projekto, dėl kiekvienos Tarybos sprendimo projekto dalies (punkto ar<text:s/></text:span><text:soft-page-break/><text:span text:style-name="T562">papunkčio) balsuojama atskirai,<text:s/></text:span><text:span text:style-name="T563">išskyrus Reglamento 105</text:span><text:span text:style-name="T564">8</text:span><text:span text:style-name="T565"><text:s/>punkte numatytą atvejį.“</text:span></text:p>
      <text:p text:style-name="P566"><text:span text:style-name="T567">1.28</text:span><text:span text:style-name="T568">.</text:span><text:span text:style-name="T569"><text:tab/></text:span><text:span text:style-name="T570">Papildyti 123</text:span><text:span text:style-name="T571">2</text:span><text:span text:style-name="T572"><text:s/>punktu ir jį išdėstyti taip:</text:span></text:p>
      <text:p text:style-name="P573"><text:span text:style-name="T574">„</text:span><text:span text:style-name="T575">123</text:span><text:span text:style-name="T576">2</text:span><text:span text:style-name="T577">.<text:s/></text:span><text:span text:style-name="T578">Taryboje veikia Tarybos narių frakcijų vadovų pasitarimas (toliau – Frakcijų vadovų pasitarimas), į kurį įeina Savivaldybės meras, Tarybos<text:s/></text:span><text:span text:style-name="T579">narių frakcijų ir Tarybos narių grupių, jei jos yra sudarytos, vadovai. Tarybos narių frakcijai Frakcijų vadovų pasitarime gali atstovauti ir kitas Tarybos narių frakcijos įgaliotas asmuo. Frakcijų vadovų pasitarimo posėdžius, esant reikalui, šaukia ir jie</text:span><text:span text:style-name="T580">ms pirmininkauja Savivaldybės meras. Frakcijų vadovų posėdžiai protokoluojami.”</text:span></text:p>
      <text:p text:style-name="P581"><text:span text:style-name="T582">1.29</text:span><text:span text:style-name="T583">.</text:span><text:span text:style-name="T584"><text:tab/></text:span><text:span text:style-name="T585">Pakeisti 125.2 papunktį ir jį išdėstyti taip:</text:span></text:p>
      <text:p text:style-name="P586"><text:span text:style-name="T587">„</text:span><text:span text:style-name="T588">125.2</text:span><text:span text:style-name="T589">.</text:span><text:span text:style-name="T590"><text:tab/>Reglamento nustatyta tvarka siūlyti Tarybai svarstyti klausimus, rengti Tarybos sprendimų projektus, iš<text:s/></text:span><text:span text:style-name="T591">Administracijos ar kitų Savivaldybės įstaigų,</text:span><text:span text:style-name="T592"><text:s/></text:span><text:span text:style-name="T593">Savivaldybės valdomų įmonių gauti visą Tarybos nario veiklai reikalingą</text:span><text:span text:style-name="T594"><text:s/></text:span><text:span text:style-name="T595">su Taryboje nagrinėjamais ar</text:span><text:span text:style-name="T596"><text:s/></text:span><text:span text:style-name="T597">rengiamais nagrinėti</text:span><text:span text:style-name="T598"><text:s/></text:span><text:span text:style-name="T599">klausimais susijusią informaciją, dalyvauti diskusijose svarstomais klausimais, raštu ir</text:span><text:span text:style-name="T600"><text:s/>žodžiu pateikti pastabas dėl Tarybos sprendimų projektų, dėl Tarybos darbo tvarkos ir kt., Tarybos posėdžio metu klausti pranešėjus, kalbėti</text:span><text:span text:style-name="T601"><text:s/></text:span><text:span text:style-name="T602">dėl vedimo tvarkos, kreiptis su paklausimais į Savivaldybės institucijų, Administracijos, kitų Savivaldybės įstaig</text:span><text:span text:style-name="T603">ų, įmonių ir organizacijų, taip pat valstybės institucijų, kurios veikia Savivaldybės teritorijoje, vadovus ir valstybės tarnautojus;“</text:span></text:p>
      <text:p text:style-name="P604"><text:span text:style-name="T605">1.30</text:span><text:span text:style-name="T606">.</text:span><text:span text:style-name="T607"><text:tab/></text:span><text:span text:style-name="T608">Papildyti<text:s/></text:span><text:span text:style-name="T609">126</text:span><text:span text:style-name="T610">1</text:span><text:span text:style-name="T611"><text:s/>punktu ir jį išdėstyti taip:</text:span></text:p>
      <text:p text:style-name="P612"><text:span text:style-name="T613">„</text:span><text:span text:style-name="T614">126</text:span><text:span text:style-name="T615">1</text:span><text:span text:style-name="T616">. Tarybos narys<text:s/></text:span><text:span text:style-name="T617">savo įgaliojimų laikotarpiu gali turėti<text:s/></text:span><text:span text:style-name="T618">visuomeninių padėjėjų, kurie Tarybos nario prašymu teikia jam konsultacijas, pasiūlymus, išvadas ir kitą informaciją.“</text:span></text:p>
      <text:p text:style-name="P619"><text:span text:style-name="T620">1.31</text:span><text:span text:style-name="T621">.</text:span><text:span text:style-name="T622"><text:tab/></text:span><text:span text:style-name="T623">Papildyti<text:s/></text:span><text:span text:style-name="T624">126</text:span><text:span text:style-name="T625">2</text:span><text:span text:style-name="T626"><text:s/>punktu ir jį išdėstyti taip:</text:span></text:p>
      <text:p text:style-name="P627"><text:span text:style-name="T628">„</text:span><text:span text:style-name="T629">126</text:span><text:span text:style-name="T630">2</text:span><text:span text:style-name="T631">. Tarybos nario visuomeniniu padėjėju (toliau – Visuomeninis padėjėjas)<text:s/></text:span><text:span text:style-name="T632">gali būti pilnametis asmuo, kuris nėra Administracijos valstybės tarnautojas ar darbuotojas, dirbantis pagal darbo sutartį. Visuomeniniu padėjėju negali būti asmuo, kuris įstatymų nustatyta tvarka yra pripažintas kaltu dėl sunkaus ar labai sunkaus nusikalt</text:span><text:span text:style-name="T633">imo padarymo ir turi neišnykusį ar nepanaikintą teistumą, taip pat kuris įstatymų nustatyta tvarka yra uždraustos organizacijos narys. Visuomeninių padėjėjų skaičius negali viršyti Savivaldybėje įsteigtų seniūnijų skaičiaus.“</text:span></text:p>
      <text:p text:style-name="P634"><text:span text:style-name="T635">1.32</text:span><text:span text:style-name="T636">.</text:span><text:span text:style-name="T637"><text:tab/></text:span><text:span text:style-name="T638">Papildyti<text:s/></text:span><text:span text:style-name="T639">126</text:span><text:span text:style-name="T640">3</text:span><text:span text:style-name="T641"><text:s/>punktu ir jį išdėstyti taip:</text:span></text:p>
      <text:p text:style-name="P642"><text:span text:style-name="T643">„</text:span><text:span text:style-name="T644">126</text:span><text:span text:style-name="T645">3</text:span><text:span text:style-name="T646">. Savivaldybės meras potvarkiu sudaro Visuomeninių padėjėjų sąrašą, kuris skelbiamas Savivaldybės interneto svetainėje www.utena.lt. Savivaldybės meras, gavęs raštišką Tarybos nario prašymą, prie kurio pridedama Visuome</text:span><text:span text:style-name="T647">ninio padėjėjo laisvos formos deklaracija apie 126</text:span><text:span text:style-name="T648">2</text:span><text:span text:style-name="T649"><text:s/>punkte numatytas aplinkybes, įtraukia Visuomeninį padėjėją į sąrašą ir išduoda jam Tarybos nario visuomeninio padėjėjo pažymėjimą (pažymėjimo formą tvirtina Savivaldybės meras), kurį Visuomeninis padėjėja</text:span><text:span text:style-name="T650">s gali pateikti bendraudamas su juridiniais ir fiziniais asmenimis, organizacijomis, patekdamas į Savivaldybės pastatą ir pan. Už Visuomeninio padėjėjo veiklą atsako Tarybos narys, kuriam Visuomeninis padėjėjas padeda. Visuomeninio padėjėjo veikla nėra atl</text:span><text:span text:style-name="T651">yginama (dirbama visuomeninias pagrindais). Visuomeniniai padėjėjai iš sąrašo gali būti išbraukiami, Tarybos nario, kuriam jis padeda, prašymu, nepasibaigus Tarybos nario įgaliojimų laikotarpiui.“</text:span></text:p>
      <text:p text:style-name="P652"><text:span text:style-name="T653">1.33</text:span><text:span text:style-name="T654">.</text:span><text:span text:style-name="T655"><text:tab/></text:span><text:span text:style-name="T656">Papildyti<text:s/></text:span><text:span text:style-name="T657">126</text:span><text:span text:style-name="T658">4</text:span><text:span text:style-name="T659"><text:s/>punktu ir jį išdėstyti taip:</text:span></text:p>
      <text:p text:style-name="P660"><text:span text:style-name="T661">„</text:span><text:span text:style-name="T662">126</text:span><text:span text:style-name="T663">4</text:span><text:span text:style-name="T664">. Visuomeniniai padėjėjai, vykdydami Tarybos nario pavedimus, turi teisę:</text:span></text:p>
      <text:p text:style-name="P665"><text:span text:style-name="T666">126</text:span><text:span text:style-name="T667">4</text:span><text:span text:style-name="T668">.1</text:span><text:span text:style-name="T669">. organizuoti Tarybos nario susitikimus su rinkėjais;</text:span></text:p>
      <text:p text:style-name="P670"><text:span text:style-name="T671">126</text:span><text:span text:style-name="T672">4</text:span><text:span text:style-name="T673">.2</text:span><text:span text:style-name="T674">. komitetams neprieštaraujant, dalyvauti komitetų posėdžiuose stebėtojų teisėmis;</text:span></text:p>
      <text:p text:style-name="P675"><text:span text:style-name="T676">126</text:span><text:span text:style-name="T677">4</text:span><text:span text:style-name="T678">.3</text:span><text:span text:style-name="T679">. teikti<text:s/></text:span><text:span text:style-name="T680">siūlymus Tarybos nariui raštu ir žodžiu.“</text:span></text:p>
      <text:p text:style-name="P681"><text:span text:style-name="T682">1.34</text:span><text:span text:style-name="T683">.</text:span><text:span text:style-name="T684"><text:tab/></text:span><text:span text:style-name="T685">Pakeisti 128 punktą ir jį išdėstyti taip:</text:span></text:p>
      <text:p text:style-name="P686"><text:span text:style-name="T687">„</text:span><text:span text:style-name="T688">128</text:span><text:span text:style-name="T689">.</text:span><text:span text:style-name="T690"><text:tab/></text:span><text:span text:style-name="T691">Tarybos nariams, išskyrus Savivaldybės merą ir Savivaldybės mero pavaduotoją, už darbo laiką atliekant Tarybos nario pareigas yra atlyginama (apmoka</text:span><text:span text:style-name="T692">ma). Šis atlyginimas apskaičiuojamas pagal skelbiamą vidutinio mėnesinio darbo užmokesčio dydį proporcingai</text:span><text:span text:style-name="T693"><text:s/>konkretaus mėnesio darbo valandų skaičiui<text:s/></text:span><text:span text:style-name="T694">atsižvelgiant į faktiškai dirbtą laiką. F</text:span><text:span text:style-name="T695">aktiškai dirbto laiko trukmė, atliekant Tarybos nario pareigas, n</text:span><text:span text:style-name="T696">egali viršyti 30 darbo valandų (įskaitant ir laiką komandiruotėje) per mėnesį.“</text:span></text:p>
      <text:p text:style-name="P697"><text:span text:style-name="T698">1.35</text:span><text:span text:style-name="T699">.</text:span><text:span text:style-name="T700"><text:tab/></text:span><text:span text:style-name="T701">Papildyti 128</text:span><text:span text:style-name="T702">1</text:span><text:span text:style-name="T703"><text:s/>punktu ir jį išdėstyti taip:</text:span></text:p>
      <text:p text:style-name="P704"><text:span text:style-name="T705">„</text:span><text:span text:style-name="T706">128</text:span><text:span text:style-name="T707">1</text:span><text:span text:style-name="T708">. Tarybos narys pildo darbo laiko apskaitos žiniaraštį, kuriame nurodo faktiškai dirbtą<text:s/></text:span><text:soft-page-break/><text:span text:style-name="T709">laiką bendraujant su ri</text:span><text:span text:style-name="T710">nkėjais, pasirašo jį ir iki einamo mėnesio paskutinės darbo dienos pateikia Tarybos sekretoriui. Tarybos narys asmeniškai atsako už pateiktų duomenų tikrumą. Tarybos sekretorius (arba kitas mero politinio asmeninio pasitikėjimo valstybės tarnautojas) sudar</text:span><text:span text:style-name="T711">o bendrą Tarybos narių darbo laiko apskaitos žiniaraštį ir jį pateikia Administracijos Buhalterinės apskaitos skyriui ne vėliau kaip iki kito mėnesio trečios dienos. Buhalterinės apskaitos skyrius pagal darbo laiko apskaitos žiniaraštį apskaičiuoja Tarybos</text:span><text:span text:style-name="T712"><text:s/>nariams atlyginimą atsižvelgiant į faktiškai dirbtą laiką, bet ne daugiau kaip už šio Reglamento 128 punke nustatytą trukmę per mėnesį, kurį kiekvieną mėnesį iki 10 dienos perveda į Tarybos narių nurodytas sąskaitas banke. Kiekvienas Tarybos narys Adminis</text:span><text:span text:style-name="T713">tracijos Buhalterinės apskaitos skyriui pateikia raštu sąskaitos, į kurią bus pervedamas atlyginimas, rekvizitus. Tarybos nariams už faktiškai dirbtą laiką nemokama jų nedarbingumo laikotarpiu.”</text:span></text:p>
      <text:p text:style-name="P714"><text:span text:style-name="T715">1.36</text:span><text:span text:style-name="T716">.</text:span><text:span text:style-name="T717"><text:tab/>Pakeisti 129 punktą ir jį išdėstyti taip:</text:span></text:p>
      <text:p text:style-name="P718"><text:span text:style-name="T719">„</text:span><text:span text:style-name="T720">129</text:span><text:span text:style-name="T721">.</text:span><text:span text:style-name="T722"><text:tab/></text:span><text:span text:style-name="T723">Faktiškai dirbtas laikas – tai laikas, praleistas Tarybos, komitetų, Tarybos sudarytų komisijų, darbo grupių posėdžiuose ir posėdžiuose bei pasitarimuose, į kuriuos Tarybos narys deleguotas arba paskirtas Tarybos sprendimu; taip pat tai laikas, kai Tary</text:span><text:span text:style-name="T724">bos narys bendrauja su rinkėjais.”</text:span></text:p>
      <text:p text:style-name="P725"><text:span text:style-name="T726">1.37</text:span><text:span text:style-name="T727">.</text:span><text:span text:style-name="T728"><text:tab/></text:span><text:span text:style-name="T729">Pakeisti 137 punktą ir jį išdėstyti taip:</text:span></text:p>
      <text:p text:style-name="P730"><text:span text:style-name="T731">„</text:span><text:span text:style-name="T732">137</text:span><text:span text:style-name="T733">. Tarybos nariams su jų, kaip Tarybos narių, veikla susijusioms kanceliarijos, pašto, telefono, interneto ryšio, transporto, biuro patalpų nuomos išlaidoms apm</text:span><text:span text:style-name="T734">okėti,<text:s/></text:span><text:span text:style-name="T735">kiek jų nesuteikia ar tiesiogiai neapmoka Administracija, kas<text:s/></text:span><text:span text:style-name="T736">mėnesį skiriama iki 0,7 MMA (minimalios mėnesinės algos) dydžio išmoka, už kurią atsiskaitoma vieną kartą per mėnesį. Jei asmuo Tarybos nario statusą turėjo ne visą mėnesį, išmokos maksim</text:span><text:span text:style-name="T737">ali riba apskaičiuojama proporcingai to mėnesio kalendorinių dienų skaičiui, kai asmuo turėjo Tarybos nario statusą.”</text:span></text:p>
      <text:p text:style-name="P738"><text:span text:style-name="T739">1.38</text:span><text:span text:style-name="T740">.</text:span><text:span text:style-name="T741"><text:tab/></text:span><text:span text:style-name="T742">Pakeisti 138 punktą ir jį išdėstyti taip:</text:span></text:p>
      <text:p text:style-name="P743"><text:span text:style-name="T744">„</text:span><text:span text:style-name="T745">138</text:span><text:span text:style-name="T746">. Reglamento 137 punkte numatyta išmoka gali būti naudojama:</text:span></text:p>
      <text:p text:style-name="P747"><text:span text:style-name="T748">138.1</text:span><text:span text:style-name="T749">.<text:s/></text:span><text:span text:style-name="T750">kanceliarijos išlaidoms - kanceliarinėms prekėms įsigyti (nusipirkti ar išsinuomoti). Kanceliarinėms prekėms priskiriamos visos biuro priemonės, įskaitant biuro įrangos (technikos) prekes (laminavimo priemones, skaičiuotuvus, įrišimo priemones, kompiuterin</text:span><text:span text:style-name="T751">ę įrangą ir kt. );</text:span></text:p>
      <text:p text:style-name="P752"><text:span text:style-name="T753">138.2</text:span><text:span text:style-name="T754">. pašto išlaidoms - pašto prekėms ir paslaugoms įsigyti;</text:span></text:p>
      <text:p text:style-name="P755"><text:span text:style-name="T756">138.3</text:span><text:span text:style-name="T757">. telefono išlaidoms - fiksuoto ir (ar) mobiliojo telefono ryšio tinklais teikiamų nacionalinių ir tarptautinių Tarybos nario telefoninių pokalbių paslaugoms apmo</text:span><text:span text:style-name="T758">kėti bei šio ryšio įrangai įsigyti ar išsinuomoti;</text:span></text:p>
      <text:p text:style-name="P759"><text:span text:style-name="T760">138.4</text:span><text:span text:style-name="T761">. interneto ryšio išlaidoms - interneto ryšio paslaugoms (vienkartinio ar nuolatinio interneto ryšio paslaugų teikimo) apmokėti;</text:span></text:p>
      <text:p text:style-name="P762"><text:span text:style-name="T763">138.5</text:span><text:span text:style-name="T764">. transporto išlaidoms - Tarybos nario veiklai naudojamų<text:s/></text:span><text:span text:style-name="T765">transporto priemonių eksploatavimui (kurui, tepalams ir kt.), techninei priežiūrai, remontui, plovimui ir valymui, draudimui (neviršijant Tarybos nario kadencijos laiko), statymui ir (ar) saugojimui, taksi paslaugoms, viešojo transporto bilietui įsigyti ir</text:span><text:span text:style-name="T766"><text:s/>kitoms transporto paslaugoms. Apmokamos Savivaldybės teritorijos ribose teikiamos transporto paslaugos;</text:span></text:p>
      <text:p text:style-name="P767"><text:span text:style-name="T768">138.6</text:span><text:span text:style-name="T769">. biuro patalpų nuomos išlaidoms apmokėti.“</text:span></text:p>
      <text:p text:style-name="P770"><text:span text:style-name="T771">1.39</text:span><text:span text:style-name="T772">.</text:span><text:span text:style-name="T773"><text:tab/></text:span><text:span text:style-name="T774">Papildyti 138</text:span><text:span text:style-name="T775">1</text:span><text:span text:style-name="T776"><text:s/>punktu ir jį išdėstyti taip:</text:span></text:p>
      <text:p text:style-name="P777"><text:span text:style-name="T778">„</text:span><text:span text:style-name="T779">138</text:span><text:span text:style-name="T780">1</text:span><text:span text:style-name="T781">. Išmokai gauti kiekvienas Tary</text:span><text:span text:style-name="T782">bos narys raštu pateikia Administracijai savo sąskaitos banke rekvizitus. Ne didesnė kaip Reglamento 137 punkte nurodyto dydžio išmoka kiekvieną mėnesį iki 10 dienos pervedama avansu visiems Tarybos nariams į jų nurodytas sąskaitas banke.</text:span><text:span text:style-name="T783"><text:s/>Tarybos narys už<text:s/></text:span><text:span text:style-name="T784">avansu gautos išmokos panaudojimą atsiskaito Administracijos Buhalterinės apskaitos skyriui iki kito mėnesio 5 d. Tarybos narys iki nurodyto termino Administracijos Buhalterinės apskaitos skyriui pateikia užpildytą Tarybos nario išmokos, susijusios su Tary</text:span><text:span text:style-name="T785">bos nario veikla, avanso ataskaitą (toliau – Ataskaita). Ataskaitos formą tvirtina Administracijos direktorius. Ataskaitą pasirašo ją užpildęs ir pateikęs Tarybos narys.“</text:span></text:p>
      <text:p text:style-name="P786"><text:span text:style-name="T787">1.40</text:span><text:span text:style-name="T788">.</text:span><text:span text:style-name="T789"><text:tab/></text:span><text:span text:style-name="T790">Papildyti 138</text:span><text:span text:style-name="T791">2</text:span><text:span text:style-name="T792"><text:s/>punktu ir jį išdėstyti taip:</text:span></text:p>
      <text:p text:style-name="P793"><text:span text:style-name="T794">„</text:span><text:span text:style-name="T795">138</text:span><text:span text:style-name="T796">2</text:span><text:span text:style-name="T797">. Per mėnesį nepanau</text:span><text:span text:style-name="T798">dotos lėšos negali būti naudojamos kitą mėnesį. Prasidėjus naujam mėnesiui, išmoka pervedama tik Tarybos nariams, nustatyta tvarka atsiskaičiusiems už per<text:s/></text:span><text:soft-page-break/><text:span text:style-name="T799">praėjusį mėnesį gautos išmokos panaudojimą.“</text:span></text:p>
      <text:p text:style-name="P800"><text:span text:style-name="T801">1.41</text:span><text:span text:style-name="T802">.</text:span><text:span text:style-name="T803"><text:tab/></text:span><text:span text:style-name="T804">Papildyti 138</text:span><text:span text:style-name="T805">3</text:span><text:span text:style-name="T806"><text:s/>punktu ir jį išdėstyti taip:</text:span></text:p>
      <text:p text:style-name="P807"><text:span text:style-name="T808">„</text:span><text:span text:style-name="T809">138</text:span><text:span text:style-name="T810">3</text:span><text:span text:style-name="T811">. Kartu su mėnesio išmokos avanso Ataskaita pateikiami išlaidas patvirtinantys dokumentai, atitinkantys Lietuvos Respublikos buhalterinės apskaitos įstatymo nustatytus reikalavimus, taikomus apskaitos dokumentams. Pasla</text:span><text:span text:style-name="T812">ugų ir prekių pirkimo dokumentai (sąskaitos faktūros, prekių pirkimo-pardavimo kvitai,<text:s/></text:span><text:span text:style-name="T813">nuomos sutartys registruotos viešajame registre</text:span><text:span text:style-name="T814"><text:s/>ir pan.) išrašomi ir sudaromi Tarybos nario vardu. Su prekių tiekėjais ir paslaugų teikėjais atsiskaito Tarybos narys.“</text:span></text:p>
      <text:p text:style-name="P815"><text:span text:style-name="T816">1.42</text:span><text:span text:style-name="T817">.</text:span><text:span text:style-name="T818"><text:tab/></text:span><text:span text:style-name="T819">Papildyti 138</text:span><text:span text:style-name="T820">4</text:span><text:span text:style-name="T821"><text:s/>punktu ir jį išdėstyti taip:</text:span></text:p>
      <text:p text:style-name="P822"><text:span text:style-name="T823">„</text:span><text:span text:style-name="T824">138</text:span><text:span text:style-name="T825">4</text:span><text:span text:style-name="T826">. Jei Tarybos nario pateiktų atsiskaitymo už išmoką dokumentuose nurodyta suma yra mažesnė nei jam pervesta išmoka, laikoma, kad Tarybos narys dar turi gautų lėšų likutį, todėl, mokant avansu<text:s/></text:span><text:span text:style-name="T827">kito mėnesio išmoką, ji mažinama to likučio suma.“</text:span></text:p>
      <text:p text:style-name="P828"><text:span text:style-name="T829">1.43</text:span><text:span text:style-name="T830">.</text:span><text:span text:style-name="T831"><text:tab/></text:span><text:span text:style-name="T832">Papildyti 138</text:span><text:span text:style-name="T833">5</text:span><text:span text:style-name="T834"><text:s/>punktu ir jį išdėstyti taip:</text:span></text:p>
      <text:p text:style-name="P835"><text:span text:style-name="T836">„</text:span><text:span text:style-name="T837">138</text:span><text:span text:style-name="T838">5</text:span><text:span text:style-name="T839">. Jei Tarybos nario pateiktų atsiskaitymo už išmoką dokumentuose nurodyta suma yra didesnė nei nustatyta išmoka, skirtumas nėra kompensuojam</text:span><text:span text:style-name="T840">as.“</text:span></text:p>
      <text:p text:style-name="P841"><text:span text:style-name="T842">1.44</text:span><text:span text:style-name="T843">.</text:span><text:span text:style-name="T844"><text:tab/></text:span><text:span text:style-name="T845">Papildyti 138</text:span><text:span text:style-name="T846">6</text:span><text:span text:style-name="T847"><text:s/>punktu ir jį išdėstyti taip:</text:span></text:p>
      <text:p text:style-name="P848"><text:span text:style-name="T849">„</text:span><text:span text:style-name="T850">138</text:span><text:span text:style-name="T851">6</text:span><text:span text:style-name="T852">. Jei Tarybos narys vėluoja atsiskaityti ar visai neatsiskaito už gautą išmoką, kita išmoka jam išmokama per 5 darbo dienas, kai Tarybos narys pateikia atsiskaitymą už jau anksčiau<text:s/></text:span><text:span text:style-name="T853">avansu pervestas lėšas. Už paskutinį Tarybos nario įgaliojimų mėnesį pervedamos išmokos dydis tiesiogiai priklauso nuo Tarybos nario paskutinio mėnesio įgaliojimų dienų skaičiaus.</text:span><text:span text:style-name="T854"><text:s/>Kai Tarybos nario įgaliojimai pasibaigė ar nutrūko prieš terminą, nepasibaig</text:span><text:span text:style-name="T855">us kalendoriniam mėnesiui, išmokos dydis apskaičiuojamas proporcingai to mėnesio dienų skaičiui. Tarybos narys, kurio įgaliojimai pasibaigė ar nutrūko prieš terminą, jam išmokėtą ir jo nepanaudotą išmokos sumą turi grąžinti į Savivaldybės sąskaitą per vien</text:span><text:span text:style-name="T856">ą mėnesį nuo jo įgaliojimų pasibaigimo ar nutrūkimo prieš terminą dienos. Tarybos nario gautų išmokų naudojimą pagal paskirtį kontroliuoja Administracija, Savivaldybės kontrolierius.“</text:span></text:p>
      <text:p text:style-name="P857"><text:span text:style-name="T858">1.45</text:span><text:span text:style-name="T859">.</text:span><text:span text:style-name="T860"><text:tab/></text:span><text:span text:style-name="T861">Papildyti 138</text:span><text:span text:style-name="T862">7</text:span><text:span text:style-name="T863"><text:s/>punktu ir jį išdėstyti taip:</text:span></text:p>
      <text:p text:style-name="P864"><text:span text:style-name="T865">„</text:span><text:span text:style-name="T866">138</text:span><text:span text:style-name="T867">7</text:span><text:span text:style-name="T868">. Taryb</text:span><text:span text:style-name="T869">os narių su jų, kaip Tarybos narių, veikla susijusių išmokų ataskaitų suvestinės yra viešos. Administracija Tarybos narių su jų, kaip Tarybos narių, veikla susijusių išmokų ataskaitų suvestines suinteresuotiems asmenims teikia teisės aktų nustatyta tvarka.</text:span><text:span text:style-name="T870">”</text:span></text:p>
      <text:p text:style-name="P871"><text:span text:style-name="T872">1.46</text:span><text:span text:style-name="T873">.</text:span><text:span text:style-name="T874"><text:tab/></text:span><text:span text:style-name="T875">Pakeisti 152 punktą ir jį išdėstyti taip:</text:span></text:p>
      <text:p text:style-name="P876"><text:span text:style-name="T877">„</text:span><text:span text:style-name="T878">152</text:span><text:span text:style-name="T879">.</text:span><text:span text:style-name="T880"><text:tab/></text:span><text:span text:style-name="T881">Kontrolės ir audito tarnyba kiekvienais metais turi pateikti Tarybai Kontrolės ir audito tarnybos metinę veiklos ataskaitą ne vėliau kaip iki kitų metų balandžio 1 d. Tarybai savo sprendimu<text:s/></text:span><text:span text:style-name="T882">pritarus šiai ataskaitai, Kontrolės ir audito tarnyba šios ataskaitos santrauką paskelbia vietinėje spaudoje, Savivaldybės interneto svetainėje, o jeigu įmanoma, - ir per kitas visuomenės informavimo priemones.“</text:span></text:p>
      <text:p text:style-name="P883"><text:span text:style-name="T884">1.47</text:span><text:span text:style-name="T885">.</text:span><text:span text:style-name="T886"><text:tab/></text:span><text:span text:style-name="T887">Pakeisti 153 punktą ir jį<text:s/></text:span><text:span text:style-name="T888">išdėstyti taip:</text:span></text:p>
      <text:p text:style-name="P889"><text:span text:style-name="T890">„</text:span><text:span text:style-name="T891">153</text:span><text:span text:style-name="T892">.</text:span><text:span text:style-name="T893"><text:tab/></text:span><text:span text:style-name="T894">Taip pat kiekvienais metais Vietos savivaldos įstatymo nustatytais terminais Kontrolės ir audito tarnyba teikia savivaldybės Tarybai išvadą dėl pateikto tvirtinti Savivaldybės konsoliduotųjų ataskaitų rinkinio, Savivaldybės biudžeto</text:span><text:span text:style-name="T895"><text:s/>ir turto naudojimo. Išvada Tarybai teikiama pridedant ją prie konsoliduotųjų ataskaitų rinkinio.“</text:span></text:p>
      <text:p text:style-name="P896"><text:span text:style-name="T897">1.48</text:span><text:span text:style-name="T898">.</text:span><text:span text:style-name="T899"><text:tab/></text:span><text:span text:style-name="T900">Pakeisti 154 punktą ir jį išdėstyti taip:</text:span></text:p>
      <text:p text:style-name="P901"><text:span text:style-name="T902">„</text:span><text:span text:style-name="T903">154</text:span><text:span text:style-name="T904">.</text:span><text:span text:style-name="T905"><text:tab/></text:span><text:span text:style-name="T906">Savivaldybės valdomos įmonės ir organizacijos bei viešosios įstaigos (kurių savininkė yra Sav</text:span><text:span text:style-name="T907">ivaldybė) veiklos ataskaitas Tarybai pateikia per 4 mėnesius pasibaigus įmonių, įstaigų ar organizacijų finansiniams metams. Biudžetinės įstaigos veiklos ataskaitas pateikia pareikalavus Tarybai. Ataskaitų pateikimo terminai numatomi metiniame Tarybos darb</text:span><text:span text:style-name="T908">o plane. Taryba gali pareikalauti iš Administracijos direktoriaus, kitų subjektų, tiesiogiai įgyvendinančių valstybines (perduotas savivaldybėms) funkcijas, ir neeilinės veiklos ataskaitos už tam tikrą laikotarpį, įrašant apie tai posėdžio protokole, nurod</text:span><text:span text:style-name="T909">ant, kokius duomenis pateikti, ir terminą, iki kada pateikti ataskaitą. Savivaldybės Taryba posėdžio metu išklausiusi šiame punkte nurodytas ataskaitas priima sprendimus dėl pritarimo joms.</text:span><text:span text:style-name="T910">”</text:span></text:p>
      <text:p text:style-name="P911"><text:span text:style-name="T912">1.49</text:span><text:span text:style-name="T913">.</text:span><text:span text:style-name="T914"><text:tab/></text:span><text:span text:style-name="T915">Pakeisti 154</text:span><text:span text:style-name="T916">1</text:span><text:span text:style-name="T917"><text:s/>punktą ir jį išdėstyti taip:</text:span></text:p>
      <text:p text:style-name="P918"><text:span text:style-name="T919">„</text:span><text:span text:style-name="T920">154</text:span><text:span text:style-name="T921">1</text:span><text:span text:style-name="T922">.</text:span><text:span text:style-name="T923"><text:s/>Biudžetinių įstaigų ir viešųjų įstaigų<text:s/></text:span><text:span text:style-name="T924">(kurių savininkė yra savivaldybė)</text:span><text:span text:style-name="T925"><text:s/>finansinių ataskaitų rinkinius tvirtina Administracijos direktorius.“</text:span></text:p>
      <text:p text:style-name="P926"><text:span text:style-name="T927">2</text:span><text:span text:style-name="T928">.</text:span><text:span text:style-name="T929"><text:tab/></text:span><text:span text:style-name="T930">Nurodyti, kad šis sprendimas turi būti paskelbtas Teisės aktų registre ir savivaldybės interneto<text:s/></text:span><text:span text:style-name="T931">svetainėje www.utena.lt.</text:span></text:p>
      <text:p text:style-name="P932"/>
      <text:p text:style-name="P933"/>
      <text:p text:style-name="P934"/>
      <text:p text:style-name="P935"><text:span text:style-name="T936">Savivaldybės meras</text:span><text:span text:style-name="T937"><text:tab/></text:span><text:span text:style-name="T938"><text:tab/></text:span><text:span text:style-name="T939"><text:tab/></text:span><text:span text:style-name="T940"><text:tab/></text:span><text:span text:style-name="T941"><text:tab/></text:span><text:span text:style-name="T942"><text:tab/></text:span><text:span text:style-name="T943"><text:tab/></text:span><text:span text:style-name="T944"><text:tab/></text:span><text:span text:style-name="T945"><text:tab/>Alvydas Katinas</text:span></text:p>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0-05-29T05:27:00Z</meta:creation-date>
    <dc:date>2020-05-29T05:27:00Z</dc:date>
    <meta:print-date>2017-05-30T13:30:00Z</meta:print-date>
    <meta:template xlink:href="Normal.dotm" xlink:type="simple"/>
    <meta:editing-cycles>2</meta:editing-cycles>
    <meta:editing-duration>PT0S</meta:editing-duration>
    <meta:document-statistic meta:page-count="8" meta:paragraph-count="180" meta:word-count="3456" meta:character-count="28891" meta:row-count="413" meta:non-whitespace-character-count="25615"/>
  </office:meta>
</office:document-meta>
</file>