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weight-complex="bold" fo:text-transform="uppercase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DĖL VALSTYBINIO SOCIALINIO DRAUDIMO FONDO VALDYBOS PRIE SOCIALINĖS APSAUGOS IR DARBO MINISTERIJOS DIREKTORIAUS 2020 M. spalio 9 D. ĮSAKYMo NR. V-518 “DĖL LAIKINO PRAŠYMŲ TELEFONU PRIĖMIMO BENDRUOJU „SODROS“ INFORMACIJOS TELEFONO NUMERIU VALSTYBĖS LYGIO EKSTREMALIOSIOS SITUACIJOS METU TVARKOS APRAŠO PATVIRTINIMO" PAKEITIMO<text:s/></text:p>
      <text:p text:style-name="P15"/>
      <text:p text:style-name="P16">2021 m. liepos 9 d. Nr. V-409</text:p>
      <text:p text:style-name="P17">Vilnius</text:p>
      <text:p text:style-name="P18"><text:span text:style-name="T19">1</text:span><text:span text:style-name="T20">.<text:s/></text:span><text:span text:style-name="T21">Pakeičiu<text:s/></text:span><text:span text:style-name="T22">Laikino prašymų telefonu priėmimo bendruoju „Sodros“ informacijos telefono numeriu valstybės lygio ekstremaliosios situacijos metu tvarkos aprašą, patvirtintą Valstybinio socialinio draudimo fondo valdybos prie Socialinės apsaugos ir darbo ministerijos (toliau –  Fondo valdyba) direktoriaus 2020 m. spalio 9 d. įsakymu Nr. V-518 „</text:span><text:span text:style-name="T23">Dėl Laikino prašymų telefonu priėmimo bendruoju „Sodros“ informacijos telefono numeriu valstybės lygio ekstremaliosios situacijos metu tvarkos aprašo patvirtinimo</text:span><text:span text:style-name="T24">“ (toliau – Tvarkos aprašas) ir Tvarkos aprašo 11 <text:s/>punktą išdėstau taip:</text:span></text:p>
      <text:p text:style-name="P25"><text:span text:style-name="T26">„</text:span><text:span text:style-name="T27">11</text:span><text:span text:style-name="T28">. P</text:span><text:span text:style-name="T29">areiškėjai, šio Aprašo nustatyta tvarka pateikę Prašymus,</text:span><text:span text:style-name="T30"><text:s/></text:span><text:span text:style-name="T31">išvardintus Aprašo 4.1 – 4.11 papunkčiuose, per šešis mėnesius pasibaigus režimo, dėl kurio yra negalimas klientų aptarnavimas atvykus į Fondo valdybos teritorinio skyriaus Klientų aptarnavimo padalinį, taikymo terminui privalo bendra atitinkamos rūšies prašymų teikimo tvarka ir būdais pateikti rašytinį pasirašytą prašymą dėl paslaugos, kuriai gauti buvo pateiktas Prašymas.“<text:s/></text:span></text:p>
      <text:p text:style-name="P32"><text:span text:style-name="T33">2</text:span><text:span text:style-name="T34">.<text:s/></text:span><text:span text:style-name="T35">Įpareigoju:</text:span></text:p>
      <text:p text:style-name="P36"><text:span text:style-name="T37">3.1</text:span><text:span text:style-name="T38">. Fondo valdybos Teisės skyrių šį įsakymą pateikti Teisės aktų registrui;</text:span></text:p>
      <text:p text:style-name="P39"><text:span text:style-name="T40">3.2</text:span><text:span text:style-name="T41">. Fondo valdybos Klientų aptarnavimo valdymo skyrių paskelbti šį įsakymą Fondo valdybos interneto ir Valstybinio socialinio draudimo fondo administravimo įstaigų intraneto svetainėse;</text:span></text:p>
      <text:p text:style-name="P42"><text:span text:style-name="T43">3.3</text:span><text:span text:style-name="T44">. Fondo valdybos Informacinės sistemos eksploatavimo ir informacijos valdymo skyrių šį įsakymą išsiųsti Fondo valdybos direktoriaus pavaduotojams, Fondo valdybos skyriams, Valstybinio socialinio draudimo fondo valdybos teritoriniams skyriams.</text:span></text:p>
      <text:p text:style-name="P45"/>
      <text:p text:style-name="P46"/>
      <text:p text:style-name="P47"/>
      <text:p text:style-name="P48"><text:span text:style-name="T49">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7-09T10:16:00Z</meta:creation-date>
    <dc:date>2021-07-09T10:1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1" meta:character-count="2086" meta:row-count="35" meta:non-whitespace-character-count="1831"/>
  </office:meta>
</office:document-meta>
</file>