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MINISTRO PIRMININKO ALGIRDO BUTKEVIČIAUS ATLEIDIMO NUO TARNYBINIŲ PAREIGŲ IR LIETUVOS RESPUBLIKOS MINISTRO PIRMININKO PAVADAVIMO<text:s/></text:p>
      <text:p text:style-name="P16"/>
      <text:p text:style-name="P17">2016 m. spalio 11 d. Nr. 1K-776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77 ir 97 straipsniais, Lietuvos Respublikos Vyriausybės įstatymo 13 straipsnio 10 dalimi ir atsižvelgdama į Lietuvos Respublikos Ministro Pirmininko Algirdo Butkevičiaus 2016 m. spalio 11 d. teikimą:</text:span></text:p>
      <text:p text:style-name="P25"><text:span text:style-name="T26">1</text:span><text:span text:style-name="T27">) a t l e i d ž i u 2016 m. spalio 13, 14, 20 ir 21 d. Lietuvos Respublikos Ministrą Pirmininką Algirdą BUTKEVIČIŲ nuo tarnybinių pareigų;</text:span></text:p>
      <text:p text:style-name="P28"><text:span text:style-name="T29">2</text:span><text:span text:style-name="T30">) p a v e d u finansų ministrei Rasai BUDBERGYTEI 2016 m. spalio 13, 14, 20 ir 21 d. pavaduoti Lietuvos Respublikos Ministrą Pirmininką Algirdą BUTKEVIČIŲ.</text:span></text:p>
      <text:p text:style-name="Normal"/>
      <text:p text:style-name="P31"><text:span text:style-name="T32">Respublikos Prezidentė</text:span><text:span text:style-name="T33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Ieva Budrevičiūtė</meta:initial-creator>
    <dc:creator>adlibuser</dc:creator>
    <meta:creation-date>2016-10-13T05:13:00Z</meta:creation-date>
    <dc:date>2016-10-13T05:13:00Z</dc:date>
    <meta:print-date>2016-10-11T10:43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22" meta:character-count="855" meta:row-count="43" meta:non-whitespace-character-count="745"/>
  </office:meta>
</office:document-meta>
</file>