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DĖL ŽEMĖS ŪKIO MINISTRO 2021 M. LIEPOS 26 D. ĮSAKYMO nR. 3d-473 „DĖL ŠIAURĖS LIETUVOS KARSTINIO REGIONO POŽEMINIAMS VANDENIMS NUO TARŠOS APSAUGOTI IR EKSTENSYVAUS ŪKININKAVIMO METODAMS PLĖTOTI 2022–2024 METŲ VEIKSMŲ PLANO PATVIRTINIMO“ PAKEITIMO</text:p>
      <text:p text:style-name="P12"/>
      <text:p text:style-name="P13">2022 m. birželio 17 d. Nr.<text:s/>3D-405</text:p>
      <text:p text:style-name="P14">Vilnius</text:p>
      <text:p text:style-name="P15"/>
      <text:p text:style-name="P16"/>
      <text:p text:style-name="P17">P a k e i č i u Šiaurės Lietuvos karstinio regiono požeminiams vandenims nuo taršos apsaugoti ir ekstensyvaus ūkininkavimo metodams plėtoti 2022–2024 metų veiksmų planą, patvirtintą Lietuvos Respublikos žemės ūkio ministro 2021 m. liepos 26 d. įsakymu Nr.3D-473 „Dėl Šiaurės Lietuvos karstinio regiono požeminiams vandenims nuo taršos apsaugoti ir ekstensyvaus ūkininkavimo metodams plėtoti 2022–2024 metų veiksmų plano patvirtinimo“, ir 1 priedą išdėstau nauja redakcija (pridedama).<text:s/></text:p>
      <text:p text:style-name="P18"/>
      <text:p text:style-name="P19"/>
      <text:p text:style-name="P20">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04:33:00Z</meta:creation-date>
    <dc:date>2022-06-21T04:33:00Z</dc:date>
    <meta:template xlink:href="Normal.dotm" xlink:type="simple"/>
    <meta:editing-cycles>1</meta:editing-cycles>
    <meta:editing-duration>PT0S</meta:editing-duration>
    <meta:document-statistic meta:page-count="2" meta:paragraph-count="9" meta:word-count="119" meta:character-count="870" meta:row-count="14" meta:non-whitespace-character-count="760"/>
  </office:meta>
</office:document-meta>
</file>