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UOTOJŲ FUNKCIJŲ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23</text:span><text:span text:style-name="T28"><text:s/>d. Nr.<text:s/></text:span><text:span text:style-name="T29">PP-1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Seimo statuto 29 straipsnio 1 dalimi ir<text:s/></text:span><text:span text:style-name="T36"><text:line-break/>30 straipsnio 1 dalimi:</text:span></text:p>
        <text:p text:style-name="P37"><text:span text:style-name="T38">1</text:span><text:span text:style-name="T39">. P a v e d u Lietuvos Respublikos Seimo Pirmininko pavaduotojams atlikti šias funkcijas:</text:span></text:p>
        <text:p text:style-name="P40"><text:span text:style-name="T41">1.1</text:span><text:span text:style-name="T42">. Rimai<text:s/></text:span><text:span text:style-name="T43">Baškienei (pirmajai pavaduotojai) – teikti Seimo Pirmininkui pasiūlymus dėl Seimo sesijų darbų programų, savaitės ir dienos Seimo posėdžių darbotvarkių projektų, kuruoti Seimo komitetų darbą;</text:span></text:p>
        <text:p text:style-name="P44"><text:span text:style-name="T45">1.2</text:span><text:span text:style-name="T46">. Irenai Degutienei – koordinuoti Seimo tarptautinio bend</text:span><text:span text:style-name="T47">radarbiavimo klausimus, kuruoti Seimo delegacijų tarptautinėse organizacijose veiklą;</text:span></text:p>
        <text:p text:style-name="P48"><text:span text:style-name="T49">1.3</text:span><text:span text:style-name="T50">. Gediminui Kirkilui – koordinuoti Europos Sąjungos reikalus;</text:span></text:p>
        <text:p text:style-name="P51"><text:span text:style-name="T52">1.4</text:span><text:span text:style-name="T53">. Jonui Liesiui – kuruoti Seimo komisijų ir tarpparlamentinių ryšių grupių veiklą;</text:span></text:p>
        <text:p text:style-name="P54"><text:span text:style-name="T55">1.5</text:span><text:span text:style-name="T56">. Ar</text:span><text:span text:style-name="T57">vydui Nekrošiui – kuruoti Lietuvos Respublikos Seimo kanceliarijos darbą;</text:span></text:p>
        <text:p text:style-name="P58"><text:span text:style-name="T59">1.6</text:span><text:span text:style-name="T60">. Irenai Šiaulienei – kontroliuoti Seimo valdybos sprendimų vykdymą;</text:span></text:p>
        <text:p text:style-name="P61"><text:span text:style-name="T62">1.7</text:span><text:span text:style-name="T63">. Remigijui Žemaitaičiui – organizuoti Seimo priežiūrinę veiklą (parlamentinę kontrolę), prižiūrėti</text:span><text:span text:style-name="T64">, kaip įgyvendinami Lietuvos Respublikos Konstitucinio Teismo nutarimai, išvados ir sprendimai.<text:s/></text:span></text:p>
        <text:p text:style-name="P65"><text:span text:style-name="T66">2</text:span><text:span text:style-name="T67">. P r i p a ž į s t u netekusiu galios Lietuvos Respublikos Seimo Pirmininko 2017 m. balandžio 12 d. potvarkį Nr. PP-33 „Dėl Lietuvos Respublikos Seimo<text:s/></text:span><text:span text:style-name="T68">Pirmininko pavaduotojų funkcijų“.</text:span></text:p>
        <text:p text:style-name="P69"/>
        <text:p text:style-name="P70"/>
        <text:p text:style-name="P71"/>
        <text:p text:style-name="P72"><text:span text:style-name="T73">Seimo 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23T10:17:00Z</meta:creation-date>
    <dc:date>2018-10-23T10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0" meta:character-count="1448" meta:row-count="81" meta:non-whitespace-character-count="1298"/>
  </office:meta>
</office:document-meta>
</file>