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fo:color="#339966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text-align="center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margin-right="-0.0201in"/>
    </style:style>
    <style:style style:name="P98" style:parent-style-name="Normal" style:family="paragraph">
      <style:paragraph-properties fo:margin-right="-0.0201in">
        <style:tab-stops>
          <style:tab-stop style:type="right" style:position="7.0875in"/>
        </style:tab-stops>
      </style:paragraph-properties>
    </style:style>
    <style:style style:name="P99" style:parent-style-name="Normal" style:family="paragraph">
      <style:paragraph-properties fo:margin-right="-0.0201in">
        <style:tab-stops>
          <style:tab-stop style:type="right" style:position="7.0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7"/>
      <text:h text:style-name="P8" text:outline-level="2">Valstybinės vaistų kontrolės tarnybos</text:h>
      <text:p text:style-name="P9">Prie LIETUVOS RESPUBLIKOS sveikatos apsaugos ministerijos</text:p>
      <text:h text:style-name="P10" text:outline-level="2">viršininkas</text:h>
      <text:p text:style-name="P11"/>
      <text:p text:style-name="P12">ĮSAKYMAS</text:p>
      <text:p text:style-name="P13"><text:span text:style-name="T14">DĖL VALSTYBINĖS VAISTŲ KONTROLĖS TARNYBOS PRIE LIETUVOS RESPUBLIKOS SVEIKATOS APSAUGOS MINISTERIJOS VIRŠININKO 2005 M. BIRŽELIO 10 D. ĮSAKYMO NR. 1A-313 „</text:span><text:span text:style-name="T15">DĖL HOMEOPATINIO VAISTINIO PREPARATO, REGISTRUOJAMO PAGAL SUPAPRASTINTĄ</text:span><text:span text:style-name="T16"><text:s/></text:span><text:span text:style-name="T17">HOMEOPATINIŲ VAISTINIŲ PREPARATŲ REGISTRAVIMO PROCEDŪRĄ, IŠORINĖS PAKUOTĖS ŽENKLINIMO / PAKUOTĖS LAPELIO, VIDINĖS PAKUOTĖS ŽENKLINIMO FORMŲ PATVIRTINIMO</text:span><text:span text:style-name="T18">“ PAKEITIMO</text:span></text:p>
      <text:p text:style-name="P19"/>
      <text:p text:style-name="P20">2022 m. gruodžio<text:s/><text:span text:style-name="T21">20</text:span><text:s/>d.<text:s/><text:span text:style-name="T22">Nr.<text:s/></text:span><text:span text:style-name="T23">(1.72E)1A-1531</text:span></text:p>
      <text:p text:style-name="P24">Vilnius</text:p>
      <text:p text:style-name="P25"/>
      <text:p text:style-name="P26"><text:span text:style-name="T27">Pakeičiu</text:span><text:span text:style-name="T28"><text:s/></text:span><text:span text:style-name="T29">Valstybinės vaistų kontrolės tarnybos prie Lietuvos Respublikos sveikatos apsaugos ministerijos 2005 m. birželio 10 d. įsakymą Nr. 1A-313 „Dėl Homeopatinio vaistinio preparato, registruojamo pagal supaprastintą homeopatinių vaistinių preparatų registravimo procedūrą, išorinės pakuotės ženklinimo / pakuotės lapelio, vidinės pakuotės ženklinimo formų patvirtinimo“:</text:span></text:p>
      <text:p text:style-name="P30"><text:span text:style-name="T31">1</text:span><text:span text:style-name="T32">.</text:span><text:span text:style-name="T33"><text:tab/></text:span><text:span text:style-name="T34">P a k ei č i u Homeopatinio vaistinio preparato, registruojamo pagal supaprastintą homeopatinių vaistinių preparatų procedūrą, išorinės pakuotės ženklinimo / pakuotės lapelio formą:</text:span></text:p>
      <text:p text:style-name="P35"><text:span text:style-name="T36">1.1</text:span><text:span text:style-name="T37">.</text:span><text:span text:style-name="T38"><text:tab/></text:span><text:span text:style-name="T39">Pakeičiu 2 punktą ir jį išdėstau taip:</text:span></text:p>
      <text:p text:style-name="P40"><text:span text:style-name="T41">„</text:span><text:span text:style-name="T42">2</text:span><text:span text:style-name="T43">. HOMEOPATINĖS (-IŲ) ŽALIAVOS (-Ų) PAVADINIMAS &lt;IR&gt; &lt; POTENCIJA&gt;</text:span><text:span text:style-name="T44">“;</text:span></text:p>
      <text:p text:style-name="P45"><text:span text:style-name="T46">1.2</text:span><text:span text:style-name="T47">.</text:span><text:span text:style-name="T48"><text:tab/></text:span><text:span text:style-name="T49">Pakeičiu 5 punktą ir jį išdėstau taip:</text:span></text:p>
      <text:p text:style-name="P50"><text:span text:style-name="T51">„</text:span><text:span text:style-name="T52">5</text:span><text:span text:style-name="T53">. VARTOJIMO METODAS IR BŪDAS (-AI)</text:span></text:p>
      <text:p text:style-name="P54"/>
      <text:p text:style-name="P55"><text:span text:style-name="T56">[Jei pakuotėje yra pakuotės lapelis. Jei reikia, nurodomas vartojimo būdas.]</text:span></text:p>
      <text:p text:style-name="P57"><text:span text:style-name="T58">Prieš vartojimą perskaitykite pakuotės lapelį.“;</text:span></text:p>
      <text:p text:style-name="P59"><text:span text:style-name="T60">1.3</text:span><text:span text:style-name="T61">.</text:span><text:span text:style-name="T62"><text:tab/></text:span><text:span text:style-name="T63">Pakeičiu 14 punktą ir jį išdėstau taip:</text:span></text:p>
      <text:p text:style-name="P64"><text:span text:style-name="T65">„</text:span><text:span text:style-name="T66">14</text:span><text:span text:style-name="T67">. VAISTINIO PREPARATO GRUPĖ</text:span></text:p>
      <text:p text:style-name="P68"/>
      <text:p text:style-name="P69"><text:span text:style-name="T70">Homeopatinis vaistas be patvirtintų terapinių indikacijų.“.</text:span></text:p>
      <text:p text:style-name="P71"><text:span text:style-name="T72">2</text:span><text:span text:style-name="T73">.</text:span><text:span text:style-name="T74"><text:tab/></text:span><text:span text:style-name="T75">P a k ei č i u Homeopatinio vaistinio preparato be patvirtintų terapinių indikacijų, registruojamo pagal supaprastintą homeopatinių vaistinių preparatų procedūrą registravimo procedūrą, vidinės pakuotės ženklinimo formą:</text:span></text:p>
      <text:p text:style-name="P76"><text:span text:style-name="T77">2.1</text:span><text:span text:style-name="T78">.</text:span><text:span text:style-name="T79"><text:tab/></text:span><text:span text:style-name="T80">Pakeičiu pavadinimą ir jį išdėstau taip:</text:span></text:p>
      <text:p text:style-name="P81"><text:span text:style-name="T82">„</text:span><text:span text:style-name="T83">HOMEOPATINIO VAISTINIO PREPARATO BE PATVIRTINTŲ TERAPINIŲ INDIKACIJŲ, REGISTRUOJAMO PAGAL SUPAPRASTINTĄ HOMEOPATINIŲ VAISTINIŲ PREPARATŲ REGISTRAVIMO PROCEDŪRĄ,</text:span><text:span text:style-name="T84"><text:line-break/>VIDINĖS PAKUOTĖS ŽENKLINIMO FORMA</text:span><text:span text:style-name="T85">“</text:span>;</text:p>
      <text:p text:style-name="P86"><text:span text:style-name="T87">2.2</text:span><text:span text:style-name="T88">.</text:span><text:span text:style-name="T89"><text:tab/></text:span><text:span text:style-name="T90">Pakeičiu 6 punktą ir jį išdėstau taip:</text:span></text:p>
      <text:p text:style-name="P91"><text:span text:style-name="T92">„</text:span><text:span text:style-name="T93">6</text:span><text:span text:style-name="T94">. VAISTINIO PREPARATO GRUPĖ</text:span></text:p>
      <text:p text:style-name="P95"/>
      <text:soft-page-break/>
      <text:p text:style-name="P96">Homeopatinis vaistas be patvirtintų terapinių indikacijų.“.</text:p>
      <text:p text:style-name="P97"/>
      <text:p text:style-name="P98"/>
      <text:p text:style-name="P99"><text:span text:style-name="T100">Viršininkas</text:span><text:span text:style-name="T101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niukštienė</meta:initial-creator>
    <dc:creator>adlibuser</dc:creator>
    <meta:creation-date>2022-12-20T16:02:00Z</meta:creation-date>
    <dc:date>2022-12-20T16:02:00Z</dc:date>
    <meta:print-date>2016-12-22T10:2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62" meta:character-count="2242" meta:row-count="100" meta:non-whitespace-character-count="2018"/>
  </office:meta>
</office:document-meta>
</file>