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keep-with-next="always" fo:text-align="justify" fo:line-height="150%" fo:text-indent="0.5in">
        <style:tab-stops>
          <style:tab-stop style:type="left" style:position="0.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text-position="super 66.6%"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text-position="super 66.6%"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text-position="super 66.6%"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right" style:position="6.4972in"/>
        </style:tab-stops>
      </style:paragraph-properties>
    </style:style>
    <style:style style:name="P466" style:parent-style-name="Normal" style:family="paragraph">
      <style:paragraph-properties>
        <style:tab-stops>
          <style:tab-stop style:type="right" style:position="6.4972in"/>
        </style:tab-stops>
      </style:paragraph-properties>
    </style:style>
    <style:style style:name="P467" style:parent-style-name="Normal" style:family="paragraph">
      <style:paragraph-properties>
        <style:tab-stops>
          <style:tab-stop style:type="right" style:position="6.4972in"/>
        </style:tab-stops>
      </style:paragraph-properties>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language="en" fo:country="US"/>
    </style:style>
    <style:style style:name="T470" style:parent-style-name="DefaultParagraphFont" style:family="text">
      <style:text-properties fo:text-transform="uppercase"/>
    </style:style>
    <style:style style:name="T4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39, 143, 144, 145, 154, 157, 158, 159, 160, 171</text:span><text:span text:style-name="T19">4</text:span><text:span text:style-name="T20">, 172, 174, 178, 180</text:span><text:span text:style-name="T21">6</text:span><text:span text:style-name="T22">, 186</text:span><text:span text:style-name="T23">2</text:span><text:span text:style-name="T24">, 202</text:span><text:span text:style-name="T25">1</text:span><text:span text:style-name="T26"><text:s/>STRAIPSNIŲ IR DVIDEŠIMT KETVIRTOJO SKIRSNIO PAKEITIMO IR 161 STRAIPSNIO PRIPAŽINIMO NETEKUSIU GALIOS</text:span></text:p>
      <text:p text:style-name="P27"/>
      <text:p text:style-name="P28"><text:span text:style-name="T29">2023</text:span><text:span text:style-name="T30"><text:s/>m.<text:s/></text:span><text:span text:style-name="T31">gegužės</text:span><text:span text:style-name="T32"><text:s/></text:span><text:span text:style-name="T33">11</text:span><text:span text:style-name="T34"><text:s/>d. Nr.<text:s/></text:span><text:span text:style-name="T35">XIV-194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39 straipsnio pakeitimas</text:span></text:p>
        <text:p text:style-name="P44"><text:span text:style-name="T45">Pakeisti 139 straipsnio 2 dalį ir ją išdėstyti taip:</text:span></text:p>
        <text:p text:style-name="P46"><text:span text:style-name="T47">„</text:span><text:span text:style-name="T48">2</text:span><text:span text:style-name="T49">. Jeigu pateiktąjį ar kitą analogiško turinio įstatymo projektą per pastaruosius 6 mėnesius Seimas buvo atmetęs pateikimo, svarstymo Seimo posėdyje ar priėmimo stadijoje, toks projektas taip pat neteikiamas pakartotinai svarstyti.“</text:span></text:p>
        <text:p text:style-name="P50"/>
        <text:p text:style-name="P51"><text:span text:style-name="T52">2</text:span><text:span text:style-name="T53"><text:s/>straipsnis.<text:s/></text:span><text:span text:style-name="T54">143 straipsnio pakeitimas</text:span></text:p>
        <text:p text:style-name="P55"><text:span text:style-name="T56">1</text:span><text:span text:style-name="T57">. Pakeisti 143 straipsnio 4 dalį ir ją išdėstyti taip:<text:s/></text:span></text:p>
        <text:p text:style-name="P58"><text:span text:style-name="T59">„</text:span><text:span text:style-name="T60">4</text:span><text:span text:style-name="T61">. Jeigu Seimas nutaria pradėti svarstymo procedūrą, tuomet gali būti sprendžiama, ar taikyti skubos ar ypatingos skubos svarstymo ir priėmimo tvarką.“</text:span></text:p>
        <text:p text:style-name="P62"><text:span text:style-name="T63">2</text:span><text:span text:style-name="T64">.<text:s/></text:span><text:span text:style-name="T65">Pakeisti 143 straipsnio 5 dalį ir ją išdėstyti taip:</text:span></text:p>
        <text:p text:style-name="P66"><text:span text:style-name="T67">„</text:span><text:span text:style-name="T68">5</text:span><text:span text:style-name="T69">. Skubos ir ypatingos skubos svarstymo ir priėmimo tvarkos taikymas nustatytas šio statuto dvidešimt ketvirtajame skirsnyje.“</text:span></text:p>
        <text:p text:style-name="P70"/>
        <text:p text:style-name="P71"><text:span text:style-name="T72">3</text:span><text:span text:style-name="T73"><text:s/>straipsnis.<text:s/></text:span><text:span text:style-name="T74">144 straipsnio pakeitimas</text:span></text:p>
        <text:p text:style-name="P75"><text:span text:style-name="T76">Pakeisti 144 straipsnio 1 dalį ir ją išdėstyti taip:<text:s/></text:span></text:p>
        <text:p text:style-name="P77"><text:span text:style-name="T78">„</text:span><text:span text:style-name="T79">1</text:span><text:span text:style-name="T80">. Projekto svarstymo procedūrą sudaro svarstymas pagrindiniame komitete ir</text:span><text:span text:style-name="T81"><text:s/></text:span><text:span text:style-name="T82">svarstymas Seimo posėdyje.“<text:s/></text:span></text:p>
        <text:p text:style-name="P83"/>
        <text:p text:style-name="P84"><text:span text:style-name="T85">4</text:span><text:span text:style-name="T86"><text:s/>straipsnis.<text:s/></text:span><text:span text:style-name="T87">145 straipsnio pakeitimas</text:span></text:p>
        <text:p text:style-name="P88"><text:span text:style-name="T89">Pakeisti 145 straipsnį ir jį išdėstyti taip:</text:span></text:p>
        <text:p text:style-name="P90"><text:span text:style-name="T91">„</text:span><text:span text:style-name="T92">145</text:span><text:span text:style-name="T93"><text:s/>straipsnis.<text:s/></text:span><text:span text:style-name="T94">Išvados dėl įstatymo projekto</text:span></text:p>
        <text:p text:style-name="P95"><text:span text:style-name="T96">1</text:span><text:span text:style-name="T97">. Jeigu įstatymui įgyvendinti 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ir savivaldybių biudžetų finansinių rodiklių patvirtinimo įstatymo pakeitimo įstatymo projektas. Vyriausybės išvados turi būti pateikiamos ir dėl mokesčių įstatymų, kuriuose nustatomi nauji mokesčiai, nauji mokesčio tarifai, mokesčio lengvatos, sankcijos už mokesčių įstatymų pažeidimus arba iš esmės keičiama apmokestinimo tam tikru mokesčiu tvarka ar apmokestinimo teisinio reguliavimo bei taikymo principai, projektų.</text:span></text:p>
        <text:p text:style-name="P98"><text:span text:style-name="T99">2</text:span><text:span text:style-name="T100">. Pagrindinis komitetas turi teisę kreiptis į valstybinius mokslinių tyrimų institutus, aukštąsias mokyklas prašydamas per nurodytą ne trumpesnį negu</text:span><text:span text:style-name="T101"><text:s/></text:span><text:span text:style-name="T102">10 darbo dienų, bet ne ilgesnį negu 30 darbo dienų terminą pagal kompetenciją pateikti numatomo teisinio reguliavimo poveikio vertinimo išvadą dėl įstatymo projekto, jeigu:</text:span></text:p>
        <text:p text:style-name="P103"><text:span text:style-name="T104">1</text:span><text:span text:style-name="T105">) įstatymo projekte numatoma reguliuoti iki tol nereguliuotus visuomeninius santykius arba yra iš esmės keičiamas teisinis reguliavimas ir</text:span></text:p>
        <text:p text:style-name="P106"><text:span text:style-name="T107">2</text:span><text:span text:style-name="T108">) įstatymo projekto iniciatoriai dėl reikalingų specialių ir (ar) mokslinių žinių trūkumo aiškinamajame rašte nepateikė numatomo teisinio reguliavimo poveikio to teisinio reguliavimo<text:s/></text:span><text:soft-page-break/><text:span text:style-name="T109">sričiai, asmenims ar jų grupėms, kuriems bus taikomas numatomas teisinis reguliavimas, išsamaus vertinimo.</text:span></text:p>
        <text:p text:style-name="P110"><text:span text:style-name="T111">3</text:span><text:span text:style-name="T112">. Jeigu valstybinis mokslinių tyrimų institutas ir (ar) aukštoji mokykla, į kuriuos buvo kreiptasi su prašymu pateikti numatomo teisinio reguliavimo poveikio vertinimo išvadą, praneša pagrindiniam komitetui, kad šios išvados per nurodytą terminą nepateiks, pagrindinis komitetas turi teisę numatomo teisinio reguliavimo poveikio vertinimo išvados pateikimo terminą pratęsti tiek pat dienų, kiek buvo nurodęs savo pirminiame kreipimesi.</text:span></text:p>
        <text:p text:style-name="P113"><text:span text:style-name="T114">4</text:span><text:span text:style-name="T115">. Pagrindinis komitetas privalo kreiptis dėl numatomo teisinio reguliavimo poveikio vertinimo išvados, jeigu tokią iniciatyvą savo parašais arba dėl to balsuodami Seimo posėdyje paremia ne mažiau kaip 1/5 Seimo narių. Ši iniciatyva prašyti numatomo teisinio reguliavimo poveikio vertinimo išvados turi būti pateikta pagrindiniam komitetui, kol pagrindinis komitetas nėra priėmęs vieno iš šio statuto 150 straipsnio 1 dalies 1, 2, 5 ir 6 punktuose numatytų sprendimų. Numatomo teisinio reguliavimo poveikio vertinimo išvados iniciatoriai privalo suformuluoti klausimus, atitinkančius šio straipsnio 2 ir 6 dalyse nustatytus kriterijus. Galutinį sprendimą dėl teikiamų klausimų ir jų formuluočių priima pagrindinis komitetas.</text:span></text:p>
        <text:p text:style-name="P116"><text:span text:style-name="T117">5</text:span><text:span text:style-name="T118">. Šio straipsnio 4 dalyje<text:s/></text:span><text:span text:style-name="T119">numatyta Seimo narių iniciatyva prašyti</text:span><text:span text:style-name="T120"><text:s/>pateikti numatomo teisinio reguliavimo poveikio vertinimo išvadą dėl to paties projekto gali būti teikiama tik vieną kartą ir<text:s/></text:span><text:soft-page-break/><text:span text:style-name="T121">tik tuo atveju, jeigu dėl šio projekto tokios išvados dar nėra paprašęs pagrindinis komitetas. Kai Seimas nusprendžia projektą svarstyti ir priimti skubos ar ypatingos skubos tvarka, kreiptis dėl numatomo teisinio reguliavimo poveikio vertinimo išvados vadovaujantis šio straipsnio 4 dalimi negalima.</text:span></text:p>
        <text:p text:style-name="P122"><text:span text:style-name="T123">6</text:span><text:span text:style-name="T124">. Kreipdamasis dėl numatomo teisinio reguliavimo poveikio vertinimo išvados, pagrindinis komitetas suformuluoja klausimus dėl įstatymo projekto poveikio ekonomikai, konkurencijai, valstybės finansams, socialinei aplinkai ir lygioms galimybėms, viešajam administravimui, teisinei sistemai, žmogaus teisėms, kriminogeninei situacijai, korupcijos mastui, aplinkai ir klimato kaitai, administracinei naštai, regionų plėtrai, reglamentuojamoms profesijoms ir kitoms teisinių santykių sritims. Negali būti formuluojami klausimai, į kuriuos atsakyta šio statuto 135 straipsnio 3 dalyje nurodytame</text:span><text:span text:style-name="T125"><text:s/>aiškinamajame rašte ar šio statuto 136 straipsnio 2 ir 3 dalyse, 138 straipsnio 1, 2 ir 3 dalyse nurodytose išvadose.</text:span></text:p>
        <text:p text:style-name="P126"><text:span text:style-name="T127">7</text:span><text:span text:style-name="T128">. Jeigu nė vienas iš subjektų, į kuriuos pagrindinis komitetas kreipėsi dėl numatomo teisinio reguliavimo poveikio vertinimo išvados, pagal kompetenciją negali atsakyti į suformuluotus klausimus, pagrindinis komitetas ne vėliau kaip per 7 darbo dienas nuo numatomo teisinio reguliavimo poveikio vertinimo išvados pateikimo termino pabaigos priima sprendimą inicijuoti</text:span><text:span text:style-name="T129"><text:s/>viešą kvietimą ekspertams dėl įstatymo projekte numatomo teisinio reguliavimo poveikio<text:s/></text:span><text:soft-page-break/><text:span text:style-name="T130">vertinimo išvados pateikimo. Šiame sprendime pagrindinis komitetas nustato reikalavimus, keliamus ekspertų kvalifikacijai, ir ne trumpesnį negu 10 darbo dienų, bet ne ilgesnį negu 30 darbo dienų išvados pateikimo terminą. Kvietimą ekspertams dėl įstatymo projekte 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 pateiktų klausimų. Kartu su įstatymo projekte numatomo teisinio reguliavimo poveikio vertinimo išvada ekspertai pateikia dokumentus, patvirtinančius, kad jie atitinka nustatytus kvalifikacijos reikalavimus.</text:span></text:p>
        <text:p text:style-name="P131"><text:span text:style-name="T132">8</text:span><text:span text:style-name="T133">. Gavus numatomo teisinio reguliavimo poveikio vertinimo išvadą, o jeigu buvo priimtas šio straipsnio 7 dalyje nurodytas sprendimas, pasibaigus nustatytam įstatymo projekte numatomo teisinio reguliavimo poveikio vertinimo išvados pateikimo terminui, įstatymo projekto svarstymo pagrindiniame komitete procedūra tęsiama.</text:span></text:p>
        <text:p text:style-name="P134"><text:span text:style-name="T135">9</text:span><text:span text:style-name="T136">.<text:s/></text:span><text:span text:style-name="T137">N</text:span><text:span text:style-name="T138">umatomo teisinio reguliavimo poveikio vertinimo išvada yra įstatymo projekto lydimasis dokumentas, pristatomas to projekto svarstymo komitetuose ir Seimo posėdyje metu.</text:span></text:p>
        <text:p text:style-name="P139"><text:span text:style-name="T140">10</text:span><text:span text:style-name="T141">. Jeigu per šio straipsnio 7 dalyje nustatytus terminus įstatymo projekte numatomo teisinio reguliavimo poveikio vertinimo išvada negaunama,<text:s/></text:span><text:span text:style-name="T142">įstatymo projekto svarstymo pagrindiniame komitete procedūra tęsiama.“</text:span></text:p>
        <text:p text:style-name="P143"/>
        <text:p text:style-name="P144"><text:span text:style-name="T145">5</text:span><text:span text:style-name="T146"><text:s/>straipsnis.<text:s/></text:span><text:span text:style-name="T147">154 straipsnio pakeitimas</text:span></text:p>
        <text:p text:style-name="P148"><text:span text:style-name="T149">Pakeisti 154 straipsnio 3 dalį ir ją išdėstyti taip:<text:s/></text:span></text:p>
        <text:p text:style-name="P150"><text:span text:style-name="T151">„</text:span><text:span text:style-name="T152">3</text:span><text:span text:style-name="T153">. Jeigu įstatymo projekto svarstymo Seime metu pritariama pataisoms, kurios panaikina įstatymo principus ir sandarą lemiančius straipsnius, taip pat atskirus skirsnius ar skyrius, pagrindinio komiteto pirmininkas ar pranešėjas iki svarstymo Seimo posėdyje pabaigos gali pasiūlyti atidėti projektą taisyti.“</text:span></text:p>
        <text:p text:style-name="P154"/>
        <text:p text:style-name="P155"><text:span text:style-name="T156">6</text:span><text:span text:style-name="T157"><text:s/>straipsnis.<text:s/></text:span><text:span text:style-name="T158">157 straipsnio pakeitimas</text:span></text:p>
        <text:p text:style-name="P159"><text:span text:style-name="T160">Pakeisti 157 straipsnį ir jį išdėstyti taip:<text:s/></text:span></text:p>
        <text:p text:style-name="P161"><text:span text:style-name="T162">„</text:span><text:span text:style-name="T163">157</text:span><text:span text:style-name="T164"><text:s/>straipsnis.<text:s/></text:span><text:span text:style-name="T165">Įstatymo projekto atskirų straipsnių priėmimas<text:s/></text:span></text:p>
        <text:p text:style-name="P166"><text:span text:style-name="T167">1</text:span><text:span text:style-name="T168">. Įstatymo projekto atskiras straipsnis priimamas tokia tvarka:<text:s/></text:span></text:p>
        <text:p text:style-name="P169"><text:span text:style-name="T170">1</text:span><text:span text:style-name="T171">) pranešėjas paskelbia raštu gautus pasiūlymus – pakeisti visą straipsnį, pakeisti kai kuriuos straipsnio teiginius, papildyti straipsnį, išbraukti kai kuriuos straipsnio teiginius; taip pat kiekvieną iš jų gali trumpai pakomentuoti (iki 2 minučių);<text:s/></text:span></text:p>
        <text:p text:style-name="P172"><text:span text:style-name="T173">2</text:span><text:span text:style-name="T174">) sprendimai dėl pateiktų pasiūlymų priimami balsuojant. Kai dėl to paties straipsnio yra keletas pasiūlymų, balsuojama pagal šio straipsnio 1 punkte nurodytų pasiūlymų eilę, o nurodytoje eilėje – pagal pasiūlymų pateikimo tvarką. Dėl pataisos papildymo ar pataisymo balsuojama anksčiau negu dėl pačios pataisos;<text:s/></text:span></text:p>
        <text:p text:style-name="P175"><text:span text:style-name="T176">3</text:span><text:span text:style-name="T177">) pasiūlymo teikėjas prieš balsavimą gali pasiūlymą atšaukti;<text:s/></text:span></text:p>
        <text:p text:style-name="P178"><text:span text:style-name="T179">4</text:span><text:span text:style-name="T180">) pasiūlymų, prieštaraujančių anksčiau priimtiesiems arba analogiškų anksčiau atmestiesiems, posėdžio pirmininkas neteikia balsuoti;<text:s/></text:span></text:p>
        <text:p text:style-name="P181"><text:span text:style-name="T182">5</text:span><text:span text:style-name="T183">) kai pranešėjas paskelbia, kad pagrindinis komitetas pasiūlymą yra apsvarstęs ir jam pritaręs, dėl jo galima nebalsuoti, jeigu nėra prieštaraujančių Seimo narių;<text:s/></text:span></text:p>
        <text:p text:style-name="P184"><text:span text:style-name="T185">6</text:span><text:span text:style-name="T186">) balsuojama dėl viso straipsnio.<text:s/></text:span></text:p>
        <text:p text:style-name="P187"><text:span text:style-name="T188">2</text:span><text:span text:style-name="T189">. Pateikti papildomi įstatymo projekto straipsniai priimami ta pačia tvarka kaip visi kiti įstatymo projekto straipsniai.<text:s/></text:span></text:p>
        <text:p text:style-name="P190"><text:span text:style-name="T191">3</text:span><text:span text:style-name="T192">. Dėl straipsnių, dėl kurių nebuvo pateikta pasiūlymų, galima nebalsuoti, jeigu nėra tam prieštaraujančių Seimo narių.“</text:span></text:p>
        <text:p text:style-name="P193"/>
        <text:p text:style-name="P194"><text:span text:style-name="T195">7</text:span><text:span text:style-name="T196"><text:s/>straipsnis.<text:s/></text:span><text:span text:style-name="T197">158 straipsnio pakeitimas</text:span></text:p>
        <text:p text:style-name="P198"><text:span text:style-name="T199">Pakeisti 158 straipsnį ir jį išdėstyti taip:<text:s/></text:span></text:p>
        <text:p text:style-name="P200"><text:span text:style-name="T201">„</text:span><text:span text:style-name="T202">158</text:span><text:span text:style-name="T203"><text:s/>straipsnis.<text:s/></text:span><text:span text:style-name="T204">Pertraukos įstatymo projekto priėmimo metu</text:span></text:p>
        <text:p text:style-name="P205"><text:span text:style-name="T206">1</text:span><text:span text:style-name="T207">. Pagrindinio komiteto pirmininko ar pranešėjo reikalavimu, jeigu jis mano, kad priimtiems pasiūlymams suderinti reikia dar vieno pagrindinio komiteto posėdžio, po balsavimo dėl visų straipsnių gali būti padaryta priėmimo pertrauka, bet ne ilgesnė kaip iki artimiausios Seimo posėdžių dienos.</text:span></text:p>
        <text:p text:style-name="P208"><text:span text:style-name="T209">2</text:span><text:span text:style-name="T210">. Po pertraukos apsvarstomi komiteto siūlomi pakeitimai ir papildymai, kurie turi neprieštarauti jau priimtų straipsnių esmei, ir dėl jų balsuojama. Šioje dalyje nurodytu atveju kiti siūlymai dėl pakeitimų ir papildymų nepriimami.</text:span></text:p>
        <text:p text:style-name="P211"><text:span text:style-name="T212">3</text:span><text:span text:style-name="T213">. Jeigu įstatymo projekto priėmimo metu nebuvo priimti įstatymo principus ir sandarą lemiantys straipsniai, pagrindinio komiteto pirmininkas ar pranešėjas iki projekto priėmimo Seimo posėdyje pabaigos gali pasiūlyti atidėti projektą taisyti.</text:span></text:p>
        <text:p text:style-name="P214"><text:span text:style-name="T215">4</text:span><text:span text:style-name="T216">. Jeigu Seimas šio straipsnio 3 dalyje nurodytą pasiūlymą priima, procedūra kartojama nuo įstatymo projekto svarstymo pagrindiniame komitete. Šia galimybe įstatymo projekto priėmimo metu galima pasinaudoti tik vieną kartą.</text:span></text:p>
        <text:p text:style-name="P217"><text:span text:style-name="T218">5</text:span><text:span text:style-name="T219">.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span></text:p>
        <text:p text:style-name="P220"><text:span text:style-name="T221">6</text:span><text:span text:style-name="T222">. Jeigu, priimant įstatymo projektą, jis pakeičiamas taip, kad jo nuostatos gali neatitikti Europos Sąjungos teisės, pagrindinio komiteto pirmininkas ar pranešėjas iki projekto priėmimo Seimo posėdyje pabaigos gali pasiūlyti daryti priėmimo pertrauką ir prašyti Teisingumo ministerijos pateikti naują išvadą.</text:span></text:p>
        <text:p text:style-name="P223"><text:span text:style-name="T224">7</text:span><text:span text:style-name="T225">. Įstatymo projekto priėmimo metu, prieš balsavimą dėl viso įstatymo projekto, paprastai turi būti padaryta pertrauka, jeigu nėra pateikti ir apsvarstyti Seime įstatymo ar nutarimo dėl įstatymo įgyvendinimo, taip pat įstatymų dėl kitų įstatymų ar jų straipsnių, susijusių su priimamu įstatymu, pakeitimo, papildymo ar pripažinimo netekusiais galios projektai.</text:span></text:p>
        <text:p text:style-name="P226"><text:span text:style-name="T227">8</text:span><text:span text:style-name="T228">. Jeigu įstatymo projekto priėmimo metu pritariama tokiems šios stadijos metu gautiems pasiūlymams, kurie nebuvo gauti ir apsvarstyti įstatymo projekto svarstymo pagrindiniame komitete stadijoje, arba pritariama pataisoms, kurios panaikina įstatymo principus ir sandarą lemiančius straipsnius, taip pat atskirus skirsnius ar skyrius, iki projekto priėmimo Seimo<text:s/></text:span><text:soft-page-break/><text:span text:style-name="T229">posėdyje pabaigos pagrindinio komiteto primininko ar pranešėjo prašymu projektas grąžinamas pagrindiniam komitetui svarstyti ir procedūra kartojama nuo įstatymo projekto svarstymo pagrindiniame komitete.“</text:span></text:p>
        <text:p text:style-name="P230"/>
        <text:p text:style-name="P231"><text:span text:style-name="T232">8</text:span><text:span text:style-name="T233"><text:s/>straipsnis.<text:s/></text:span><text:span text:style-name="T234">159 straipsnio pakeitimas</text:span></text:p>
        <text:p text:style-name="P235"><text:span text:style-name="T236">Pakeisti 159 straipsnio 4 dalį ir ją išdėstyti taip:<text:s/></text:span></text:p>
        <text:p text:style-name="P237"><text:span text:style-name="T238">„</text:span><text:span text:style-name="T239">4</text:span><text:span text:style-name="T240">. Jeigu reikia, įstatymo priėmimo metu priimamas įstatymas ar nutarimas dėl įstatymo įgyvendinimo, taip pat įstatymai dėl kitų įstatymų ar jų straipsnių, susijusių su priimamu įstatymu, pakeitimo, papildymo ar pripažinimo netekusiais galios.“</text:span></text:p>
        <text:p text:style-name="P241"/>
        <text:p text:style-name="P242"><text:span text:style-name="T243">9</text:span><text:span text:style-name="T244"><text:s/>straipsnis.<text:s/></text:span><text:span text:style-name="T245">160 straipsnio pakeitimas</text:span></text:p>
        <text:p text:style-name="P246"><text:span text:style-name="T247">Pakeisti 160 straipsnio 5 dalį ir ją išdėstyti taip:<text:s/></text:span></text:p>
        <text:p text:style-name="P248"><text:span text:style-name="T249">„</text:span><text:span text:style-name="T250">5</text:span><text:span text:style-name="T251">. Jeigu Seimas šiuo atveju pripažįsta ginčijamą įstatymą netekusiu galios, jo projekto svarstymas ir (ar) priėmimas kartojamas nuo tos stadijos, kai buvo padarytas pažeidimas.“</text:span></text:p>
        <text:p text:style-name="P252"/>
        <text:p text:style-name="P253"><text:span text:style-name="T254">10</text:span><text:span text:style-name="T255"><text:s/>straipsnis.<text:s/></text:span><text:span text:style-name="T256">161 straipsnio pripažinimas netekusiu galios</text:span></text:p>
        <text:p text:style-name="P257"><text:span text:style-name="T258">Pripažinti netekusiu galios 161 straipsnį.<text:s/></text:span></text:p>
        <text:p text:style-name="P259"/>
        <text:p text:style-name="P260"><text:span text:style-name="T261">11</text:span><text:span text:style-name="T262"><text:s/>straipsnis.<text:s/></text:span><text:span text:style-name="T263">Dvidešimt ketvirtojo skirsnio pakeitimas</text:span></text:p>
        <text:p text:style-name="P264"><text:span text:style-name="T265">Pakeisti d</text:span><text:span text:style-name="T266">videšimt ketvirtąjį skirsnį ir jį išdėstyti taip:</text:span></text:p>
        <text:p text:style-name="P267"><text:span text:style-name="T268">„</text:span><text:span text:style-name="T269">DVIDEŠIMT KETVIRTASIS</text:span><text:span text:style-name="T270"><text:s/>SKIRSNIS</text:span></text:p>
        <text:p text:style-name="P271"><text:span text:style-name="T272">ĮSTATYMO PROJEKTO SVARSTYMAS IR PRIĖMIMAS SKUBOS IR YPATINGOS SKUBOS TVARKA</text:span></text:p>
        <text:p text:style-name="P273"/>
        <text:p text:style-name="P274"><text:span text:style-name="T275">162</text:span><text:span text:style-name="T276"><text:s/>straipsnis.<text:s/></text:span><text:span text:style-name="T277">Siūlymas svarstyti ir priimti skubos tvarka</text:span></text:p>
        <text:p text:style-name="P278"><text:span text:style-name="T279">1</text:span><text:span text:style-name="T280">. Skubos tvarka svarstomi ir priimami Seimo nutarimų, dėl kurių svarstymo ir priėmimo šiame statute nenustatyta kita tvarka, o jei taip nusprendžia Seimas, – ir įstatymų projektai.</text:span><text:span text:style-name="T281"><text:s/></text:span></text:p>
        <text:p text:style-name="P282"><text:span text:style-name="T283">2</text:span><text:span text:style-name="T284">. Siūlyti šią svarstymo ir priėmimo tvarką motyvuotu teikimu turi teisę Respublikos Prezidentas, Seimo Pirmininkas arba Seimo Pirmininką pavaduojantis Seimo Pirmininko pavaduotojas, Seimo opozicijos lyderis, pagrindinis komitetas, frakcija arba Vyriausybė. Šioje dalyje nurodytų subjektų teikimu įstatymų projektų svarstymo ir priėmimo skubos tvarka procedūra gali būti taikoma tik ypatingais atvejais, kai dėl susidariusių politinių, socialinių, ekonominių ar kitų aplinkybių būtina skubiai nustatyti naują ar pakeisti galiojantį teisinį<text:s/></text:span><text:soft-page-break/><text:span text:style-name="T285">reglamentavimą siekiant užtikrinti svarbius visuomenės ir valstybės interesus, apsaugoti kitas konstitucines vertybes.</text:span><text:span text:style-name="T286"><text:s/></text:span></text:p>
        <text:p text:style-name="P287"><text:span text:style-name="T288">3</text:span><text:span text:style-name="T289">. Sprendimas skubos tvarka svarstyti ir priimti įstatymo projektą gali būti priimamas įstatymo projekto pateikimo arba svarstymo Seimo posėdyje metu balsavusių Seimo narių dauguma, jeigu ji yra didesnė negu 1/5 visų Seimo narių.</text:span></text:p>
        <text:p text:style-name="P290"><text:span text:style-name="T291">4</text:span><text:span text:style-name="T292">. Siūlomas skubos tvarka svarstyti ir priimti įstatymo ar Seimo nutarimo projektas iki jo svarstymo Seimo posėdyje turi būti suredaguotas<text:s/></text:span><text:span text:style-name="T293">Seimo kanceliarijos<text:s/></text:span><text:span text:style-name="T294">Dokumentų departamente.</text:span></text:p>
        <text:p text:style-name="P295"/>
        <text:p text:style-name="P296"><text:span text:style-name="T297">163</text:span><text:span text:style-name="T298"><text:s/>straipsnis.<text:s/></text:span><text:span text:style-name="T299">Svarstymas ir priėmimas skubos tvarka</text:span></text:p>
        <text:p text:style-name="P300"><text:span text:style-name="T301">1</text:span><text:span text:style-name="T302">. Kai įstatymo projektas svarstomas ir priimamas skubos tvarka, trumpinamas laikas tarp svarstymo stadijų (svarstymo pagrindiniame komitete, svarstymo Seimo posėdyje) ir priėmimo; be to, trumpinami ir kiti šiame statute nustatyti įstatymų leidybos terminai.</text:span></text:p>
        <text:p text:style-name="P303"><text:span text:style-name="T304">2</text:span><text:span text:style-name="T305">. Šio straipsnio 1 dalyje numatyti laiko tarpai turi būti ne trumpesni kaip 24 valandos.</text:span></text:p>
        <text:p text:style-name="P306"><text:span text:style-name="T307">3</text:span><text:span text:style-name="T308">. Konkrečius terminus nustato Seimas kiekvienu atveju atskirai, tačiau įstatymo projektas visuomet turi būti<text:s/></text:span><text:span text:style-name="T309">užregistruotas Seimo posėdžių sekretoriate ir paskelbtas Seimo interneto svetainėje</text:span><text:span text:style-name="T310"><text:s/>ne vėliau kaip prieš 24 valandas iki posėdžio, kuriame jis bus priimamas.</text:span></text:p>
        <text:p text:style-name="P311"/>
        <text:p text:style-name="P312"><text:span text:style-name="T313">164</text:span><text:span text:style-name="T314"><text:s/>straipsnis.<text:s/></text:span><text:span text:style-name="T315">Svarstymas ir priėmimas ypatingos skubos tvarka</text:span></text:p>
        <text:p text:style-name="P316"><text:span text:style-name="T317">1</text:span><text:span text:style-name="T318">. Respublikos Prezidento, Seimo Pirmininko arba Seimo Pirmininką pavaduojančio Seimo Pirmininko pavaduotojo, arba Vyriausybės motyvuotu teikimu įstatymų ir Seimo nutarimų projektai gali būti svarstomi ir priimami ypatingos skubos tvarka. Šioje dalyje nurodytų subjektų teikimu įstatymų ir Seimo nutarimų projektų svarstymo ir priėmimo ypatingos skubos tvarka procedūra gali būti taikoma tik tais atvejais, kai būtina nedelsiant užtikrinti gyvybiškai svarbius visuomenės ir valstybės interesus, t. y. įvedant arba įvedus karo ar nepaprastąją padėtį, taip pat ją atšaukiant, skelbiant arba paskelbus mobilizaciją, skelbiant demobilizaciją, priimant sprendimą panaudoti ginkluotąsias pajėgas ginkluoto užpuolimo atveju ir (ar) prireikus ypač skubiai vykdyti tarptautinius įsipareigojimus, stichinės nelaimės ar kitomis ekstremaliomis aplinkybėmis, kilus tokiai grėsmei valstybės ar visuomenės saugumui, kuriai pašalinti būtini ypač skubūs Seimo sprendimai.</text:span></text:p>
        <text:p text:style-name="P319"><text:span text:style-name="T320">2</text:span><text:span text:style-name="T321">. Sprendimas ypatingos skubos tvarka<text:s/></text:span><text:span text:style-name="T322">svarstyti</text:span><text:span text:style-name="T323"><text:s/>ir priimti projektą priimamas Seimo posėdyje balsavusių Seimo narių balsų dauguma, jeigu ji didesnė kaip 1/4 visų Seimo narių.</text:span></text:p>
        <text:p text:style-name="P324"><text:span text:style-name="T325">3</text:span><text:span text:style-name="T326">. Sprendimas ypatingos skubos tvarka<text:s/></text:span><text:span text:style-name="T327">svarstyti</text:span><text:span text:style-name="T328"><text:s/>ir priimti projektą gali būti priimamas projekto pateikimo arba<text:s/></text:span><text:span text:style-name="T329">svarstymo</text:span><text:span text:style-name="T330"><text:s/>Seimo posėdyje metu.</text:span></text:p>
        <text:p text:style-name="P331"><text:span text:style-name="T332">4</text:span><text:span text:style-name="T333">. Ypatingos skubos tvarka</text:span><text:span text:style-name="T334"><text:s/>svarstant</text:span><text:span text:style-name="T335"><text:s/>ir priimant projektą, netaikomi šio statuto 155 straipsnyje nustatyti reikalavimai ir priėmimo procedūra po pateikimo gali būti pradėta ne anksčiau kaip po 3 valandų pertraukos. Per šią pertrauką raštu pateikiamos įstatymų leidybos iniciatyvos teisę turinčių asmenų pataisos<text:s/></text:span><text:span text:style-name="T336">dėl projekto</text:span><text:span text:style-name="T337">, Seimo kanceliarijos Teisės departamento išvad</text:span><text:span text:style-name="T338">os</text:span><text:span text:style-name="T339"><text:s/>dėl jų ir projektas suredaguojamas Seimo kanceliarijos Dokumentų departamente. Įstatymų leidybos iniciatyvos teisę turinčių asmenų pataisos</text:span><text:span text:style-name="T340"><text:s/>dėl projekto<text:s/></text:span><text:span text:style-name="T341">raštu pateikiamos<text:s/></text:span><text:span text:style-name="T342">ne vėliau<text:s/></text:span><text:span text:style-name="T343">kaip<text:s/></text:span><text:span text:style-name="T344">prieš<text:s/></text:span><text:span text:style-name="T345">vien</text:span><text:span text:style-name="T346">ą</text:span><text:span text:style-name="T347"><text:s/>valand</text:span><text:span text:style-name="T348">ą</text:span><text:span text:style-name="T349"><text:s/>iki projekto priėmimo pradžios.<text:s/></text:span></text:p>
        <text:p text:style-name="P350"><text:span text:style-name="T351">5</text:span><text:span text:style-name="T352">. Kai kuriais atvejais projekt</text:span><text:span text:style-name="T353">ui</text:span><text:span text:style-name="T354"><text:s/></text:span><text:span text:style-name="T355">svarsty</text:span><text:span text:style-name="T356">ti</text:span><text:span text:style-name="T357"><text:s/>gali būti paskirtas pagrindinis komitetas.“</text:span></text:p>
        <text:p text:style-name="P358"/>
        <text:p text:style-name="Normal"/>
        <text:p text:style-name="P359"><text:span text:style-name="T360">12</text:span><text:span text:style-name="T361"><text:s/>straipsnis.<text:s/></text:span><text:span text:style-name="T362">171</text:span><text:span text:style-name="T363">4</text:span><text:span text:style-name="T364"><text:s/>straipsnio pakeitimas<text:s/></text:span></text:p>
        <text:p text:style-name="P365"><text:span text:style-name="T366">Pakeisti 171</text:span><text:span text:style-name="T367">4</text:span><text:span text:style-name="T368"><text:s/>straipsnio 4 dalį ir ją išdėstyti taip:<text:s/></text:span></text:p>
        <text:p text:style-name="P369"><text:span text:style-name="T370">„</text:span><text:span text:style-name="T371">4</text:span><text:span text:style-name="T372">. Konstituciniai įstatymai, išskyrus Konstitucijoje tiesiogiai nurodytus konstitucinius įstatymus, gali būti pripažinti netekusiais galios tik kartu išbraukiant juos iš konstitucinių įstatymų sąrašo. Šiuo atveju konstitucinių įstatymų projektai svarstomi, priimami ir dėl jų balsuojama kartu. Konstitucinis įstatymas laikomas pripažintu netekusiu galios ir išbrauktu iš konstitucinių įstatymų sąrašo, jeigu už tai balsavo ne mažiau kaip 3/5 visų Seimo narių.“</text:span></text:p>
        <text:p text:style-name="P373"/>
        <text:p text:style-name="P374"><text:span text:style-name="T375">13</text:span><text:span text:style-name="T376"><text:s/>straipsnis.<text:s/></text:span><text:span text:style-name="T377">172 straipsnio pakeitimas <text:s/></text:span></text:p>
        <text:p text:style-name="P378"><text:span text:style-name="T379">Pakeisti 172 straipsnio 11 dalį ir ją išdėstyti taip:<text:s/></text:span></text:p>
        <text:p text:style-name="P380"><text:span text:style-name="T381">„</text:span><text:span text:style-name="T382">11</text:span><text:span text:style-name="T383">.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skubos ar ypatingos skubos tvarka svarstyti ir priimti valstybės biudžeto projektą, gali nustatyti kitus, trumpesnius, negu nustatyta šio straipsnio 3, 4 ir 5 dalyse, išvadų ir informacijos pateikimo terminus; kiti šiame statute nustatyti įstatymų leidybos terminai nustatomi šio statuto dvidešimt ketvirtajame skirsnyje nustatyta tvarka.“</text:span></text:p>
        <text:p text:style-name="P384"/>
        <text:p text:style-name="P385"><text:span text:style-name="T386">14</text:span><text:span text:style-name="T387"><text:s/>straipsnis.<text:s/></text:span><text:span text:style-name="T388">174 straipsnio pakeitimas</text:span></text:p>
        <text:p text:style-name="P389"><text:span text:style-name="T390">Pakeisti 174 straipsnio 1 dalį ir ją išdėstyti taip:<text:s/></text:span></text:p>
        <text:p text:style-name="P391"><text:span text:style-name="T392">„</text:span><text:span text:style-name="T393">1</text:span><text:span text:style-name="T394">. Komitetai, frakcijos ir paskiri Seimo nariai valstybės biudžeto projekto svarstymo ir priėmimo stadijose gali siūlyti didinti projekte numatytas išlaidas tik nurodydami šių išlaidų finansavimo šaltinius.“</text:span></text:p>
        <text:p text:style-name="P395"/>
        <text:p text:style-name="P396"><text:span text:style-name="T397">15</text:span><text:span text:style-name="T398"><text:s/>straipsnis.<text:s/></text:span><text:span text:style-name="T399">178 straipsnio pakeitimas</text:span></text:p>
        <text:p text:style-name="P400"><text:span text:style-name="T401">Pakeisti 178 straipsnio 2 dalį ir ją išdėstyti taip:<text:s/></text:span></text:p>
        <text:p text:style-name="P402"><text:span text:style-name="T403">„</text:span><text:span text:style-name="T404">2</text:span><text:span text:style-name="T405">. Priėmęs sprendimus dėl pasiūlymų ir pataisų, Seimas turi balsuoti dėl viso valstybės biudžeto projekto.“</text:span></text:p>
        <text:p text:style-name="P406"/>
        <text:p text:style-name="P407"><text:span text:style-name="T408">16</text:span><text:span text:style-name="T409"><text:s/>straipsnis.<text:s/></text:span><text:span text:style-name="T410">180</text:span><text:span text:style-name="T411">6</text:span><text:span text:style-name="T412"><text:s/>straipsnio pakeitimas</text:span></text:p>
        <text:p text:style-name="P413"><text:span text:style-name="T414">Pakeisti 180</text:span><text:span text:style-name="T415">6</text:span><text:span text:style-name="T416"><text:s/>straipsnio 6 dalį ir ją išdėstyti taip:<text:s/></text:span></text:p>
        <text:p text:style-name="P417"><text:span text:style-name="T418">„</text:span><text:span text:style-name="T419">6</text:span><text:span text:style-name="T420">. Europos reikalų komiteto arba Užsienio reikalų komiteto pateiktas Seimo rezoliucijos dėl pagrįstos nuomonės dėl pagal teisėkūros procedūrą priimamo akto projekto prieštaravimo subsidiarumo principui projektas Seimo posėdyje svarstomas ir priimamas</text:span><text:span text:style-name="T421"><text:s/></text:span><text:span text:style-name="T422">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423"/>
        <text:p text:style-name="P424"><text:span text:style-name="T425">17</text:span><text:span text:style-name="T426"><text:s/>straipsnis.<text:s/></text:span><text:span text:style-name="T427">186</text:span><text:span text:style-name="T428">2</text:span><text:span text:style-name="T429"><text:s/>straipsnio pakeitimas</text:span></text:p>
        <text:p text:style-name="P430"><text:span text:style-name="T431">Pakeisti 186</text:span><text:span text:style-name="T432">2</text:span><text:span text:style-name="T433"><text:s/>straipsnio 2 dalį ir ją išdėstyti taip:<text:s/></text:span></text:p>
        <text:p text:style-name="P434"><text:span text:style-name="T435">„</text:span><text:span text:style-name="T436">2</text:span><text:span text:style-name="T437">. Šio straipsnio 1 dalyje nurodyti Seimo nutarimų projektai į Seimo posėdžių darbotvarkę Seimo valdybos arba Seimo Pirmininko siūlymu įtraukiami prioriteto tvarka ir svarstomi ir priimami ypatingos skubos tvarka.“</text:span></text:p>
        <text:p text:style-name="P438"/>
        <text:p text:style-name="P439"><text:span text:style-name="T440">18</text:span><text:span text:style-name="T441"><text:s/>straipsnis.<text:s/></text:span><text:span text:style-name="T442">202</text:span><text:span text:style-name="T443">1</text:span><text:span text:style-name="T444"><text:s/>straipsnio pakeitimas</text:span></text:p>
        <text:p text:style-name="P445"><text:span text:style-name="T446">Pakeisti 202</text:span><text:span text:style-name="T447">1</text:span><text:span text:style-name="T448"><text:s/>straipsnio 4 dalį ir ją išdėstyti taip:<text:s/></text:span></text:p>
        <text:p text:style-name="P449"><text:span text:style-name="T450">„</text:span><text:span text:style-name="T451">4</text:span><text:span text:style-name="T452">.</text:span><text:span text:style-name="T453"><text:s/>Seimo nutarimo projektas Seimo posėdyje turi būti apsvarstytas ir sprendimas dėl jo priimtas ne vėliau kaip per 14 darbo dienų nuo šio projekto pateikimo Seimo posėdyje.“</text:span></text:p>
        <text:p text:style-name="P454"/>
        <text:p text:style-name="P455"><text:span text:style-name="T456">19</text:span><text:span text:style-name="T457"><text:s/>straipsnis.<text:s/></text:span><text:span text:style-name="T458">Statuto įsigaliojimas ir taikymas</text:span></text:p>
        <text:p text:style-name="P459"><text:span text:style-name="T460">1</text:span><text:span text:style-name="T461">. Šis statutas įsigalioja 2023 m. birželio 1 d.</text:span></text:p>
        <text:p text:style-name="P462"><text:span text:style-name="T463">2</text:span><text:span text:style-name="T464">. Iki šio statuto įsigaliojimo dienos pradėtos numatomo teisinio reguliavimo poveikio vertinimo išvados gavimo procedūros baigiamos pagal tas pačias taisykles, pagal kurias buvo pradėtos.</text:span></text:p>
        <text:p text:style-name="P465"/>
        <text:p text:style-name="P466"/>
        <text:p text:style-name="P467"/>
        <text:p text:style-name="P468"><text:span text:style-name="T469">Seimo Pirmininkė</text:span><text:span text:style-name="T470"><text:tab/></text:span><text:span text:style-name="T47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2T08:50:00Z</meta:creation-date>
    <dc:date>2023-05-12T08:50:00Z</dc:date>
    <meta:print-date>2004-12-10T05:45:00Z</meta:print-date>
    <meta:template xlink:href="Normal.dotm" xlink:type="simple"/>
    <meta:editing-cycles>2</meta:editing-cycles>
    <meta:editing-duration>PT0S</meta:editing-duration>
    <meta:document-statistic meta:page-count="18" meta:paragraph-count="183" meta:word-count="2570" meta:character-count="20509" meta:row-count="584" meta:non-whitespace-character-count="18122"/>
  </office:meta>
</office:document-meta>
</file>