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134in"/>
          <style:tab-stop style:type="right" style:position="6.268in"/>
        </style:tab-stops>
      </style:paragraph-propertie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P40" style:parent-style-name="Normal" style:family="paragraph">
      <style:paragraph-properties fo:widows="0" fo:orphans="0" fo:text-align="center"/>
      <style:text-properties fo:font-weight="bold" style:font-weight-asian="bold" style:font-weight-complex="bold"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4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5.0208in"/>
        </style:tab-stops>
      </style:paragraph-properties>
    </style:style>
    <style:style style:name="P6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6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66" style:parent-style-name="Normal" style:family="paragraph">
      <style:paragraph-properties style:punctuation-wrap="simple" style:vertical-align="baseline">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line-height="10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style:style>
    <style:style style:name="P77"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style:style>
    <style:style style:name="P82"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83" style:parent-style-name="Normal" style:family="paragraph">
      <style:paragraph-properties fo:text-align="center" fo:line-height="107%"/>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07%"/>
      <style:text-properties fo:font-weight="bold" style:font-weight-asian="bold" style:font-size-complex="12pt"/>
    </style:style>
    <style:style style:name="P94" style:parent-style-name="Normal" style:family="paragraph">
      <style:paragraph-properties fo:text-align="justify" fo:line-height="107%"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center" fo:line-height="107%"/>
    </style:style>
    <style:style style:name="P106" style:parent-style-name="Normal" style:family="paragraph">
      <style:paragraph-properties fo:text-align="center" fo:line-height="107%"/>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7%"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07%"/>
      <style:text-properties fo:font-weight="bold" style:font-weight-asian="bold" style:font-size-complex="12pt"/>
    </style:style>
    <style:style style:name="P112" style:parent-style-name="Normal" style:family="paragraph">
      <style:paragraph-properties fo:text-align="justify" fo:line-height="107%"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line-height="107%"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line-height="107%"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line-height="107%"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1F4E79"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3937in"/>
      <style:text-properties style:font-size-complex="12pt"/>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07%"/>
      <style:text-properties style:font-size-complex="12pt"/>
    </style:style>
    <style:style style:name="P154" style:parent-style-name="Normal" style:family="paragraph">
      <style:paragraph-properties fo:text-align="justify" fo:line-height="107%"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line-height="107%"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07%" fo:text-indent="0.3937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line-height="107%"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text-align="justify" fo:line-height="107%"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1F4E79"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name="HelveticaLT" fo:font-size="10pt" style:font-size-asian="10pt"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3937in">
        <style:tab-stops>
          <style:tab-stop style:type="left" style:position="2.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justify" fo:line-height="107%"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07%"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1pt" style:font-size-asian="1pt" style:font-size-complex="1pt"/>
    </style:style>
    <style:style style:name="P216" style:parent-style-name="Normal" style:family="paragraph">
      <style:paragraph-properties fo:widows="0" fo:orphans="0" fo:text-align="justify" fo:line-height="107%"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07%"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line-height="107%"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07%"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0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style:vertical-align="baseline" fo:line-height="10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0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vertical-align="baseline" fo:line-height="10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0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0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text-indent="0.818in">
        <style:tab-stops>
          <style:tab-stop style:type="left" style:position="0.75in"/>
        </style:tab-stops>
      </style:paragraph-propertie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fo:text-indent="0.7902in"/>
      <style:text-properties fo:font-weight="bold" style:font-weight-asian="bold" style:font-size-complex="12pt"/>
    </style:style>
    <style:style style:name="P280" style:parent-style-name="Normal" style:family="paragraph">
      <style:paragraph-properties fo:keep-with-next="always" style:punctuation-wrap="simple" fo:text-align="justify" style:vertical-align="baseline" fo:line-height="10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1pt" style:font-size-asian="1pt" style:font-size-complex="1pt"/>
    </style:style>
    <style:style style:name="P284" style:parent-style-name="Normal" style:family="paragraph">
      <style:paragraph-properties style:punctuation-wrap="simple" fo:text-align="justify" style:vertical-align="baseline" fo:line-height="10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fo:line-height="10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3937in">
        <style:tab-stops>
          <style:tab-stop style:type="left" style:position="1.6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0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0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justify" fo:line-height="107%" fo:text-indent="1.6875in">
        <style:tab-stops>
          <style:tab-stop style:type="left" style:position="1.6875in"/>
        </style:tab-stops>
      </style:paragraph-properties>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07%"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07%"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0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1F497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3.9166in" style:page-number="1">
        <style:tab-stops/>
      </style:paragraph-properties>
      <style:text-properties style:font-weight-complex="bold" style:font-size-complex="12pt" style:language-asian="lt" style:country-asian="LT"/>
    </style:style>
    <style:style style:name="P344" style:parent-style-name="Normal" style:family="paragraph">
      <style:paragraph-properties fo:margin-left="3.916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margin-left="3.9166in">
        <style:tab-stops/>
      </style:paragraph-properties>
      <style:text-properties style:font-size-complex="12pt"/>
    </style:style>
    <style:style style:name="P347" style:parent-style-name="Normal" style:family="paragraph">
      <style:paragraph-properties fo:margin-left="3.9166in">
        <style:tab-stops/>
      </style:paragraph-properties>
      <style:text-properties style:font-size-complex="12pt"/>
    </style:style>
    <style:style style:name="P348" style:parent-style-name="Normal" style:family="paragraph">
      <style:paragraph-properties fo:margin-left="3.9166in">
        <style:tab-stops/>
      </style:paragraph-properties>
      <style:text-properties style:font-size-complex="12pt"/>
    </style:style>
    <style:style style:name="P349" style:parent-style-name="Normal" style:family="paragraph">
      <style:paragraph-properties fo:margin-left="3.9166in">
        <style:tab-stops/>
      </style:paragraph-properties>
      <style:text-properties style:font-size-complex="12pt"/>
    </style:style>
    <style:style style:name="P350" style:parent-style-name="Normal" style:family="paragraph">
      <style:paragraph-properties fo:text-align="justify" fo:margin-left="3.9166in">
        <style:tab-stops/>
      </style:paragraph-properties>
      <style:text-properties style:font-size-complex="12pt"/>
    </style:style>
    <style:style style:name="P351" style:parent-style-name="Normal" style:family="paragraph">
      <style:paragraph-properties fo:text-align="justify" fo:margin-left="3.9166in">
        <style:tab-stops/>
      </style:paragraph-properties>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weight-complex="bold" style:font-size-complex="12pt"/>
    </style:style>
    <style:style style:name="TableColumn365" style:family="table-column">
      <style:table-column-properties style:column-width="3.2416in"/>
    </style:style>
    <style:style style:name="TableColumn366" style:family="table-column">
      <style:table-column-properties style:column-width="3.1666in"/>
    </style:style>
    <style:style style:name="Table364" style:family="table">
      <style:table-properties style:width="6.408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TableColumn377" style:family="table-column">
      <style:table-column-properties style:column-width="6.4083in"/>
    </style:style>
    <style:style style:name="Table376" style:family="table">
      <style:table-properties style:width="6.408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style:text-properties style:font-weight-complex="bold" style:font-size-complex="12pt"/>
    </style:style>
    <style:style style:name="TableColumn384" style:family="table-column">
      <style:table-column-properties style:column-width="6.4083in"/>
    </style:style>
    <style:style style:name="Table383" style:family="table">
      <style:table-properties style:width="6.408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style:text-properties style:font-weight-complex="bold" style:font-size-complex="12pt"/>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style>
    <style:style style:name="TableColumn392" style:family="table-column">
      <style:table-column-properties style:column-width="6.4083in"/>
    </style:style>
    <style:style style:name="Table391" style:family="table">
      <style:table-properties style:width="6.408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weight-complex="bold" style:font-size-complex="12pt"/>
    </style:style>
    <style:style style:name="TableColumn399" style:family="table-column">
      <style:table-column-properties style:column-width="6.4083in"/>
    </style:style>
    <style:style style:name="Table398" style:family="table">
      <style:table-properties style:width="6.408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weight-complex="bold" style:font-size-complex="12pt"/>
    </style:style>
    <style:style style:name="P404" style:parent-style-name="Normal" style:family="paragraph">
      <style:paragraph-properties fo:text-align="justify"/>
      <style:text-properties style:font-weight-complex="bold" style:font-size-complex="12pt"/>
    </style:style>
    <style:style style:name="TableColumn406" style:family="table-column">
      <style:table-column-properties style:column-width="6.4083in"/>
    </style:style>
    <style:style style:name="Table405" style:family="table">
      <style:table-properties style:width="6.408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style:font-weight-complex="bold" style:font-size-complex="12pt"/>
    </style:style>
    <style:style style:name="TableColumn413" style:family="table-column">
      <style:table-column-properties style:column-width="6.4083in"/>
    </style:style>
    <style:style style:name="Table412" style:family="table">
      <style:table-properties style:width="6.408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weight-complex="bold" style:font-size-complex="12pt"/>
    </style:style>
    <style:style style:name="P419" style:parent-style-name="Normal" style:family="paragraph">
      <style:paragraph-properties fo:text-align="justify" fo:line-height="107%" fo:margin-left="0.8333in" fo:text-indent="-0.25in">
        <style:tab-stops>
          <style:tab-stop style:type="left" style:position="-0.25in"/>
        </style:tab-stops>
      </style:paragraph-properties>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TableColumn422" style:family="table-column">
      <style:table-column-properties style:column-width="0.4083in"/>
    </style:style>
    <style:style style:name="TableColumn423" style:family="table-column">
      <style:table-column-properties style:column-width="1.75in"/>
    </style:style>
    <style:style style:name="TableColumn424" style:family="table-column">
      <style:table-column-properties style:column-width="3in"/>
    </style:style>
    <style:style style:name="TableColumn425" style:family="table-column">
      <style:table-column-properties style:column-width="1.25in"/>
    </style:style>
    <style:style style:name="Table421" style:family="table">
      <style:table-properties style:width="6.408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text-properties style:font-weight-complex="bold" style:font-size-complex="12pt"/>
    </style:style>
    <style:style style:name="P433" style:parent-style-name="Normal" style:family="paragraph">
      <style:text-properties style:font-style-complex="italic"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fo:font-size="7pt" style:font-size-asian="7pt" style:font-size-complex="7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margin-left="0.3333in">
        <style:tab-stops/>
      </style:paragraph-properties>
      <style:text-properties style:font-weight-complex="bold" style:font-size-complex="12pt"/>
    </style:style>
    <style:style style:name="TableColumn458" style:family="table-column">
      <style:table-column-properties style:column-width="6.4083in"/>
    </style:style>
    <style:style style:name="Table457" style:family="table">
      <style:table-properties style:width="6.408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style:font-weight-complex="bold" style:font-size-complex="12pt"/>
    </style:style>
    <style:style style:name="P463" style:parent-style-name="Normal" style:family="paragraph">
      <style:paragraph-properties fo:text-align="justify" fo:margin-left="0.25in" fo:text-indent="-0.25in">
        <style:tab-stops>
          <style:tab-stop style:type="left" style:position="0in"/>
        </style:tab-stops>
      </style:paragraph-properties>
      <style:text-properties style:font-weight-complex="bold" style:font-size-complex="12pt"/>
    </style:style>
    <style:style style:name="TableColumn465" style:family="table-column">
      <style:table-column-properties style:column-width="6.4083in"/>
    </style:style>
    <style:style style:name="Table464" style:family="table">
      <style:table-properties style:width="6.408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weight-complex="bold" style:font-size-complex="12pt"/>
    </style:style>
    <style:style style:name="P469" style:parent-style-name="Normal" style:family="paragraph">
      <style:paragraph-properties fo:text-align="justify"/>
      <style:text-properties style:font-weight-complex="bold" style:font-size-complex="12pt"/>
    </style:style>
    <style:style style:name="TableColumn471" style:family="table-column">
      <style:table-column-properties style:column-width="4.4083in"/>
    </style:style>
    <style:style style:name="TableColumn472" style:family="table-column">
      <style:table-column-properties style:column-width="2in"/>
    </style:style>
    <style:style style:name="Table470" style:family="table">
      <style:table-properties style:width="6.4083in" fo:margin-left="0in" table:align="left"/>
    </style:style>
    <style:style style:name="TableRow473" style:family="table-row">
      <style:table-row-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T475" style:parent-style-name="DefaultParagraphFont" style:family="text">
      <style:text-properties style:font-weight-complex="bold"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tyle-complex="italic"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weight-complex="bold" style:font-size-complex="12pt"/>
    </style:style>
    <style:style style:name="TableColumn523" style:family="table-column">
      <style:table-column-properties style:column-width="6.4083in"/>
    </style:style>
    <style:style style:name="Table522" style:family="table">
      <style:table-properties style:width="6.408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ableColumn534" style:family="table-column">
      <style:table-column-properties style:column-width="1.825in" style:use-optimal-column-width="false"/>
    </style:style>
    <style:style style:name="TableColumn535" style:family="table-column">
      <style:table-column-properties style:column-width="3.359in" style:use-optimal-column-width="false"/>
    </style:style>
    <style:style style:name="TableColumn536" style:family="table-column">
      <style:table-column-properties style:column-width="1.2243in" style:use-optimal-column-width="false"/>
    </style:style>
    <style:style style:name="Table533" style:family="table">
      <style:table-properties style:width="6.4083in" fo:margin-left="0in" table:align="left"/>
    </style:style>
    <style:style style:name="TableRow537" style:family="table-row">
      <style:table-row-properties style:min-row-height="0.2916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Row542" style:family="table-row">
      <style:table-row-properties style:min-row-height="0.291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Row547" style:family="table-row">
      <style:table-row-properties style:min-row-height="0.2368in" style:use-optimal-row-height="false"/>
    </style:style>
    <style:style style:name="TableCell548" style:family="table-cell">
      <style:table-cell-properties fo:border-top="0.0069in solid #000000" fo:border-left="none" fo:border-bottom="none" fo:border-right="none" style:vertical-align="middle" fo:padding-top="0in" fo:padding-left="0.075in" fo:padding-bottom="0in" fo:padding-right="0.075in"/>
    </style:style>
    <style:style style:name="P549" style:parent-style-name="Normal" style:family="paragraph">
      <style:text-properties style:font-weight-complex="bold" style:font-size-complex="12pt"/>
    </style:style>
    <style:style style:name="P550" style:parent-style-name="Normal" style:family="paragraph">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tyle-complex="italic" style:font-size-complex="12pt"/>
    </style:style>
    <style:style style:name="TableCell553" style:family="table-cell">
      <style:table-cell-properties fo:border-top="0.0069in solid #000000" fo:border-left="none" fo:border-bottom="none" fo:border-right="none" style:vertical-align="middle" fo:padding-top="0in" fo:padding-left="0.075in" fo:padding-bottom="0in" fo:padding-right="0.075in"/>
    </style:style>
    <style:style style:name="P554" style:parent-style-name="Normal" style:family="paragraph">
      <style:paragraph-properties fo:text-align="center"/>
      <style:text-properties style:font-style-complex="italic" style:font-size-complex="12pt"/>
    </style:style>
    <style:style style:name="P555" style:parent-style-name="Normal" style:family="paragraph">
      <style:paragraph-properties fo:text-align="center"/>
    </style:style>
    <style:style style:name="T556" style:parent-style-name="DefaultParagraphFont" style:family="text">
      <style:text-properties style:font-style-complex="italic" style:font-size-complex="12pt"/>
    </style:style>
    <style:style style:name="TableRow557" style:family="table-row">
      <style:table-row-properties style:min-row-height="0.2381in" style:use-optimal-row-height="false"/>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fo:font-style="italic" style:font-style-asian="italic"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style>
    <style:style style:name="TableRow564" style:family="table-row">
      <style:table-row-properties style:min-row-height="0.238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style>
    <style:style style:name="TableRow569" style:family="table-row">
      <style:table-row-properties style:min-row-height="0.238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style:style>
    <style:style style:name="TableRow574" style:family="table-row">
      <style:table-row-properties style:min-row-height="0.238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style>
    <style:style style:name="TableRow579" style:family="table-row">
      <style:table-row-properties style:min-row-height="0.2381in"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0.1722in"/>
      <style:text-properties style:font-size-complex="12pt"/>
    </style:style>
    <style:style style:name="P588" style:parent-style-name="Normal" style:family="paragraph">
      <style:paragraph-properties fo:text-align="justify"/>
      <style:text-properties style:font-style-complex="italic" style:font-size-complex="12pt"/>
    </style:style>
    <style:style style:name="TableColumn590" style:family="table-column">
      <style:table-column-properties style:column-width="4.2416in"/>
    </style:style>
    <style:style style:name="TableColumn591" style:family="table-column">
      <style:table-column-properties style:column-width="2.1666in"/>
    </style:style>
    <style:style style:name="Table589" style:family="table">
      <style:table-properties style:width="6.4083in" fo:margin-left="0in" table:align="left"/>
    </style:style>
    <style:style style:name="TableRow592" style:family="table-row">
      <style:table-row-properties style:min-row-height="0.2395in"/>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tyle-complex="italic" style:font-size-complex="12pt"/>
    </style:style>
    <style:style style:name="P597" style:parent-style-name="Normal" style:family="paragraph">
      <style:paragraph-properties fo:margin-left="2.5in" fo:text-indent="1.5763in">
        <style:tab-stops/>
      </style:paragraph-properties>
      <style:text-properties style:font-weight-complex="bold" style:font-size-complex="12pt"/>
    </style:style>
    <style:style style:name="TableColumn599" style:family="table-column">
      <style:table-column-properties style:column-width="4.2416in"/>
    </style:style>
    <style:style style:name="TableColumn600" style:family="table-column">
      <style:table-column-properties style:column-width="2.1666in"/>
    </style:style>
    <style:style style:name="Table598" style:family="table">
      <style:table-properties style:width="6.4083in" fo:margin-left="0in" table:align="left"/>
    </style:style>
    <style:style style:name="TableRow601" style:family="table-row">
      <style:table-row-properties style:min-row-height="0.2395in"/>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07 M. KOVO 29 D. ĮSAKYMO NR. ISAK-556 „DĖL VALSTYBINIŲ IR SAVIVALDYBIŲ MOKYKLŲ VADOVŲ, JŲ PAVADUOTOJŲ UGDYMUI, UGDYMĄ ORGANIZUOJANČIŲ SKYRIŲ VEDĖJŲ, MOKYTOJŲ, PAGALBOS MOKINIUI SPECIALISTŲ KVALIFIKACIJOS TOBULINIMO NUOSTATŲ PATVIRTINIMO“ PAKEITIMO</text:span></text:p>
      <text:p text:style-name="P20"/>
      <text:p text:style-name="P21"/>
      <text:p text:style-name="P22"><text:span text:style-name="T23">2019 m. lapkričio 25 d. Nr.<text:s/></text:span>V-1367</text:p>
      <text:p text:style-name="P24">Vilnius</text:p>
      <text:p text:style-name="P25"/>
      <text:p text:style-name="P26"/>
      <text:p text:style-name="P27"/>
      <text:p text:style-name="P28"/>
      <text:p text:style-name="P29"><text:span text:style-name="T30">1</text:span><text:span text:style-name="T31">. Pakeičiu</text:span><text:span text:style-name="T32"><text:s/>Lietuvos Respublikos švietimo ir mokslo ministro 2007 m. kovo 29 d. įsakymą Nr. ISAK-556 „Dėl Valstybinių ir savivaldybių mokyklų vadovų, jų pavaduotojų ugdymui, ugdymą organizuojančių skyrių vedėjų, mokytojų, pagalbos mokiniui specialistų kvalifikacijos tobulinimo nuostatų patvirtinimo“ ir jį išdėstau nauja redakcija:</text:span></text:p>
      <text:p text:style-name="P33"/>
      <text:p text:style-name="P34"/>
      <text:p text:style-name="P35"/>
      <text:p text:style-name="P36"><text:span text:style-name="T37">„</text:span><text:span text:style-name="T38">LIETUVOS RESPUBLIKOS ŠVIETIMO, MOKSLO IR SPORTO MINISTRAS</text:span></text:p>
      <text:p text:style-name="P39"/>
      <text:p text:style-name="P40">ĮSAKYMAS</text:p>
      <text:p text:style-name="P41"><text:span text:style-name="T42">DĖL VALSTYBINIŲ IR SAVIVALDYBIŲ ŠVIETIMO ĮSTAIGŲ (IŠSKYRUS AUKŠTĄSIAS MOKYKLAS) VADOVŲ, JŲ PAVADUOTOJŲ UGDYMUI, UGDYMĄ ORGANIZUOJANČIŲ SKYRIŲ VEDĖJŲ</text:span><text:span text:style-name="T43">,<text:s/></text:span><text:span text:style-name="T44">MOKYTOJŲ, PAGALBOS MOKINIUI SPECIALISTŲ KVALIFIKACIJOS TOBULINIMO NUOSTA</text:span><text:span text:style-name="T45">TŲ PATVIRTINIMO</text:span></text:p>
      <text:p text:style-name="P46"/>
      <text:p text:style-name="P47"/>
      <text:p text:style-name="P48"/>
      <text:p text:style-name="P49"><text:span text:style-name="T50">Vadovaudamasi<text:s/></text:span><text:span text:style-name="T51">Lietuvos Respublikos švietimo įstatymo 56 straipsnio 14 punktu:</text:span></text:p>
      <text:p text:style-name="P52"><text:span text:style-name="T53">1</text:span><text:span text:style-name="T54">. T v i r t i n u</text:span><text:span text:style-name="T55"><text:s text:c="2"/></text:span><text:span text:style-name="T56">Valstybinių ir savivaldybių švietimo įstaigų (išskyrus aukštąsias mokyklas)</text:span><text:span text:style-name="T57"><text:s/>vadovų, jų pavaduotojų ugdymui, ugdymą organizuojančių skyrių vedėjų, mokytojų, pagalbos mokiniui specialistų kvalifikacijos tobulinimo nuostat</text:span><text:span text:style-name="T58">us<text:s/></text:span><text:span text:style-name="T59">(pridedama)“.</text:span></text:p>
      <text:p text:style-name="Normal"/>
      <text:p text:style-name="P60"><text:span text:style-name="T61">2</text:span><text:span text:style-name="T62">. N u s t a t a u, kad šis įsakymas įsigalioja 2020 m. sausio 1 d.</text:span></text:p>
      <text:p text:style-name="Normal"/>
      <text:p text:style-name="P63"/>
      <text:p text:style-name="P64"/>
      <text:p text:style-name="P65"/>
      <text:p text:style-name="P66"><text:span text:style-name="T67">Švietimo, mokslo ir sporto ministras</text:span><text:span text:style-name="T68"><text:tab/>Algirdas Monkevičius</text:span></text:p>
      <text:soft-page-break/>
      <text:p text:style-name="P69">PATVIRTINTA</text:p>
      <text:p text:style-name="P74">Lietuvos Respublikos švietimo ir mokslo ministro</text:p>
      <text:p text:style-name="P75">2007 m. kovo 29 d. įsakymu Nr. ISAK-556</text:p>
      <text:p text:style-name="P76">(Lietuvos Respublikos švietimo, mokslo ir sporto ministro</text:p>
      <text:p text:style-name="P77"><text:span text:style-name="T78">2019 m. lapkričio 25 d.<text:s/></text:span><text:span text:style-name="T79">įsakymo Nr.<text:s/></text:span><text:span text:style-name="T80">V-1367</text:span></text:p>
      <text:p text:style-name="P81">redakcija)</text:p>
      <text:p text:style-name="P82"/>
      <text:p text:style-name="P83"><text:span text:style-name="T84">VALSTYBINIŲ IR SAVIVALDYBIŲ ŠVIETIMO ĮSTAIGŲ (IŠSKYRUS AUKŠTĄSIAS MOKYKLAS) VADOVŲ, JŲ PAVADUOTOJŲ UGDYMUI, UGDYMĄ ORGANIZUOJANČIŲ SKYRIŲ VEDĖJŲ</text:span><text:span text:style-name="T85">,<text:s/></text:span><text:span text:style-name="T86">MOKYTOJŲ, PAGALBOS MOKINIUI SPECIALISTŲ KVALIFIKACIJOS TOBULINIMO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text:span><text:span text:style-name="T97">Valstybinių ir savivaldybių švietimo įstaigų (išskyrus aukštąsias mokyklas)</text:span><text:span text:style-name="T98"><text:s/>vadovų, jų pavaduotojų ugdymui, ugdymą organizuojančių skyrių vedėjų, mokytojų, pagalbos mokiniui specialistų kvalifikacijos tobulinimo nuostatuose (toliau – Nuostatai) nustatomi valstybinių ir savivaldybių<text:s/></text:span><text:span text:style-name="T99">švietimo įstaigų (išskyrus aukštąsias mokyklas)</text:span><text:span text:style-name="T100"><text:s/>vadovų, jų pavaduotojų ugdymui, ugdymą organizuojančių skyrių vedėjų, mokytojų, pagalbos mokiniui specialistų (toliau – pedagoginiai darbuotojai) kvalifikacijos tobulinimo tikslas, uždaviniai, principai, įgyvendinimas ir finansavimas.<text:s/></text:span></text:p>
      <text:p text:style-name="Normal"/>
      <text:p text:style-name="P101"><text:span text:style-name="T102">2</text:span><text:span text:style-name="T103">. Nuostatuose vartojamos sąvokos atitinka Lietuvos Respublikos švietimo įstatyme, Lietuvos Respublikos mokslo ir studijų įstatyme, Lietuvos Respublikos Vyriausybės 2017 m. kovo 1 d. nutarime Nr. 149 „Dėl Lietuvos Respublikos mokslo ir studijų įstatymo įgyvendinimo”, Pedagogų rengimo reglamente, patvirtintame Lietuvos Respublikos švietimo ir mokslo ministro 2010 m. sausio 8 d. įsakymu Nr. V-54 „Dėl Pedagogų rengimo reglamento patvirtinimo“, vartojamas sąvokas.</text:span></text:p>
      <text:p text:style-name="P104"/>
      <text:p text:style-name="P105"/>
      <text:p text:style-name="P106"><text:span text:style-name="T107">II</text:span><text:span text:style-name="T108"><text:s/>SKYRIUS<text:s/></text:span></text:p>
      <text:p text:style-name="P109"><text:span text:style-name="T110">KVALIFIKACIJOS TOBULINIMO TIKSLAS, UŽDAVINIAI IR PRINCIPAI</text:span></text:p>
      <text:p text:style-name="P111"/>
      <text:p text:style-name="P112"><text:span text:style-name="T113">3</text:span><text:span text:style-name="T114">. Kvalifikacijos tobulinimo, kuris apima įgytos kvalifikacijos plėtojimą ir profesinių kompetencijų tobulinimą, tikslas – tobulinti pedagoginių darbuotojų kompetencijas, įgyti kito mokomojo dalyko ar pedagoginės specializacijos ir (ar) vadovavimo ir lyderystės kompetencijų, siekiant švietimo kokybės.</text:span></text:p>
      <text:p text:style-name="Normal"/>
      <text:p text:style-name="P115"><text:span text:style-name="T116">4</text:span><text:span text:style-name="T117">. Profesinių kompetencijų tobulinimo ir kvalifikacijos plėtojimo uždaviniai:</text:span></text:p>
      <text:p text:style-name="P118"><text:span text:style-name="T119">4.1</text:span><text:span text:style-name="T120">. keisti mokymo ir (ar) vadovavimo praktiką ir nuostatas, siekiant pedagoginių darbuotojų profesinio meistriškumo;</text:span></text:p>
      <text:p text:style-name="Normal"/>
      <text:p text:style-name="P121"><text:span text:style-name="T122">4.2</text:span><text:span text:style-name="T123">. kurti kokybės kultūrą;</text:span></text:p>
      <text:p text:style-name="Normal"/>
      <text:p text:style-name="P124"><text:span text:style-name="T125">4.3</text:span><text:span text:style-name="T126">. diegti veiksmingesnius darbo būdus, nuolat įsivertinant, mokantis, dalijantis gerąja patirtimi.</text:span></text:p>
      <text:p text:style-name="Normal"/>
      <text:p text:style-name="P127"><text:span text:style-name="T128">5</text:span><text:span text:style-name="T129">. Kvalifikacijos tobulinimą vykdo švietimo, mokslo ir sporto ministro nustatyta tvarka patvirtinti pedagogų rengimo centrai ir akredituotos švietimo įstaigos ar kiti akredituoti švietimo teikėjai (toliau kartu – Institucijos), vadovaudamiesi šiais principais:</text:span></text:p>
      <text:p text:style-name="P130"/>
      <text:p text:style-name="P131"><text:span text:style-name="T132">5.1</text:span><text:span text:style-name="T133">. kontekstualumo – atsižvelgia į Lietuvos švietimo iššūkius, aktualijas, prioritetus ir kaitą, šiuolaikiško švietimo tendencijas ir ugdymo mokslų tyrimus, aktualius pedagoginių darbuotojų tobulinimosi poreikius;</text:span></text:p>
      <text:p text:style-name="Normal"/>
      <text:p text:style-name="P134"><text:span text:style-name="T135">5.2</text:span><text:span text:style-name="T136">. atsakomybės – veikia priskirtų atsakomybių lauke ir atsako už kvalifikacijos tobulinimo programų turinio ir jų įgyvendinimo kokybę;</text:span></text:p>
      <text:p text:style-name="Normal"/>
      <text:p text:style-name="P137"><text:span text:style-name="T138">5.3</text:span><text:span text:style-name="T139">. veiksmingumo – veikia lanksčiai ir atvirai; periodiškai įsivertina ir atnaujina kvalifikacijos tobulinimo programas, atsižvelgdami į jų veiksmingumą, remdamiesi įsivertinimu; siekia kokybės, sumaniai naudodami turimus išteklius;</text:span><text:span text:style-name="T140"><text:s/></text:span></text:p>
      <text:p text:style-name="Normal"/>
      <text:p text:style-name="P141"><text:span text:style-name="T142">5.4</text:span><text:span text:style-name="T143">. tęstinumo – bendradarbiauja tarpusavyje ir su kitomis švietimo įstaigomis, sudarydami sąlygas pedagoginiams darbuotojams pradėti ir tęsti profesinių kompetencijų tobulinimą įvairiomis formomis;</text:span></text:p>
      <text:p text:style-name="Normal"/>
      <text:p text:style-name="P144"><text:span text:style-name="T145">5.5</text:span><text:span text:style-name="T146">. lygių galimybių – yra socialiai teisingi ir užtikrina kvalifikacijos tobulinimo programų prieinamumą, nediskriminuojant pedagoginių darbuotojų einamų pareigų, lyties, rasės, tautybės, pilietybės, kilmės, socialinės padėties, įsitikinimų ar pažiūrų, amžiaus, lytinės orientacijos, negalios, etninės priklausomybės, religijos pagrindu.</text:span></text:p>
      <text:p text:style-name="P147"/>
      <text:p text:style-name="Normal"/>
      <text:p text:style-name="P148"><text:span text:style-name="T149">III</text:span><text:span text:style-name="T150"><text:s/>SKYRIUS<text:s/></text:span></text:p>
      <text:p text:style-name="P151"><text:span text:style-name="T152">KVALIFIKACIJOS TOBULINIMO ĮGYVENDINIMAS</text:span></text:p>
      <text:p text:style-name="P153"/>
      <text:p text:style-name="P154"><text:span text:style-name="T155">6</text:span><text:span text:style-name="T156">. Pedagoginiai darbuotojai kvalifikaciją plėtoti gali įgydami kito (-ų) mokomojo (-ųjų) dalyko (-ų), ugdymo srities pedagoginės specializacijos ir (ar) vadovavimo ir lyderystės kompetencijų aukštojoje mokykloje.</text:span></text:p>
      <text:p text:style-name="Normal"/>
      <text:p text:style-name="P157"><text:span text:style-name="T158">7</text:span><text:span text:style-name="T159">.<text:s/></text:span><text:span text:style-name="T160">Pedagoginiai darbuotojai profesines kompetencijas gali <text:s/>tobulinti pagal neformaliojo švietimo kvalifikacijos tobulinimo programas ir savišvietos būdu:</text:span></text:p>
      <text:p text:style-name="P161"/>
      <text:p text:style-name="P162"><text:span text:style-name="T163">7.1</text:span><text:span text:style-name="T164">. kvalifikacijos tobulinimo programoje (toliau  – Programa) nustatomi konkretūs profesinių kompetencijų tobulinimo tikslai ir uždaviniai, apibrėžiamas mokymo(si) turinys, rezultatai bei vertinimo kriterijai. Programos struktūros forma pateikiama Nuostatų priede. Programos trukmė ne mažesnė kaip 40 valandų, ji gali būti sudaryta iš vieno ar kelių modulių, įgyvendinama įvairiomis formomis (seminarai, kursai, stažuotės ir pan.); <text:s/></text:span></text:p>
      <text:p text:style-name="Normal"/>
      <text:p text:style-name="P165"><text:span text:style-name="T166">7.2</text:span><text:span text:style-name="T167">.<text:s/></text:span><text:span text:style-name="T168">pedagoginiai darbuotojai tobulinti profesines kompetencijas savišvietos būdu gali dalyvaudami<text:s/></text:span><text:span text:style-name="T169">ugdomosios ir vadybinės veiklos stebėjimuose ir aptarimuose, praktinės veiklos refleksijose ir kitose neformaliojo suaugusiųjų švietimo veiklose.<text:s/></text:span></text:p>
      <text:p text:style-name="Normal"/>
      <text:p text:style-name="P170"><text:span text:style-name="T171">8</text:span><text:span text:style-name="T172">.</text:span><text:span text:style-name="T173"><text:s/>Pedagoginių darbuotojų kvalifikacijos plėtojimo</text:span><text:span text:style-name="T174"><text:s/>ir profesinių kompetencijų tobulinimą vykdo Institucijos, veikdamos kartu bendradarbiavimo pagrindais:</text:span></text:p>
      <text:p text:style-name="P175"/>
      <text:p text:style-name="P176"><text:span text:style-name="T177">8.1</text:span><text:span text:style-name="T178">. Pedagogų rengimo centrai vykdo kvalifikacijos plėtojimą ir profesinių kompetencijų tobulinimą:</text:span></text:p>
      <text:p text:style-name="P179"/>
      <text:p text:style-name="P180"><text:span text:style-name="T181">8.1.1</text:span><text:span text:style-name="T182">. kuria dalyko ir pedagoginės specializacijos studijų programų modulius, sudarydami sąlygas pedagoginiams darbuotojams įgyti kito (-ų) mokomojo (-ųjų) dalyko (-ų) ar ugdymo srities pedagoginės specializacijos kompetencijų;<text:s/></text:span></text:p>
      <text:p text:style-name="Normal"/>
      <text:p text:style-name="P183"><text:span text:style-name="T184">8.1.2</text:span><text:span text:style-name="T185">.</text:span><text:span text:style-name="T186"><text:s/></text:span><text:span text:style-name="T187">kuria Programas, remdamiesi ugdymo mokslų ir pedagoginės praktikos tyrimais, taikydami švietimo inovacijas, nustato Programų rengimo, akreditavimo ir vykdymo tvarką ir jas įgyvendina, viešai skelbia informaciją apie Programas;</text:span></text:p>
      <text:p text:style-name="Normal"/>
      <text:p text:style-name="P188"><text:span text:style-name="T189">8.1.3</text:span><text:span text:style-name="T190">. pagal poreikį<text:s/></text:span><text:span text:style-name="T191">dalyvauja švietimo ir švietimo pagalbos kokybės stebėsenos ir vertinimo procesuose, tiria<text:s/></text:span><text:span text:style-name="T192">pedagoginių darbuotojų profesinių kompetencijų tobulinimo poreikius, konsultuoja ir teikia grįžtamąjį ryšį<text:s/></text:span><text:span text:style-name="T193">suinteresuotoms institucijoms</text:span><text:span text:style-name="T194">,</text:span><text:span text:style-name="T195"><text:s/>vykdo kitas veiklas, susijusias su profesiniu tobulėjimu</text:span><text:span text:style-name="T196">.</text:span></text:p>
      <text:p text:style-name="Normal"/>
      <text:p text:style-name="P197"><text:span text:style-name="T198">8.2</text:span><text:span text:style-name="T199">. Kitos aukštosios mokyklos</text:span><text:span text:style-name="T200">, vykdančios pedagoginių studijų programas<text:s/></text:span><text:span text:style-name="T201">ir</text:span><text:span text:style-name="T202"><text:s/></text:span><text:span text:style-name="T203">profesines studijas</text:span><text:span text:style-name="T204">, išskyrus rezidentūrą, vykdo Nuostatų 8.1.1 ir 8.1.2 papunkčiuose nustatytas veiklas ir kitas veiklas, numatytas bendradarbiavimo su Pedagogų rengimo centrais sutartyse.</text:span></text:p>
      <text:p text:style-name="Normal"/>
      <text:p text:style-name="P205"><text:span text:style-name="T206">8.3</text:span><text:span text:style-name="T207">. Akredituotos švietimo įstaigos ar kiti akredituoti švietimo teikėjai vykdo profesinių kompetencijų tobulinimą:</text:span></text:p>
      <text:p text:style-name="P208"/>
      <text:p text:style-name="P209"><text:span text:style-name="T210">8.3.1</text:span><text:span text:style-name="T211">. konsultuojasi su Pedagogų rengimo centrais dėl Programų turinio ir jų įgyvendinimo, nusistato Programų rengimo, akreditavimo ir vykdymo tvarką ir jas įgyvendina, viešai skelbia informaciją apie Programas;</text:span></text:p>
      <text:p text:style-name="Normal"/>
      <text:p text:style-name="P212"><text:span text:style-name="T213">8.3.2</text:span><text:span text:style-name="T214">. tiria ir analizuoja pedagoginių darbuotojų profesinių kompetencijų tobulinimo poreikius<text:s/></text:span></text:p>
      <text:p text:style-name="P215"/>
      <text:p text:style-name="P216"><text:span text:style-name="T217">švietimo įstaigose,<text:s/></text:span><text:span text:style-name="T218">informuoja ir konsultuoja švietimo įstaigas, savivaldybių vykdomąsias ir kitas suinteresuotas institucijas;</text:span></text:p>
      <text:p text:style-name="Normal"/>
      <text:p text:style-name="P219"><text:span text:style-name="T220">8.3.3</text:span><text:span text:style-name="T221">. pagal poreikį teikia švietimo pagalbą pedagoginiams darbuotojams ir įstaigoms, analizuoja ir skleidžia gerąją švietimo įstaigų ir pedagoginių darbuotojų patirtį, bendradarbiauja su kitomis švietimo pagalbos įstaigomis, pedagoginių darbuotojų asociacijomis.</text:span></text:p>
      <text:p text:style-name="Normal"/>
      <text:p text:style-name="P222"><text:span text:style-name="T223">9</text:span><text:span text:style-name="T224">. Kvalifikacijos tobulinimas<text:s/></text:span><text:span text:style-name="T225">yra planuojamas<text:s/></text:span><text:span text:style-name="T226">asmens, švietimo įstaigos,<text:s/></text:span><text:span text:style-name="T227">savivaldybės<text:s/></text:span><text:span text:style-name="T228">ir nacionaliniu<text:s/></text:span><text:span text:style-name="T229">lygmenimis:</text:span><text:span text:style-name="T230"><text:s/></text:span></text:p>
      <text:p text:style-name="P231"/>
      <text:p text:style-name="P232"><text:span text:style-name="T233">9.1</text:span><text:span text:style-name="T234">. pedagoginis darbuotojas ne rečiau nei kartą per</text:span><text:span text:style-name="T235"><text:s/></text:span><text:span text:style-name="T236">metus įsivertina savo profesines kompetencijas, remdamasis mokinių pasiekimų ir pažangos, švietimo įstaigos rezultatais bei kitais rodikliais, numato kompetencijų tobulinimo tikslus, renkasi profesinių kompetencijų tobulinimo formas ir Programas;<text:s/></text:span></text:p>
      <text:p text:style-name="Normal"/>
      <text:p text:style-name="P237"><text:span text:style-name="T238">9.2</text:span><text:span text:style-name="T239">. švietimo įstaiga analizuoja pedagoginių darbuotojų profesinių kompetencijų augimą ir jų  poveikį mokinių pasiekimams ir pažangai remdamasi švietimo įstaigos veiklos įsivertinimo, išorinio vertinimo, pedagoginių darbuotojų profesinių kompetencijų įsivertinimo duomenimis ir kitais prieinamais duomenimis ir rekomendacijomis; atsižvelgdama į pedagoginių darbuotojų profesinių kompetencijų tobulinimo poreikius ir remdamasi Mokytojų, dirbančių pagal bendrojo ugdymo, profesinio mokymo ir neformaliojo švietimo programas (išskyrus ikimokyklinio ir priešmokyklinio ugdymo programas), veiklų, susijusių su profesiniu tobulėjimu, aprašu, patvirtintu Lietuvos Respublikos švietimo, mokslo ir sporto ministro 2019 m. kovo 1 d. įsakymu Nr. V-184 „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 veiklų, susijusių su profesiniu tobulėjimu, aprašo patvirtinimo”, planuoja pedagoginių darbuotojų profesinį tobulėjimą;</text:span></text:p>
      <text:p text:style-name="P240"><text:span text:style-name="T241">9.3</text:span><text:span text:style-name="T242">. savivaldybės vykdomoji institucija ne rečiau nei kartą per metus analizuoja švietimo įstaigų veiklos rezultatus, remdamasi švietimo įstaigų ataskaitomis, vadovų veiklos ataskaitomis,<text:s/></text:span><text:soft-page-break/><text:span text:style-name="T243">išorės vertinimo rodikliais, nacionalinių mokinių pasiekimų patikrinimo ir kitais rezultatais; planuoja kvalifikacijos tobulinimą, bendradarbiaudama su Institucijomis ir atsižvelgdama į atitinkamų metų Valstybinių ir savivaldybių mokyklų vadovų, jų pavaduotojų ugdymui, ugdymą organizuojančių skyrių vedėjų, mokytojų ir pagalbos mokiniui specialistų kvalifikacijos tobulinimo prioritetus;</text:span></text:p>
      <text:p text:style-name="Normal"/>
      <text:p text:style-name="P244"><text:span text:style-name="T245">9.4</text:span><text:span text:style-name="T246">.</text:span><text:span text:style-name="T247"><text:s/>Švietimo, mokslo ir sporto ministerija:</text:span></text:p>
      <text:p text:style-name="P248"/>
      <text:p text:style-name="P249"><text:span text:style-name="T250">9.4.1</text:span><text:span text:style-name="T251">. pagal poreikį inicijuoja<text:s/></text:span><text:span text:style-name="T252">Programų rengimą ir tam skiria  lėšų;</text:span></text:p>
      <text:p text:style-name="Normal"/>
      <text:p text:style-name="P253"><text:span text:style-name="T254">9.4.2</text:span><text:span text:style-name="T255">.<text:s/></text:span><text:span text:style-name="T256">numato nacionalinio lygmens pedagoginių darbuotojų<text:s/></text:span><text:span text:style-name="T257">kvalifikacijos tobulinimo prioritetines kryptis. Lietuvos Respublikos š</text:span><text:span text:style-name="T258">vietimo, mokslo ir sporto ministras<text:s/></text:span><text:span text:style-name="T259">n</text:span><text:span text:style-name="T260">e rečiau nei kas trejus metus<text:s/></text:span><text:span text:style-name="T261">tvirtina Valstybinių ir savivaldybių mokyklų vadovų, jų pavaduotojų ugdymui, ugdymą organizuojančių skyrių vedėjų, mokytojų ir pagalbos mokiniui specialistų kvalifikacijos tobulinimo prioritetus (toliau – Prioritetai), atsižvelgdama į:</text:span></text:p>
      <text:p text:style-name="P262"/>
      <text:p text:style-name="P263"><text:span text:style-name="T264">9.4.2.1</text:span><text:span text:style-name="T265">. švietimo kaitos tendencijas, Švietimo valdymo informacinės sistemos duomenis,  švietimo būklės analizes, švietimo įstaigų išorinio vertinimo rezultatus;</text:span></text:p>
      <text:p text:style-name="Normal"/>
      <text:p text:style-name="P266"><text:span text:style-name="T267">9.4.2.2</text:span><text:span text:style-name="T268">. švietimo įstaigų vadovų metų veiklos ataskaitų analizę, švietimo įstaigų vadovų kompetencijų vertinimo ir kompetencijų prilyginto vertinimo rezultatus;<text:s/></text:span></text:p>
      <text:p text:style-name="Normal"/>
      <text:p text:style-name="P269"><text:span text:style-name="T270">9.4.2.3</text:span><text:span text:style-name="T271">. tarptautinių tyrimų duomenis ir kitą objektyvią informaciją.</text:span></text:p>
      <text:p text:style-name="P272"/>
      <text:p text:style-name="P273"/>
      <text:p text:style-name="P274"><text:span text:style-name="T275">IV</text:span><text:span text:style-name="T276"><text:s/>SKYRIUS</text:span></text:p>
      <text:p text:style-name="P277"><text:span text:style-name="T278">KVALIFIKACIJOS TOBULINIMO FINANSAVIMAS</text:span></text:p>
      <text:p text:style-name="P279"/>
      <text:p text:style-name="P280"><text:span text:style-name="T281">10</text:span><text:span text:style-name="T282">. Pedagoginių darbuotojų kvalifikacijos tobulinimas gali būti finansuojamas:</text:span></text:p>
      <text:p text:style-name="P283"/>
      <text:p text:style-name="P284"><text:span text:style-name="T285">10.1</text:span><text:span text:style-name="T286">. valstybės ir savivaldybių biudžetų lėšomis:</text:span></text:p>
      <text:p text:style-name="P287"/>
      <text:p text:style-name="P288"><text:span text:style-name="T289">10.1.1</text:span><text:span text:style-name="T290">. dalyvio kvalifikacijos tobulinimo išlaidos, susijusios su profesinių kompetencijų tobulinimu, Programose;<text:s/></text:span></text:p>
      <text:p text:style-name="Normal"/>
      <text:p text:style-name="P291"><text:span text:style-name="T292">10.1.2</text:span><text:span text:style-name="T293">. dalyvio kvalifikacijos tobulinimo išlaidos, susijusios su<text:s/></text:span><text:span text:style-name="T294">kito (-ų) mokomojo (-ųjų) dalyko (-ų) ar ugdymo srities pedagoginės specializacijos ir (ar) vadovavimo ir lyderystės kompetencijų</text:span><text:span text:style-name="T295"><text:s/></text:span><text:span text:style-name="T296">aukštojoje mokykloje</text:span><text:span text:style-name="T297"><text:s/>įgijimu;</text:span></text:p>
      <text:p text:style-name="Normal"/>
      <text:p text:style-name="P298"><text:span text:style-name="T299">10.2</text:span><text:span text:style-name="T300">. pačių Programų dalyvių lėšomis;</text:span></text:p>
      <text:p text:style-name="Normal"/>
      <text:p text:style-name="P301"><text:span text:style-name="T302">10.3</text:span><text:span text:style-name="T303">. kitų šaltinių lėšomis.</text:span></text:p>
      <text:p text:style-name="P304"/>
      <text:p text:style-name="P305"/>
      <text:p text:style-name="Normal"/>
      <text:p text:style-name="P306"><text:span text:style-name="T307">V</text:span><text:span text:style-name="T308"><text:s/>SKYRIUS</text:span></text:p>
      <text:p text:style-name="P309"><text:span text:style-name="T310">BAIGIAMOSIOS NUOSTATOS <text:s/></text:span></text:p>
      <text:p text:style-name="P311"/>
      <text:p text:style-name="P312"><text:span text:style-name="T313">11</text:span><text:span text:style-name="T314">. Institucijų vykdomos Programos registruojamos<text:s/></text:span><text:span text:style-name="T315">Neformaliojo švietimo programų<text:s/></text:span><text:span text:style-name="T316">registre, <text:s/>patvirtintame Lietuvos Respublikos švietimo, mokslo ir sporto ministro 2019 m. spalio 25 d. įsakymu Nr. V-1217 „Dėl Kvalifikacijos tobulinimo programų ir renginių registro reorganizavimo ir Neformaliojo švietimo programų registro nuostatų patvirtinimo“.</text:span></text:p>
      <text:p text:style-name="P317"><text:span text:style-name="T318">12</text:span><text:span text:style-name="T319">. Pedagoginio darbuotojo dalyvavimas Programoje ir sėkmingai įgytos kompetencijos patvirtinami Institucijų nustatyta tvarka.<text:s/></text:span></text:p>
      <text:p text:style-name="Normal"/>
      <text:p text:style-name="P320"><text:span text:style-name="T321">13</text:span><text:span text:style-name="T322">.<text:s/></text:span><text:span text:style-name="T323">Institucijos</text:span><text:span text:style-name="T324"><text:s/></text:span><text:span text:style-name="T325">užtikrina</text:span><text:span text:style-name="T326"><text:s/>savo vykdomų Programų<text:s/></text:span><text:span text:style-name="T327">kokybę,<text:s/></text:span><text:span text:style-name="T328">vykdo veiklos kokybės stebėseną, inicijuoja analize pagrįstus susitarimus, priima sprendimus dėl veiklų, susijusių su pedagoginių darbuotojų kvalifikacijos ir profesinių kompetencijų tobulinimu.</text:span></text:p>
      <text:p text:style-name="Normal"/>
      <text:p text:style-name="P329"><text:span text:style-name="T330">14</text:span><text:span text:style-name="T331">. Švietimo, mokslo ir sporto ministerijos įgaliota institucija<text:s/></text:span><text:span text:style-name="T332">organizuoja švietimo įstaigų ir kitų švietimo teikėjų akreditavimą, skelbia informaciją apie akredituotas švietimo įstaigas ir kitus akredituotus švietimo teikėjus savo tinklalapyje, vykdo pedagoginių darbuotojų kompetencijų</text:span><text:span text:style-name="T333"><text:s/></text:span><text:span text:style-name="T334">tobulinimo stebėseną, organizuoja ir koordinuoja Prioritetų  ir Švietimo, mokslo ir sporto ministerijos inicijuotų Programų</text:span><text:span text:style-name="T335"><text:s/> </text:span><text:span text:style-name="T336">įgyvendinimą.</text:span></text:p>
      <text:p text:style-name="P337"><text:span text:style-name="T338">______________________</text:span></text:p>
      <text:soft-page-break/>
      <text:p text:style-name="P339">Valstybinių ir savivaldybių švietimo</text:p>
      <text:p text:style-name="P344"><text:span text:style-name="T345">įstaigų (išskyrus aukštąsias mokyklas)</text:span></text:p>
      <text:p text:style-name="P346">vadovų, jų pavaduotojų ugdymui, ugdymą</text:p>
      <text:p text:style-name="P347">organizuojančių skyrių vedėjų, mokytojų,</text:p>
      <text:p text:style-name="P348">pagalbos mokiniui specialistų</text:p>
      <text:p text:style-name="P349">kvalifikacijos tobulinimo nuostatų</text:p>
      <text:p text:style-name="P350">priedas</text:p>
      <text:p text:style-name="P351"/>
      <text:p text:style-name="P352"><text:span text:style-name="T353">(Mokyklų vadovų, jų pavaduotojų ugdymui, ugdymą organizuojančių skyrių vedėjų, mokytojų, pagalbos mokiniui specialistų</text:span><text:span text:style-name="T354"><text:s text:c="2"/>kvalifikacijos tobulinimo programos struktūros pavyzdinė forma)</text:span></text:p>
      <text:p text:style-name="P355"/>
      <text:p text:style-name="P356"><text:span text:style-name="T357">Mokyklų vadovų, jų pavaduotojų ugdymui, ugdymą organizuojančių skyrių vedėjų, mokytojų, pagalbos mokiniui specialistų</text:span><text:span text:style-name="T358"><text:s/>KVALIFIKACIJOS tobulinimo</text:span><text:span text:style-name="T359"><text:s/></text:span><text:span text:style-name="T360">PROGRAMOS STRUKTŪRA</text:span></text:p>
      <text:p text:style-name="P361"/>
      <text:p text:style-name="P362"><text:span text:style-name="T363">1. <text:s/>Programos teikėjas</text:span></text:p>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1.1. Programos teikėjo rekvizitai<text:s/></text:span><text:span text:style-name="T370">(pavadinimas, juridinio asmens <text:s/>kodas, adresas, pašto indeksas, telefonas, faksas, el. paštas)</text:span></text:p>
          </table:table-cell>
          <table:table-cell table:style-name="TableCell371">
            <text:p text:style-name="P372"/>
          </table:table-cell>
        </table:table-row>
      </table:table>
      <text:p text:style-name="P373"/>
      <text:p text:style-name="P374"><text:span text:style-name="T375">2. Programos pavadinimas <text:s/></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text:p text:style-name="P382">3. Programos rengėjas(-ai)</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text:span text:style-name="T390">4. Programos anotacija (aktualumas, reikalingumas)</text:span></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5. Programos tikslas</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6. Programos uždaviniai</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p text:style-name="P411">7. Programos turinys (įgyvendinimo nuoseklumas: temos, užsiėmimų pobūdis (teorija / praktika / savarankiškas darbas) ir trukmė)</text:p>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P417"/>
      <text:p text:style-name="P418">8. Programai vykdyti naudojama mokomoji medžiaga ir techninės priemonės:</text:p>
      <text:p text:style-name="P419">8.1.<text:tab/>Mokomoji medžiag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Eil. Nr.</text:span></text:p>
          </table:table-cell>
          <table:table-cell table:style-name="TableCell429">
            <text:p text:style-name="Normal"><text:span text:style-name="T430">Temos</text:span></text:p>
          </table:table-cell>
          <table:table-cell table:style-name="TableCell431">
            <text:p text:style-name="P432">Mokomosios medžiagos pavadinimas</text:p>
            <text:p text:style-name="P433"/>
          </table:table-cell>
          <table:table-cell table:style-name="TableCell434">
            <text:p text:style-name="Normal"><text:span text:style-name="T435">Mokomosios medžiagos apimtis</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ext:p text:style-name="P456">8.2. Techninės priemonės</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9.<text:tab/>Programai rengti naudotos literatūros ir kitų informacinių šaltinių sąrašas</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Normal"><text:span text:style-name="T475">10. Lektorių darbo patirtis ir kompetencijos (pridedamos lektorių darbo patirtį ir kompetenciją patvirtinančių dokumentų kopijos)</text:span></text:p>
          </table:table-cell>
          <table:covered-table-cell/>
        </table:table-row>
        <table:table-row table:style-name="TableRow476">
          <table:table-cell table:style-name="TableCell477">
            <text:p text:style-name="P478"/>
          </table:table-cell>
          <table:table-cell table:style-name="TableCell479">
            <text:p text:style-name="P480"><text:span text:style-name="T481">(pažymėti X)</text:span></text:p>
          </table:table-cell>
        </table:table-row>
        <table:table-row table:style-name="TableRow482">
          <table:table-cell table:style-name="TableCell483">
            <text:p text:style-name="P484"><text:span text:style-name="T485">Programos teikėjo atstovas(-ai)</text:span></text:p>
          </table:table-cell>
          <table:table-cell table:style-name="TableCell486">
            <text:p text:style-name="P487"/>
          </table:table-cell>
        </table:table-row>
        <table:table-row table:style-name="TableRow488">
          <table:table-cell table:style-name="TableCell489">
            <text:p text:style-name="P490"><text:span text:style-name="T491">Mokytojai<text:s/></text:span></text:p>
          </table:table-cell>
          <table:table-cell table:style-name="TableCell492">
            <text:p text:style-name="P493"/>
          </table:table-cell>
        </table:table-row>
        <table:table-row table:style-name="TableRow494">
          <table:table-cell table:style-name="TableCell495">
            <text:p text:style-name="Normal"><text:span text:style-name="T496">Mokslo ir studijų institucijų dėstytojai, mokslininkai ir kiti tyrėjai</text:span></text:p>
          </table:table-cell>
          <table:table-cell table:style-name="TableCell497">
            <text:p text:style-name="P498"/>
          </table:table-cell>
        </table:table-row>
        <table:table-row table:style-name="TableRow499">
          <table:table-cell table:style-name="TableCell500">
            <text:p text:style-name="Normal"><text:span text:style-name="T501">Užsienio valstybių dėstytojai, mokslininkai, kiti tyrėjai ir mokytojai</text:span></text:p>
          </table:table-cell>
          <table:table-cell table:style-name="TableCell502">
            <text:p text:style-name="P503"/>
          </table:table-cell>
        </table:table-row>
        <table:table-row table:style-name="TableRow504">
          <table:table-cell table:style-name="TableCell505">
            <text:p text:style-name="Normal"><text:span text:style-name="T506">Viešojo administravimo institucijų vadovai, jų pavaduotojai, padalinių vadovai ir specialistai</text:span></text:p>
          </table:table-cell>
          <table:table-cell table:style-name="TableCell507">
            <text:p text:style-name="P508"/>
          </table:table-cell>
        </table:table-row>
        <table:table-row table:style-name="TableRow509">
          <table:table-cell table:style-name="TableCell510">
            <text:p text:style-name="P511"><text:span text:style-name="T512">Jungtinė lektorių grupė</text:span></text:p>
          </table:table-cell>
          <table:table-cell table:style-name="TableCell513">
            <text:p text:style-name="P514"/>
          </table:table-cell>
        </table:table-row>
        <table:table-row table:style-name="TableRow515">
          <table:table-cell table:style-name="TableCell516">
            <text:p text:style-name="P517">Kiti (nurodyti)</text:p>
          </table:table-cell>
          <table:table-cell table:style-name="TableCell518">
            <text:p text:style-name="P519"/>
          </table:table-cell>
        </table:table-row>
      </table:table>
      <text:p text:style-name="P520"/>
      <text:p text:style-name="P521">11. Kvalifikaciniai reikalavimai lektoriams (jeigu nustatyti)</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Normal"/>
      <text:p text:style-name="P527"><text:span text:style-name="T528">12</text:span><text:span text:style-name="T529">. Dalyviai:</text:span></text:p>
      <text:p text:style-name="P530"><text:span text:style-name="T531">12.1</text:span><text:span text:style-name="T532">. Pasirengimas Programai (praktinės veiklos patirtis ir kompetencija(-os), kurią(-ias) turi turėti Programos dalyvi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Kompetencija(-os)</text:p>
          </table:table-cell>
          <table:table-cell table:style-name="TableCell540" table:number-columns-spanned="2">
            <text:p text:style-name="P541"/>
          </table:table-cell>
          <table:covered-table-cell/>
        </table:table-row>
        <table:table-row table:style-name="TableRow542">
          <table:table-cell table:style-name="TableCell543">
            <text:p text:style-name="P544">Praktinės veiklos patirtis</text:p>
          </table: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
            <text:p text:style-name="P550"/>
            <text:p text:style-name="Normal"><text:span text:style-name="T551">12.2. <text:s/></text:span><text:span text:style-name="T552">Programos dalyvių tikslinės grupės</text:span></text:p>
          </table:table-cell>
          <table:covered-table-cell/>
          <table:table-cell table:style-name="TableCell553">
            <text:p text:style-name="P554"/>
            <text:p text:style-name="P555"><text:span text:style-name="T556">(Pažymėti X)</text:span></text:p>
          </table:table-cell>
        </table:table-row>
        <table:table-row table:style-name="TableRow557">
          <table:table-cell table:style-name="TableCell558" table:number-columns-spanned="2">
            <text:p text:style-name="Normal"><text:span text:style-name="T559">Mokytojai dirbantys pagal bendrojo ugdymo programas<text:s/></text:span><text:span text:style-name="T560">(nurodyti dalyką)</text:span><text:span text:style-name="T561"><text:s text:c="4"/></text:span></text:p>
          </table:table-cell>
          <table:covered-table-cell/>
          <table:table-cell table:style-name="TableCell562">
            <text:p text:style-name="P563"/>
          </table:table-cell>
        </table:table-row>
        <table:table-row table:style-name="TableRow564">
          <table:table-cell table:style-name="TableCell565" table:number-columns-spanned="2">
            <text:p text:style-name="P566">Mokytojai dirbantys pagal ikimokyklinio, priešmokyklinio ir pradinio ugdymo programas</text:p>
          </table:table-cell>
          <table:covered-table-cell/>
          <table:table-cell table:style-name="TableCell567">
            <text:p text:style-name="P568"/>
          </table:table-cell>
        </table:table-row>
        <table:table-row table:style-name="TableRow569">
          <table:table-cell table:style-name="TableCell570" table:number-columns-spanned="2">
            <text:p text:style-name="P571">Pagalbos mokiniui specialistai</text:p>
          </table:table-cell>
          <table:covered-table-cell/>
          <table:table-cell table:style-name="TableCell572">
            <text:p text:style-name="P573"/>
          </table:table-cell>
        </table:table-row>
        <table:table-row table:style-name="TableRow574">
          <table:table-cell table:style-name="TableCell575" table:number-columns-spanned="2">
            <text:p text:style-name="P576">Mokytojai dirbantys pagal profesinio mokymo programas</text:p>
          </table:table-cell>
          <table:covered-table-cell/>
          <table:table-cell table:style-name="TableCell577">
            <text:p text:style-name="P578"/>
          </table:table-cell>
        </table:table-row>
        <table:table-row table:style-name="TableRow579">
          <table:table-cell table:style-name="TableCell580" table:number-columns-spanned="2">
            <text:p text:style-name="Normal"><text:span text:style-name="T581">Mokyklų vadovai, jų pavaduotojai ugdymui, ugdymą organizuojančių skyrių vedėjai</text:span></text:p>
          </table:table-cell>
          <table:covered-table-cell/>
          <table:table-cell table:style-name="TableCell582">
            <text:p text:style-name="P583"/>
          </table:table-cell>
        </table:table-row>
      </table:table>
      <text:p text:style-name="P584"/>
      <text:p text:style-name="P585">Programos teikėjas</text:p>
      <text:p text:style-name="P586">_______________<text:tab/><text:tab/><text:s text:c="4"/>_________________ <text:s text:c="21"/>___________</text:p>
      <text:p text:style-name="P587">(Pareigos)<text:tab/><text:s text:c="12"/><text:tab/><text:tab/><text:s text:c="2"/>(Parašas) <text:s text:c="37"/>(Vardas ir pavardė)</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rogramos registracijos numeris ir data</text:p>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Normal"><text:span text:style-name="T603">Programos akreditacijos terminas (</text:span><text:span text:style-name="T604">nurodyti datą, iki kada)</text:span></text:p>
          </table:table-cell>
          <table:table-cell table:style-name="TableCell605">
            <text:p text:style-name="P6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70" style:parent-style-name="Header" style:family="paragraph">
      <style:paragraph-properties fo:text-align="center"/>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31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597in"/>
      </style:footer-style>
    </style:page-layout>
    <style:style style:name="P340" style:parent-style-name="Header" style:family="paragraph">
      <style:paragraph-properties fo:text-align="center"/>
    </style:style>
    <style:style style:name="P3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2" style:parent-style-name="Header" style:family="paragraph">
      <style:paragraph-properties fo:text-align="center"/>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70"><text:page-number text:fixed="false">2</text:page-number></text:p>
        <text:p text:style-name="Header"/>
      </style:header>
      <style:footer>
        <text:p text:style-name="P71"/>
      </style:footer>
    </style:master-page>
    <style:master-page style:next-style-name="MP1" style:name="MPF1" style:page-layout-name="PL1">
      <style:header>
        <text:p text:style-name="P72"/>
        <text:p text:style-name="Header"/>
      </style:header>
      <style:footer>
        <text:p text:style-name="P73"/>
      </style:footer>
    </style:master-page>
    <style:master-page style:name="MP2" style:page-layout-name="PL2">
      <style:header>
        <text:p text:style-name="P340"><text:page-number text:fixed="false">2</text:page-number></text:p>
        <text:p text:style-name="Header"/>
      </style:header>
      <style:footer>
        <text:p text:style-name="P341"/>
      </style:footer>
    </style:master-page>
    <style:master-page style:next-style-name="MP2" style:name="MPF2" style:page-layout-name="PL2">
      <style:header>
        <text:p text:style-name="P342"/>
        <text:p text:style-name="Header"/>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4dde68-84c8-41a9-863d-56d1e4945f9e</dc:title>
    <meta:initial-creator>Sabaliauskienė Stanislava</meta:initial-creator>
    <dc:creator>adlibuser</dc:creator>
    <meta:creation-date>2019-11-26T11:12:00Z</meta:creation-date>
    <dc:date>2019-11-26T11:12:00Z</dc:date>
    <meta:print-date>2019-11-05T11: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263" meta:word-count="2087" meta:character-count="16060" meta:row-count="711" meta:non-whitespace-character-count="14236"/>
  </office:meta>
</office:document-meta>
</file>