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3" style:parent-style-name="Normal" style:family="paragraph">
      <style:paragraph-properties fo:text-align="justify" fo:line-height="150%" fo:text-indent="0.82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lietuvos respublikos kultūros ministro 2005 m. vasario 25 d. įsakymo nr. įv-66 „dėl archeOloginio paveldo objekte tyrimų metu rastų radinių perdavimo muziejams taisyklių patvirtinimo“ pakeitimo</text:p>
      <text:p text:style-name="P8"/>
      <text:p text:style-name="P9">2022 m. sausio 18 d. Nr. ĮV-49</text:p>
      <text:p text:style-name="P10">Vilnius</text:p>
      <text:p text:style-name="P11"/>
      <text:p text:style-name="P12"/>
      <text:p text:style-name="P13"><text:span text:style-name="T14">P a k e i č i u <text:s/>Archeologinio paveldo objekte tyrimų metu rastų radinių perdavimo muziejams taisyklių, patvirtintų Lietuvos Respublikos kultūros ministro 2005 m. vasario 25 d. įsakymu Nr. ĮV-66 „Dėl Archeologinio paveldo objekte tyrimų metu rastų radinių perdavimo muziejams taisyklių patvirtinimo“, priedą „</text:span><text:span text:style-name="T15">Muziejų, kultūrinių rezervatų direkcijų bei specializuotų saugyklų sąrašas“<text:s/></text:span><text:span text:style-name="T16">ir jį išdėstau nauja redakcija (pridedama).</text:span></text:p>
      <text:p text:style-name="P17"/>
      <text:p text:style-name="P18"/>
      <text:p text:style-name="P19"/>
      <text:p text:style-name="P20"><text:span text:style-name="T21">Kultūros ministras<text:s/></text:span><text:span text:style-name="T22"><text:tab/></text:span><text:span text:style-name="T23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is Mikelevičius</meta:initial-creator>
    <dc:creator>adlibuser</dc:creator>
    <meta:creation-date>2022-01-19T06:00:00Z</meta:creation-date>
    <dc:date>2022-01-19T06:00:00Z</dc:date>
    <meta:template xlink:href="Normal.dotm" xlink:type="simple"/>
    <meta:editing-cycles>2</meta:editing-cycles>
    <meta:editing-duration>PT0S</meta:editing-duration>
    <meta:document-statistic meta:page-count="2" meta:paragraph-count="5" meta:word-count="98" meta:character-count="787" meta:row-count="20" meta:non-whitespace-character-count="694"/>
  </office:meta>
</office:document-meta>
</file>