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Calibri" fo:font-weight="bold" style:font-weight-asian="bold" style:font-weight-complex="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keep-with-next="always" fo:widows="0" fo:orphans="0">
        <style:tab-stops>
          <style:tab-stop style:type="left" style:position="5.1187in"/>
        </style:tab-stops>
      </style:paragraph-properties>
    </style:style>
    <style:style style:name="P23" style:parent-style-name="Normal" style:family="paragraph">
      <style:paragraph-properties fo:keep-with-next="always" fo:widows="0" fo:orphans="0">
        <style:tab-stops>
          <style:tab-stop style:type="left" style:position="5.1187in"/>
        </style:tab-stops>
      </style:paragraph-properties>
    </style:style>
    <style:style style:name="P24" style:parent-style-name="Normal" style:family="paragraph">
      <style:paragraph-properties fo:keep-with-next="always" fo:widows="0" fo:orphans="0">
        <style:tab-stops>
          <style:tab-stop style:type="left" style:position="5.1187in"/>
        </style:tab-stops>
      </style:paragraph-properties>
    </style:style>
    <style:style style:name="P25" style:parent-style-name="Normal" style:family="paragraph">
      <style:paragraph-properties fo:keep-with-next="always" fo:widows="0" fo:orphans="0">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style:vertical-align="middle" fo:line-height="117%"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line-height="117%"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17%" fo:text-indent="0.2166in"/>
      <style:text-properties fo:font-weight="bold" style:font-weight-asian="bold" style:font-weight-complex="bold" fo:color="#000000" style:font-size-complex="12pt" fo:hyphenate="false"/>
    </style:style>
    <style:style style:name="P34" style:parent-style-name="Normal" style:family="paragraph">
      <style:paragraph-properties fo:keep-together="alway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style:vertical-align="middle" fo:line-height="117%" fo:text-indent="0.5in"/>
      <style:text-properties fo:color="#000000" style:font-size-complex="12pt" fo:hyphenate="false"/>
    </style:style>
    <style:style style:name="P43" style:parent-style-name="Normal" style:family="paragraph">
      <style:paragraph-properties fo:text-align="justify" style:vertical-align="middle" fo:line-height="117%"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7%"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7%"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7%"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5in"/>
      <style:text-properties fo:hyphenate="false"/>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fo:text-align="justify" style:vertical-align="middle" fo:line-height="117%"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fo:text-align="center" style:vertical-align="middle" fo:line-height="117%"/>
      <style:text-properties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17%" fo:text-indent="0.2166in"/>
      <style:text-properties fo:color="#000000" style:font-size-complex="12pt" fo:hyphenate="false"/>
    </style:style>
    <style:style style:name="P77" style:parent-style-name="Normal" style:family="paragraph">
      <style:paragraph-properties fo:text-align="justify" style:vertical-align="middle" fo:line-height="117%"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7%"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7%"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in"/>
      <style:text-properties fo:hyphenate="false"/>
    </style:style>
    <style:style style:name="P124" style:parent-style-name="Normal" style:family="paragraph">
      <style:paragraph-properties fo:keep-together="always" fo:text-align="center" style:vertical-align="middle" fo:line-height="117%"/>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style:vertical-align="middle" fo:line-height="11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style:vertical-align="middle" fo:line-height="117%" fo:text-indent="0.2166in"/>
      <style:text-properties fo:color="#000000" style:font-size-complex="12pt" fo:hyphenate="false"/>
    </style:style>
    <style:style style:name="P130" style:parent-style-name="Normal" style:family="paragraph">
      <style:paragraph-properties fo:text-align="justify" style:vertical-align="middle" fo:line-height="117%"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vertical-align="middle" fo:line-height="117%"/>
      <style:text-properties fo:hyphenate="false"/>
    </style:style>
    <style:style style:name="T13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Kredito unijos veiklos plano sudarymo reikalavimų aprašo patvirtinimo</text:span></text:p>
      <text:p text:style-name="P9"/>
      <text:p text:style-name="P10">2016 m. sausio 14 d. Nr. 03-2</text:p>
      <text:p text:style-name="P11">Vilnius</text:p>
      <text:p text:style-name="P12"/>
      <text:p text:style-name="P13"/>
      <text:p text:style-name="P14"><text:span text:style-name="T15">Vadovaudamasi Lietuvos Respublikos Lietuvos banko įstatymo 42 straipsnio 3 dalies 1 punktu ir Lietuvos Respublikos kredito unijų įstatymo 9 straipsnio 4 dalies 8 punktu, Lietuvos banko valdyba n u t a r i a:</text:span></text:p>
      <text:p text:style-name="P16"><text:span text:style-name="T17">1</text:span><text:span text:style-name="T18">. Patvirtinti Kredito unijos veiklos plano sudarymo reikalavimų aprašą (pridedama).<text:s/></text:span></text:p>
      <text:p text:style-name="P19"><text:span text:style-name="T20">2</text:span><text:span text:style-name="T21">. Pripažinti netekusiu galios Lietuvos banko valdybos 2013 m. sausio 31 d. nutarimą Nr. 03-21 „Dėl Kredito unijos veiklos metmenų ir veiklos plano sudarymo reikalavimų aprašo patvirtinimo“.</text:span></text:p>
      <text:p text:style-name="P22"/>
      <text:p text:style-name="P23"/>
      <text:p text:style-name="P24"/>
      <text:p text:style-name="P25"><text:span text:style-name="T26">Valdybos pirmininkas</text:span><text:span text:style-name="T27"><text:tab/>Vitas Vasiliauskas</text:span></text:p>
      <text:p text:style-name="P28"/>
      <text:p text:style-name="P29"/>
      <text:soft-page-break/>
      <text:p text:style-name="P30">PATVIRTINTA</text:p>
      <text:p text:style-name="P31">Lietuvos banko valdybos</text:p>
      <text:p text:style-name="P32">2016 m. sausio 14 d. nutarimu Nr. 03-2</text:p>
      <text:p text:style-name="P33"/>
      <text:p text:style-name="P34"><text:span text:style-name="T35">KREDITO UNIJOS VEIKLOS PLANO SUDARYMO REIKALAVIMŲ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Kredito unijos veiklos plano sudarymo reikalavimų apraše (toliau – Aprašas) nustatyta kredito unijos veiklos plano (toliau – veiklos planas) rengimo tvarka ir minimalūs turinio reikalavimai. Kredito unija, atsižvelgdama į savo veiklos pobūdį ir mastą, gali parengti išsamesnius dokumentus.</text:span></text:p>
      <text:p text:style-name="P46"><text:span text:style-name="T47">2</text:span><text:span text:style-name="T48">. Veiklos planas sudaromas remiantis esamais ir patikrinamais duomenimis bei pagrįstomis prielaidomis, atsižvelgiant į kredito unijos veiklos perspektyvas ir tęstinumą.</text:span></text:p>
      <text:p text:style-name="P49"><text:span text:style-name="T50">3</text:span><text:span text:style-name="T51">. Veiklos plane pateikiama informacija turi padėti įvertinti:</text:span></text:p>
      <text:p text:style-name="P52"><text:span text:style-name="T53">3.1</text:span><text:span text:style-name="T54">. kredito unijos pajėgumą veikti saugiai ir patikimai;</text:span></text:p>
      <text:p text:style-name="P55"><text:span text:style-name="T56">3.2</text:span><text:span text:style-name="T57">. kredito unijos veiklos veiksmingumą, pelningumą, su kredito unijos veikla susijusią riziką ir jos valdymo principus;</text:span></text:p>
      <text:p text:style-name="P58"><text:span text:style-name="T59">3.3</text:span><text:span text:style-name="T60">. kredito unijos vadovų sugebėjimą vertinti kredito unijos veiklos perspektyvas ir suprasti kredito unijos saugios ir patikimos veiklos svarbą.</text:span></text:p>
      <text:p text:style-name="P61"><text:span text:style-name="T62">4</text:span><text:span text:style-name="T63">. Steigiamos kredito unijos veiklos planas, Lietuvos bankui pateikiamas kreipiantis dėl kredito unijos licencijos išdavimo, turi būti parengtas trejų metų laikotarpiui. Į steigiamos kredito unijos veiklos planą įtraukiamos Aprašo II skyriuje nurodytos veiklos plano turinio dalys, išskyrus Aprašo 7.2 papunktyje nustatytus kredito unijos veiklos apžvalgos reikalavimus, taip pat detalus steigiamos kredito unijos sąnaudų iki licencijuojamų paslaugų teikimo pradžios ir finansinių išteklių, kuriais bus finansuojamos šios sąnaudos, įvertinimas (sąmata). <text:s text:c="2"/></text:span></text:p>
      <text:p text:style-name="P64"><text:span text:style-name="T65">5</text:span><text:span text:style-name="T66">. Lietuvos banko išduotą licenciją turinti kredito unija, pasibaigus kredito unijos parengtame veiklos plane nustatytam laikotarpiui, turi parengti naują veiklos planą ne trumpesniam nei trejų metų laikotarpiui. Veiklos planas parengiamas ne vėliau kaip iki pirmų planuojamų metų balandžio 1 dienos. Į Lietuvos banko išduotą licenciją turinčios kredito unijos veiklos planą įtraukiamos visos Aprašo II skyriuje nurodytos veiklos plano turinio dalys. Lietuvos banko prašymu kredito unija privalo nedelsdama pateikti veiklos planą Lietuvos bankui.</text:span></text:p>
      <text:p text:style-name="P67"><text:span text:style-name="T68">6</text:span><text:span text:style-name="T69">. Steigiamos kredito unijos veiklos planą pasirašo įgaliotas atstovauti steigiamai kredito unijai asmuo. Veiklos planą tvirtina kredito unijos stebėtojų taryba.</text:span></text:p>
      <text:p text:style-name="P70"/>
      <text:p text:style-name="P71"><text:span text:style-name="T72">II</text:span><text:span text:style-name="T73"><text:s/>SKYRIUS</text:span></text:p>
      <text:p text:style-name="P74"><text:span text:style-name="T75">VEIKLOS PLANO TURINYS</text:span></text:p>
      <text:p text:style-name="P76"/>
      <text:p text:style-name="P77"><text:span text:style-name="T78">7</text:span><text:span text:style-name="T79">. Veiklos plane pateikiama informacija turi apimti šias sritis:</text:span></text:p>
      <text:p text:style-name="P80"><text:span text:style-name="T81">7.1</text:span><text:span text:style-name="T82">. duomenys apie kredito uniją: pavadinimas, adresas, narių skaičius, narių priėmimo kriterijai, mažiausio pajinio įnašo už pagrindinį pajų dydis, pajinio kapitalo dydis ir struktūra, išsamus valdymo ir organizacinės struktūros, rizikos valdymo, apskaitos, vidaus kontrolės sistemų, techninės, informacinės, technologinės apsaugos užtikrinimo priemonių, patalpų, turto draudimo<text:s/></text:span><text:soft-page-break/><text:span text:style-name="T83">aprašymas, informacija apie asmenis, išrinktus kredito unijos vadovais, informacija apie ketinimus tapti Centrinės kredito unijos ir (arba) kredito unijas vienijančios asociacijos nare;</text:span></text:p>
      <text:p text:style-name="P84"><text:span text:style-name="T85">7.2</text:span><text:span text:style-name="T86">. kredito unijos veiklos apžvalga:</text:span></text:p>
      <text:p text:style-name="P87"><text:span text:style-name="T88">7.2.1</text:span><text:span text:style-name="T89">. finansinės padėties įvertinimas;</text:span></text:p>
      <text:p text:style-name="P90"><text:span text:style-name="T91">7.2.2</text:span><text:span text:style-name="T92">. ankstesnio kredito unijos veiklos plano įgyvendinimas;</text:span></text:p>
      <text:p text:style-name="P93"><text:span text:style-name="T94">7.2.3</text:span><text:span text:style-name="T95">. veiklos riziką ribojančių normatyvų vykdymo aprašymas;</text:span></text:p>
      <text:p text:style-name="P96"><text:span text:style-name="T97">7.3</text:span><text:span text:style-name="T98">. kredito unijos veiklos strategijos kryptys, tikslai ir įgyvendinimo priemonės (išsamus nuosavo kapitalo bazės stiprinimo, veiklos veiksmingumo didinimo, veiklos tęstinumo užtikrinimo aprašymas);</text:span></text:p>
      <text:p text:style-name="P99"><text:span text:style-name="T100">7.4</text:span><text:span text:style-name="T101">. verslo aplinkos ir plėtros perspektyvų įvertinimas (makroekonominė apžvalga, rinkos kitimo tendencijų ir potencialo, konkurencijos sąlygų analizė ir kt.);</text:span></text:p>
      <text:p text:style-name="P102"><text:span text:style-name="T103">7.5</text:span><text:span text:style-name="T104">. planuojamos teikti finansinės paslaugos (rūšys, charakteristikos, planuojama užimti rinkos dalis, tikslinės klientų grupės ir kt.), kainodaros strategija (metodika, specifika, korekcijos mechanizmas ir pan., svarbiausi veiksniai, darantys įtaką šiems sprendimams, alternatyvios kainodaros strategijos);</text:span></text:p>
      <text:p text:style-name="P105"><text:span text:style-name="T106">7.6</text:span><text:span text:style-name="T107">. finansinis planas, parengtas pagal 43-iajame verslo apskaitos standarte „Kredito unijų apskaita ir finansinės ataskaitos“, patvirtintame viešosios įstaigos Audito ir apskaitos tarnybos direktoriaus 2011 m. gruodžio 23 d. įsakymu Nr. VAS-15, nurodytus balanso ir pelno (nuostolių) ataskaitos straipsnius ir siektinus finansinius rodiklius (šie duomenys gali būti pateikiami kaip veiklos plano priedas);</text:span></text:p>
      <text:p text:style-name="P108"><text:span text:style-name="T109">7.7</text:span><text:span text:style-name="T110">. su kredito unijos veikla susijusios rizikos valdymo strategijos ir jos pokyčių apibūdinimas:</text:span></text:p>
      <text:p text:style-name="P111"><text:span text:style-name="T112">7.7.1</text:span><text:span text:style-name="T113">. reikšmingos rizikos rūšys ir jų mastas, informacija apie planuojamą prisiimti riziką;</text:span></text:p>
      <text:p text:style-name="P114"><text:span text:style-name="T115">7.7.2</text:span><text:span text:style-name="T116">. išsamus rizikos valdymo sistemos aprašymas;</text:span></text:p>
      <text:p text:style-name="P117"><text:span text:style-name="T118">7.7.3</text:span><text:span text:style-name="T119">. riziką ribojančių normatyvų vykdymo aprašymas;</text:span></text:p>
      <text:p text:style-name="P120"><text:span text:style-name="T121">7.8</text:span><text:span text:style-name="T122">. kita, kredito unijos nuomone, reikšminga informacija.</text:span></text:p>
      <text:p text:style-name="P123"/>
      <text:p text:style-name="P124"><text:span text:style-name="T125">III</text:span><text:span text:style-name="T126"><text:s/>SKYRIUS</text:span></text:p>
      <text:p text:style-name="P127"><text:span text:style-name="T128">BAIGIAMOSIOS NUOSTATOS</text:span></text:p>
      <text:p text:style-name="P129"/>
      <text:p text:style-name="P130"><text:span text:style-name="T131">8</text:span><text:span text:style-name="T132">. Kredito unija, nevykdanti veiklos plane numatytų pagrindinės veiklos strategijos krypčių arba pakeitusi veiklos strategiją, įvertinusi pokyčius turi parengti naują arba patikslinti esamą veiklos planą.</text:span></text:p>
      <text:p text:style-name="P133"><text:span text:style-name="T1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1-18T07:05:00Z</meta:creation-date>
    <dc:date>2016-01-18T07:05: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2" meta:word-count="709" meta:character-count="5613" meta:row-count="177" meta:non-whitespace-character-count="4956"/>
  </office:meta>
</office:document-meta>
</file>