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TableColumn18" style:family="table-column">
      <style:table-column-properties style:column-width="6.8437in" style:use-optimal-column-width="false"/>
    </style:style>
    <style:style style:name="Table17" style:family="table">
      <style:table-properties style:width="6.8437in" fo:margin-left="0in" table:align="lef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2.3625in" style:page-number="1"/>
      <style:text-properties fo:color="#000000"/>
    </style:style>
    <style:style style:name="P65" style:parent-style-name="Normal" style:family="paragraph">
      <style:paragraph-properties fo:text-indent="2.3625in"/>
      <style:text-properties fo:color="#000000"/>
    </style:style>
    <style:style style:name="P66" style:parent-style-name="Normal" style:family="paragraph">
      <style:paragraph-properties fo:text-indent="2.3625in"/>
      <style:text-properties fo:color="#000000"/>
    </style:style>
    <style:style style:name="P67" style:parent-style-name="Normal" style:family="paragraph">
      <style:paragraph-properties fo:text-indent="2.3625in"/>
      <style:text-properties fo:color="#000000"/>
    </style:style>
    <style:style style:name="P68" style:parent-style-name="Normal" style:family="paragraph">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1666in" fo:text-indent="0.5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justify"/>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fo:text-indent="0.5in"/>
    </style:style>
    <style:style style:name="T294" style:parent-style-name="DefaultParagraphFont" style:family="text">
      <style:text-properties fo:color="#000000" style:font-size-complex="12pt"/>
    </style:style>
    <style:style style:name="P295" style:parent-style-name="Normal" style:master-page-name="MPF2" style:family="paragraph">
      <style:paragraph-properties fo:break-before="page" fo:text-align="justify" fo:margin-left="3.5in" style:page-number="1">
        <style:tab-stops/>
      </style:paragraph-properties>
      <style:text-properties fo:color="#000000" style:font-size-complex="12pt"/>
    </style:style>
    <style:style style:name="P301" style:parent-style-name="Normal" style:family="paragraph">
      <style:paragraph-properties fo:text-align="justify" fo:margin-left="3.5in">
        <style:tab-stops/>
      </style:paragraph-properties>
      <style:text-properties fo:color="#000000" style:font-size-complex="12pt"/>
    </style:style>
    <style:style style:name="P302" style:parent-style-name="Normal" style:family="paragraph">
      <style:paragraph-properties fo:text-align="justify" fo:margin-left="3.5in">
        <style:tab-stops/>
      </style:paragraph-properties>
      <style:text-properties fo:color="#000000" style:font-size-complex="12pt"/>
    </style:style>
    <style:style style:name="P303" style:parent-style-name="Normal" style:family="paragraph">
      <style:paragraph-properties fo:text-align="justify" fo:margin-left="3.5in">
        <style:tab-stops/>
      </style:paragraph-properties>
      <style:text-properties fo:color="#000000" style:font-size-complex="12pt"/>
    </style:style>
    <style:style style:name="P304" style:parent-style-name="Normal" style:family="paragraph">
      <style:paragraph-properties fo:text-align="justify"/>
      <style:text-properties fo:font-weight="bold" style:font-weight-asian="bold" fo:color="#000000" style:font-size-complex="12pt"/>
    </style:style>
    <style:style style:name="P305" style:parent-style-name="Normal" style:family="paragraph">
      <style:paragraph-properties fo:text-align="center"/>
      <style:text-properties fo:font-weight="bold" style:font-weight-asian="bold"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center"/>
      <style:text-properties fo:color="#000000" fo:font-size="8pt" style:font-size-asian="8pt" style:font-size-complex="8pt"/>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text-properties fo:color="#000000" style:font-size-complex="12pt"/>
    </style:style>
    <style:style style:name="P315" style:parent-style-name="Normal" style:family="paragraph">
      <style:paragraph-properties fo:text-align="center"/>
      <style:text-properties fo:color="#000000" style:font-size-complex="12pt"/>
    </style:style>
    <style:style style:name="P316" style:parent-style-name="Normal" style:family="paragraph">
      <style:paragraph-properties fo:text-align="center"/>
      <style:text-properties fo:color="#000000" fo:font-size="8pt" style:font-size-asian="8pt" style:font-size-complex="8pt"/>
    </style:style>
    <style:style style:name="P317" style:parent-style-name="Normal" style:family="paragraph">
      <style:paragraph-properties fo:text-align="center"/>
      <style:text-properties fo:color="#000000" style:font-size-complex="12pt"/>
    </style:style>
    <style:style style:name="P318" style:parent-style-name="Normal" style:family="paragraph">
      <style:paragraph-properties fo:text-align="center"/>
      <style:text-properties fo:color="#000000" fo:font-size="8pt" style:font-size-asian="8pt" style:font-size-complex="8pt"/>
    </style:style>
    <style:style style:name="P319" style:parent-style-name="Normal" style:family="paragraph">
      <style:paragraph-properties fo:text-align="center"/>
      <style:text-properties fo:color="#000000" style:font-size-complex="12pt"/>
    </style:style>
    <style:style style:name="P320" style:parent-style-name="Normal" style:family="paragraph">
      <style:paragraph-properties fo:text-align="justify" fo:text-indent="0.5in"/>
      <style:text-properties fo:color="#000000" style:font-size-complex="12pt"/>
    </style:style>
    <style:style style:name="P321" style:parent-style-name="Normal" style:family="paragraph">
      <style:paragraph-properties fo:text-align="justify" fo:text-indent="0.818in"/>
      <style:text-properties fo:color="#000000" fo:font-size="8pt" style:font-size-asian="8pt" style:font-size-complex="8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text-properties fo:color="#000000" fo:font-size="8pt" style:font-size-asian="8pt" style:font-size-complex="8pt"/>
    </style:style>
    <style:style style:name="P324" style:parent-style-name="Normal" style:family="paragraph">
      <style:paragraph-properties fo:text-align="justify" fo:text-indent="0.8444in"/>
      <style:text-properties fo:color="#000000" fo:font-size="8pt" style:font-size-asian="8pt" style:font-size-complex="8pt"/>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style:text-properties fo:color="#000000" style:font-size-complex="12pt"/>
    </style:style>
    <style:style style:name="TableColumn343" style:family="table-column">
      <style:table-column-properties style:column-width="2.3951in"/>
    </style:style>
    <style:style style:name="TableColumn344" style:family="table-column">
      <style:table-column-properties style:column-width="0.4666in"/>
    </style:style>
    <style:style style:name="TableColumn345" style:family="table-column">
      <style:table-column-properties style:column-width="1.2256in"/>
    </style:style>
    <style:style style:name="TableColumn346" style:family="table-column">
      <style:table-column-properties style:column-width="0.4659in"/>
    </style:style>
    <style:style style:name="TableColumn347" style:family="table-column">
      <style:table-column-properties style:column-width="1.7458in"/>
    </style:style>
    <style:style style:name="Table342" style:family="table">
      <style:table-properties style:width="6.2993in" fo:margin-left="0in" table:align="left"/>
    </style:style>
    <style:style style:name="TableRow348" style:family="table-row">
      <style:table-row-properties/>
    </style:style>
    <style:style style:name="TableCell349" style:family="table-cell">
      <style:table-cell-properties fo:border-top="none" fo:border-left="none" fo:border-bottom="0.0138in solid #000000" fo:border-right="none" fo:padding-top="0in" fo:padding-left="0.075in" fo:padding-bottom="0in" fo:padding-right="0.075in"/>
    </style:style>
    <style:style style:name="P350" style:parent-style-name="Normal" style:family="paragraph">
      <style:paragraph-properties fo:text-align="justify"/>
      <style:text-properties fo:color="#000000"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top="none" fo:border-left="none" fo:border-bottom="0.0138in solid #000000" fo:border-right="none" fo:padding-top="0in" fo:padding-left="0.075in" fo:padding-bottom="0in" fo:padding-right="0.075in"/>
    </style:style>
    <style:style style:name="P354" style:parent-style-name="Normal" style:family="paragraph">
      <style:paragraph-properties fo:text-align="justify" fo:text-indent="0.043in"/>
      <style:text-properties fo:color="#000000"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043in"/>
      <style:text-properties fo:color="#000000" style:font-size-complex="12pt"/>
    </style:style>
    <style:style style:name="TableCell357" style:family="table-cell">
      <style:table-cell-properties fo:border-top="none" fo:border-left="none" fo:border-bottom="0.0138in solid #000000" fo:border-right="none" fo:padding-top="0in" fo:padding-left="0.075in" fo:padding-bottom="0in" fo:padding-right="0.075in"/>
    </style:style>
    <style:style style:name="P358" style:parent-style-name="Normal" style:family="paragraph">
      <style:paragraph-properties fo:text-align="justify" fo:text-indent="0.043in"/>
      <style:text-properties fo:color="#000000" style:font-size-complex="12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8pt" style:font-size-asian="8pt" style:font-size-complex="8pt"/>
    </style:style>
    <style:style style:name="P362" style:parent-style-name="Normal" style:family="paragraph">
      <style:paragraph-properties fo:text-align="justify"/>
      <style:text-properties fo:color="#000000" fo:font-size="8pt" style:font-size-asian="8pt" style:font-size-complex="8pt"/>
    </style:style>
    <style:style style:name="TableCell363" style:family="table-cell">
      <style:table-cell-properties fo:border="none" style:vertical-align="bottom" fo:padding-top="0in" fo:padding-left="0.075in" fo:padding-bottom="0in" fo:padding-right="0.075in"/>
    </style:style>
    <style:style style:name="P364" style:parent-style-name="Normal" style:family="paragraph">
      <style:text-properties fo:color="#000000" fo:font-size="8pt" style:font-size-asian="8pt" style:font-size-complex="8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1583in"/>
      <style:text-properties fo:color="#000000" fo:font-size="8pt" style:font-size-asian="8pt" style:font-size-complex="8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0263in"/>
      <style:text-properties fo:color="#000000" fo:font-size="8pt" style:font-size-asian="8pt" style:font-size-complex="8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1847in"/>
      <style:text-properties fo:color="#000000" fo:font-size="8pt" style:font-size-asian="8pt" style:font-size-complex="8pt"/>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able:table table:style-name="Table17">
        <table:table-columns>
          <table:table-column table:style-name="TableColumn18"/>
        </table:table-columns>
        <table:table-row table:style-name="TableRow19">
          <table:table-cell table:style-name="TableCell20">
            <text:p text:style-name="P21"><text:span text:style-name="T22">DĖL<text:s/></text:span><text:span text:style-name="T23">REIKALAVIMŲ KOMPETENCIJŲ VERTINIMO IR PRIPAŽINIMO INSTITUCIJOMS IR JŲ AKREDITACIJOS TVARKOS APRAŠO PATVIRTINIMO<text:s/></text:span></text:p>
          </table:table-cell>
        </table:table-row>
      </table:table>
      <text:p text:style-name="P24"/>
      <text:p text:style-name="P25"/>
      <text:p text:style-name="P26"><text:span text:style-name="T27">2021 m. liepos 1 d. Nr. V-</text:span><text:span text:style-name="T28">1223</text:span></text:p>
      <text:p text:style-name="P29">Vilnius</text:p>
      <text:p text:style-name="P30"/>
      <text:p text:style-name="P31"/>
      <text:p text:style-name="P32"/>
      <text:p text:style-name="P33"/>
      <text:p text:style-name="P34"><text:span text:style-name="T35">Vadovaudamasi Lietuvos Respublikos švietimo įstatymo 39¹ straipsnio 8 dalimi:</text:span></text:p>
      <text:p text:style-name="P36"><text:span text:style-name="T37">1</text:span><text:span text:style-name="T38">. T v i r t i n u Reikalavimų kompetencijų vertinimo ir pripažinimo institucijoms ir jų akreditacijos tvarkos aprašą (pridedama).</text:span></text:p>
      <text:p text:style-name="P39"><text:span text:style-name="T40">2</text:span><text:span text:style-name="T41">. N u s t a t a u, kad iki šio įsakymo įsigaliojimo dienos Lietuvos Respublikos švietimo, mokslo ir sporto ministro įsakymais akredituotos kompetencijų vertinimo institucijos laikomos turinčiomis akreditaciją ir po šio įsakymo įsigaliojimo dienos.</text:span></text:p>
      <text:p text:style-name="P42"><text:span text:style-name="T43">3</text:span><text:span text:style-name="T44">. Šis įsakymas įsigalioja 2021 m. rugsėjo 1 d.</text:span></text:p>
      <text:p text:style-name="P45"/>
      <text:p text:style-name="P46"/>
      <text:p text:style-name="P47"/>
      <text:p text:style-name="P48">Švietimo, mokslo ir sporto ministrė<text:tab/><text:tab/><text:tab/><text:tab/><text:s/>Jurgita Šiugždinienė</text:p>
      <text:p text:style-name="P49"/>
      <text:p text:style-name="P50"/>
      <text:p text:style-name="P51"/>
      <text:p text:style-name="P52"/>
      <text:p text:style-name="P53"/>
      <text:p text:style-name="P54"/>
      <text:p text:style-name="P55">SUDERINTA</text:p>
      <text:p text:style-name="P56">Lietuvos Respublikos ekonomikos ir inovacijų ministerijos</text:p>
      <text:p text:style-name="P57"><text:span text:style-name="T58">2021 m. birželio 3 d. raštu Nr. 3-2624</text:span></text:p>
      <text:soft-page-break/>
      <text:p text:style-name="P59">PATVIRTINTA</text:p>
      <text:p text:style-name="P65">Lietuvos Respublikos švietimo, mokslo ir<text:s/></text:p>
      <text:p text:style-name="P66">sporto ministro<text:s/></text:p>
      <text:p text:style-name="P67">2021 m. liepos 1 d. įsakymu Nr. V-1223</text:p>
      <text:p text:style-name="P68"/>
      <text:p text:style-name="P69"><text:span text:style-name="T70">REIKALAVIMŲ KOMPETENCIJŲ VERTINIMO IR PRIPAŽINIMO INSTITUCIJOMS IR JŲ AKREDITACIJOS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Reikalavimų kompetencijų vertinimo ir pripažinimo institucijoms ir jų akreditacijos tvarkos aprašas (toliau – Aprašas) nustato reikalavimus Lietuvos Respublikos juridiniams asmenims, kitos valstybės narės juridiniams asmenims arba juridinio asmens statuso neturinčioms organizacijoms ar jų padaliniams (toliau kartu – Institucija), siekiantiems įgyti teisę vertinti asmens, siekiančio kvalifikacijos, kompetencijas, dokumentų teikimo, nagrinėjimo, akreditacijos suteikimo, atsisakymo ją suteikti, akreditacijos galiojimo sustabdymo, sustabdymo panaikinimo ir akreditacijos galiojimo panaikinimo tvarką.<text:s/></text:span></text:p>
      <text:p text:style-name="P81"><text:span text:style-name="T82">2</text:span><text:span text:style-name="T83">. Aprašas taikomas Institucijoms, siekiančioms įgyti teisę vertinti (pripažinti) asmens pagal profesinio mokymo programą, darbo patirties ar savišvietos būdu įgytas Lietuvos kvalifikacijų sandaros I–V lygio kvalifikacijų kompetencijas, reglamentuojamas Lietuvos kvalifikacijų sandaros apraše, patvirtintame Lietuvos Respublikos Vyriausybės 2010 m. gegužės 4 d. nutarimu Nr. 535 „Dėl Lietuvos kvalifikacijų sandaros aprašo patvirtinimo“ (toliau – kompetencijos).<text:s/></text:span></text:p>
      <text:p text:style-name="P84"><text:span text:style-name="T85">3</text:span><text:span text:style-name="T86">. Apraše vartojamos sąvokos atitinka Lietuvos Respublikos švietimo įstatyme, Lietuvos Respublikos profesinio mokymo įstatyme, Lietuvos Respublikos atitikties įvertinimo įstatyme ir Lietuvos Respublikos paslaugų įstatyme vartojamas sąvokas.<text:s/></text:span></text:p>
      <text:p text:style-name="P87"/>
      <text:p text:style-name="P88"/>
      <text:p text:style-name="P89"><text:span text:style-name="T90">II</text:span><text:span text:style-name="T91"><text:s/>SKYRIUS</text:span></text:p>
      <text:p text:style-name="P92"><text:span text:style-name="T93">REIKALAVIMAI INSTITUCIJOMS, SIEKIANČIOMS AKREDITACIJOS VERTINTI (PRIPAŽINTI) ASMENS ĮGYTAS KOMPETENCIJAS</text:span></text:p>
      <text:p text:style-name="P94"/>
      <text:p text:style-name="P95"><text:span text:style-name="T96">4</text:span><text:span text:style-name="T97">. Institucija, siekianti įgyti teisę vertinti (pripažinti) asmens įgytas kompetencijas, turi atitikti šiuos reikalavimus:</text:span></text:p>
      <text:p text:style-name="P98"><text:span text:style-name="T99">4.1</text:span><text:span text:style-name="T100">. turėti kompetencijų vertintojų<text:s/></text:span><text:span text:style-name="T101">(žmogiškieji ištekliai turi atitikti numatomą vertinti asmenų skaičių)<text:s/></text:span><text:span text:style-name="T102">arba kandidatų į juos kompetencijų vertinimui atlikti pagal kompetencijų vertinimo užduotis;</text:span></text:p>
      <text:p text:style-name="P103"><text:span text:style-name="T104">4.2</text:span><text:span text:style-name="T105">. turėti užduočių vertintojų (validuotojų) arba kandidatų į juos<text:s/></text:span><text:span text:style-name="T106">vertinimo testų klausimų ar praktinių gebėjimų demonstravimo užduočių ir jų vertinimo instrukcijų vertinimui (validavimui) atlikti, išvadoms dėl jų tinkamumo ir atitikties profesinių standartų<text:s/></text:span><text:span text:style-name="T107">(jų nesant – atitinkamų profesinio mokymo programų)<text:s/></text:span><text:span text:style-name="T108">reikalavimams teikti;</text:span></text:p>
      <text:p text:style-name="P109"><text:span text:style-name="T110">4.3</text:span><text:span text:style-name="T111">. turėti<text:s/></text:span><text:span text:style-name="T112">kvalifikacijų tvarkymo institucijos vadovo nustatytos formos<text:s/></text:span><text:span text:style-name="T113">kompetencijų vertintojų sąvadą (pagal švietimo posričius, nurodytus švietimo, mokslo ir sporto ministro patvirtintame Lietuvos švietimo klasifikatoriuje);</text:span></text:p>
      <text:p text:style-name="P114"><text:span text:style-name="T115">4.4</text:span><text:span text:style-name="T116">.<text:s/></text:span><text:span text:style-name="T117">turėti neformaliojo švietimo programą, skirtą kompetencijų vertintojų mokymams;</text:span></text:p>
      <text:p text:style-name="P118"><text:span text:style-name="T119">4.5</text:span><text:span text:style-name="T120">. veikti nepertraukiamai bent trejus metus;</text:span></text:p>
      <text:p text:style-name="P121"><text:span text:style-name="T122">4.6</text:span><text:span text:style-name="T123">. dėl Institucijos neturi būti galiojančio apkaltinamojo teismo nuosprendžio;</text:span></text:p>
      <text:p text:style-name="P124"><text:span text:style-name="T125">4.7</text:span><text:span text:style-name="T126">. Institucijai neiškelta bankroto byla arba bankroto procesas nevykdomas ne teismo tvarka, nesiekiama priverstinio likvidavimo procedūros ar susitarimo su kreditoriais;</text:span></text:p>
      <text:p text:style-name="P127"><text:span text:style-name="T128">4.8</text:span><text:span text:style-name="T129">. neturėti mokestinės nepriemokos Lietuvos Respublikos valstybės biudžetui, savivaldybių biudžetams, fondams, į kuriuos mokamus mokesčius administruoja Valstybinė<text:s/></text:span><text:soft-page-break/><text:span text:style-name="T130">mokesčių inspekcija prie Lietuvos Respublikos finansų ministerijos, ir nebūti skolinga Valstybinio socialinio draudimo fondo biudžetui.</text:span></text:p>
      <text:p text:style-name="P131"><text:span text:style-name="T132">5</text:span><text:span text:style-name="T133">. Kompetencijų vertintojas turi atitikti šiuos reikalavimus:</text:span></text:p>
      <text:p text:style-name="P134"><text:span text:style-name="T135">5.1</text:span><text:span text:style-name="T136">. įgijęs vertinamą kvalifikaciją ar lygiavertę vertinamai kvalifikacijai;</text:span></text:p>
      <text:p text:style-name="P137"><text:span text:style-name="T138">5.2</text:span><text:span text:style-name="T139">. įgijęs ne mažesnę nei 2 metų praktinio darbo patirtį vertinamoje srityje pagal švietimo posritį,<text:s/></text:span><text:span text:style-name="T140">nurodytą švietimo, mokslo ir sporto ministro patvirtintame Lietuvos švietimo klasifikatoriuje, arba<text:s/></text:span><text:span text:style-name="T141">ne mažesnę nei 2 metų kompetencijų vertinimo patirtį</text:span><text:span text:style-name="T142">;</text:span></text:p>
      <text:p text:style-name="P143"><text:span text:style-name="T144">5.3</text:span><text:span text:style-name="T145">.<text:s/></text:span><text:span text:style-name="T146">išklausęs ne trumpesnę kaip 8 akademinių valandų trukmės neformaliojo švietimo programą, skirtą kompetencijų vertintojų mokymams. Neformaliosios švietimo programos turinio reikalavimus nustato Kvalifikacijų tvarkymo institucija.</text:span></text:p>
      <text:p text:style-name="P147"><text:span text:style-name="T148">6</text:span><text:span text:style-name="T149">. Užduočių vertintojas (validuotojas) turi būti<text:s/></text:span><text:span text:style-name="T150">įgijęs vertinamą kvalifikaciją ar lygiavertę vertinamai kvalifikacijai ir ne mažesnę kaip 5 metų praktinio darbo arba mokymo patirtį pagal kvalifikaciją, kurios kompetencijų vertinimo užduotis pretenduoja vertinti.</text:span></text:p>
      <text:p text:style-name="P151"/>
      <text:p text:style-name="P152"/>
      <text:p text:style-name="P153"><text:span text:style-name="T154">III</text:span><text:span text:style-name="T155"><text:s/>SKYRIUS</text:span></text:p>
      <text:p text:style-name="P156"><text:span text:style-name="T157">DOKUMENTŲ AKREDITACIJAI GAUTI TEIKIMAS, NAGRINĖJIMAS IR VERTINIMAS</text:span></text:p>
      <text:p text:style-name="P158"/>
      <text:p text:style-name="P159"><text:span text:style-name="T160">7</text:span><text:span text:style-name="T161">. Akreditacijai gauti Institucijos vadovo arba jo įgalioto asmens pasirašyta kvalifikacijų tvarkymo institucijos vadovo nustatytos formos paraiška (toliau – Paraiška), Kompetencijų vertintojų sąvado deklaracija, kompetencijų vertintojų neformaliojo švietimo programa ir kiti dokumentai, patvirtinantys Institucijos atitiktį Aprašo 4–6 punktuose nustatytiems reikalavimams (toliau visi kartu – Paraiška ir jos priedai), teikiami Kvalifikacijų tvarkymo institucijai.</text:span></text:p>
      <text:p text:style-name="P162"><text:span text:style-name="T163">8</text:span><text:span text:style-name="T164">. Paraiškos formą, kurioje nurodomas Institucijos<text:s/></text:span><text:span text:style-name="T165">pavadinimas</text:span><text:span text:style-name="T166">, juridinio asmens kodas, buveinės adresas, teikimo data, pretenduojamos vertinti kompetencijos (pagal kvalifikaciją), tvirtina Kvalifikacijų tvarkymo institucijos vadovas, paraiškos forma skelbiama Kvalifikacijų tvarkymo institucijos interneto svetainėje.<text:s/></text:span></text:p>
      <text:p text:style-name="P167"><text:span text:style-name="T168">9</text:span><text:span text:style-name="T169">. Akreditaciją gauti siekianti Institucija turi galimybę informaciją ir (ar) Paraišką ir jos priedus pateikti bei Kvalifikacijų tvarkymo institucijos priimtus sprendimus, taip pat kitą susijusią informaciją gauti,<text:s/></text:span><text:span text:style-name="T170">siunčiant per atstumą (siunčiant registruotu paštu, per kurjerį arba dokumentus, pasirašytus saugiu elektroniniu parašu, siunčiant elektroniniu paštu, kitomis elektroninėmis priemonėmis ir panašiai), taip pat per Paslaugų ir gaminių kontaktinį centrą.</text:span></text:p>
      <text:p text:style-name="P171"><text:span text:style-name="T172">10</text:span><text:span text:style-name="T173">. Kvalifikacijų tvarkymo institucija:</text:span></text:p>
      <text:p text:style-name="P174"><text:span text:style-name="T175">10.1</text:span><text:span text:style-name="T176">. Paraiškos ir jos priedų gavimo patvirtinimą Institucijos elektroninio pašto adresu išsiunčia kitą darbo dieną nuo Paraiškos ir jos priedų gavimo dienos;</text:span></text:p>
      <text:p text:style-name="P177"><text:span text:style-name="T178">10.2</text:span><text:span text:style-name="T179">. per 20 darbo dienų nuo Paraiškos ir jos priedų gavimo dienos nustato, ar pateiktoje Paraiškoje ir jos prieduose<text:s/></text:span><text:span text:style-name="T180">nėra trūkumų, kurie gali būti ištaisomi</text:span><text:span text:style-name="T181">, priima sprendimą atlikti Institucijos, siekiančios įgyti akreditaciją, pateiktų Paraiškos ir jos priedų vertinimą, sudaro ekspertų komisiją (toliau – Komisija) vertinimui atlikti:</text:span></text:p>
      <text:p text:style-name="P182"><text:span text:style-name="T183">10.2.1</text:span><text:span text:style-name="T184">. kvalifikacijų, esančių Reglamentuojamų profesijų sąraše, patvirtintame<text:s/></text:span><text:span text:style-name="T185">Lietuvos Respublikos ekonomikos ir inovacijų ministro 2014 m. liepos 15 d. įsakymu Nr. 4-486<text:s/></text:span><text:span text:style-name="T186">„Dėl Reglamentuojamų profesijų sąrašo patvirtinimo“ (toliau – Reglamentuojamų profesijų sąrašas), kompetencijoms vertinti – iš 2 Kvalifikacijų tvarkymo institucijos metodininkų, turinčių Institucijų akreditacijai teikiamų dokumentų nagrinėjimo patirties ar institucijų, siekiančių akreditacijos, vertinimo patirties, ir 1 Reglamentuojamų profesinių kvalifikacijų pripažinimo įstatymu nustatytos atitinkamą sritį reguliuojančios valstybės institucijos ar jos įgaliotos įstaigos deleguoto atstovo, kuris skiriamas Komisijos pirmininku;</text:span></text:p>
      <text:p text:style-name="P187"><text:span text:style-name="T188">10.2.2</text:span><text:span text:style-name="T189">. kvalifikacijų, nesančių Reglamentuojamų profesijų sąraše, kompetencijoms vertinti – iš 2 Kvalifikacijų tvarkymo institucijos metodininkų, turinčių Institucijų akreditacijai teikiamų dokumentų nagrinėjimo patirties ar institucijų, siekiančių akreditacijos, vertinimo patirties, ir 1<text:s/></text:span><text:soft-page-break/><text:span text:style-name="T190">Kvalifikacijų tvarkymo institucijos atitinkamo sektorinio profesinio komiteto pirmininko deleguoto komiteto nario, kuris skiriamas Komisijos pirmininku.</text:span></text:p>
      <text:p text:style-name="P191"><text:span text:style-name="T192">11</text:span><text:span text:style-name="T193">. Jei Paraiškoje ir jos prieduose nustatoma trūkumų, Kvalifikacijų tvarkymo institucija per 5 darbo dienas nuo trūkumų nustatymo dienos Aprašo 9 punkte aprašytu būdu Institucijai išsiunčia pranešimą raštu ir nurodo Paraiškoje ir jos prieduose <text:s/>nustatytus trūkumus ir ne ilgesnį kaip 10 darbo dienų nuo pranešimo gavimo dienos terminą trūkumams pašalinti. Per 10 darbo dienų pašalinus trūkumus, Paraiška ir jos priedai Aprašo 9 punkte nurodytu būdu grąžinami Kvalifikacijų tvarkymo institucijai ir nustatomas 25 darbo dienų pakartotinio vertinimo terminas.</text:span></text:p>
      <text:p text:style-name="P194"><text:span text:style-name="T195">12</text:span><text:span text:style-name="T196">. Institucijai per Aprašo 11 punkte nustatytą terminą nepašalinus Paraiškoje ir jos prieduose nustatytų trūkumų, Institucijos vertinimas akreditacijai įgyti neatliekamas, ir motyvuotas pranešimas, kad vertinimas akreditacijai įgyti neatliekamas, kartu su Paraiška ir jos priedais Aprašo 9 punkte numatytais būdais grąžinamas Institucijai per 5 darbo dienas nuo sprendimo neatlikti vertinimo priėmimo dienos.<text:s/></text:span></text:p>
      <text:p text:style-name="P197"><text:span text:style-name="T198">13</text:span><text:span text:style-name="T199">. Komisija Paraiškos ir jos priedų vertinimo metu gautą informaciją privalo naudoti tik vertinimui atlikti, gautos, reikalavimus akreditacijai pagrindžiančios medžiagos negali savarankiškai dauginti ar kitaip viešinti. Komisija turi sąžiningai siekti vertinimo tikslo ir objektyviai atlikti vertinimą, profesionaliai ir etiškai elgtis su Institucija, nepiktnaudžiauti vertintojo padėtimi.</text:span></text:p>
      <text:p text:style-name="P200"><text:span text:style-name="T201">14</text:span><text:span text:style-name="T202">. Esant galimybei kilti viešųjų ir privačių interesų konfliktui, Komisijos nariai turi nusišalinti nuo Institucijos, pretenduojančios įgyti akreditaciją, vertinimo ir apie tai nedelsdami pranešti Kvalifikacijų tvarkymo institucijos vadovui.<text:s/></text:span></text:p>
      <text:p text:style-name="P203"><text:span text:style-name="T204">15</text:span><text:span text:style-name="T205">. Komisija Kvalifikacijų tvarkymo institucijos vadovui teikia Institucijos Paraiškos ir jos priedų vertinimo aktą (toliau – Vertinimo aktas), kuriame pagal kiekvieną Aprašo 4 punkto reikalavimą parašomos vertinimo išvados.<text:s/></text:span></text:p>
      <text:p text:style-name="P206"><text:span text:style-name="T207">16</text:span><text:span text:style-name="T208">. Kvalifikacijų tvarkymo institucijos vadovas, gavęs Vertinimo aktą, įvertina pateiktas Komisijos išvadas ir per 5 darbo dienas nuo Vertinimo akto gavimo dienos <text:s/>priima vieną iš sprendimų:</text:span></text:p>
      <text:p text:style-name="P209"><text:span text:style-name="T210">16.1</text:span><text:span text:style-name="T211">. teikti siūlymą Lietuvos Respublikos švietimo, mokslo ir sporto ministerijai (toliau – ministerija) akredituoti Instituciją. Siūlymas teikiamas Aprašo 9 punkte numatytais būdais. Prie teikimo pridedama Vertinimo akto kopija;</text:span></text:p>
      <text:p text:style-name="P212"><text:span text:style-name="T213">16.2</text:span><text:span text:style-name="T214">. neteikti siūlymo ministerijai akredituoti Instituciją. Toks sprendimas pagrindžiamas ir teikiamas Institucijai vienu iš Aprašo 9 punkte nurodytų būdų.</text:span></text:p>
      <text:p text:style-name="P215"/>
      <text:p text:style-name="P216"/>
      <text:p text:style-name="P217"><text:span text:style-name="T218">IV</text:span><text:span text:style-name="T219"><text:s/>SKYRIUS</text:span></text:p>
      <text:p text:style-name="P220"><text:span text:style-name="T221">AKREDITACIJOS SUTEIKIMAS, JOS GALIOJIMO SUSTABDYMAS, SUSTABDYMO PANAIKINIMAS IR GALIOJIMO PANAIKINIMAS</text:span></text:p>
      <text:p text:style-name="P222"/>
      <text:p text:style-name="P223"><text:span text:style-name="T224">17</text:span><text:span text:style-name="T225">. Ministerija per 10 darbo dienų nuo gauto Kvalifikacijų tvarkymo institucijos teikimo dienos įvertina Kvalifikacijų tvarkymo institucijos teikimą ir priima vieną iš sprendimų:</text:span></text:p>
      <text:p text:style-name="P226"><text:span text:style-name="T227">17.1</text:span><text:span text:style-name="T228">. suteikti Institucijai akreditaciją;<text:s/></text:span></text:p>
      <text:p text:style-name="P229"><text:span text:style-name="T230">17.2</text:span><text:span text:style-name="T231">. nesuteikti Institucijai akreditacijos.<text:s/></text:span></text:p>
      <text:p text:style-name="P232"><text:span text:style-name="T233">18</text:span><text:span text:style-name="T234">. Institucijai akreditacijos suteikimas, jos galiojimo sustabdymas, sustabdymo panaikinimas ir galiojimo panaikinimas įteisinami švietimo, mokslo ir sporto ministro įsakymu.</text:span></text:p>
      <text:p text:style-name="P235"><text:span text:style-name="T236">19</text:span><text:span text:style-name="T237">. Ministerija per 3 darbo dienas nuo švietimo, mokslo ir sporto ministro įsakymo dėl akreditacijos suteikimo įsigaliojimo dienos elektroniniu paštu apie tai praneša Institucijai. Švietimo, mokslo ir sporto ministro įsakymas dėl akreditacijos suteikimo siunčiamas Institucijos Paraiškoje nurodytu elektroninio pašto adresu.</text:span></text:p>
      <text:p text:style-name="P238"><text:span text:style-name="T239">20</text:span><text:span text:style-name="T240">. Švietimo, mokslo ir sporto ministro įsakyme dėl akreditacijos suteikimo nurodoma:</text:span></text:p>
      <text:p text:style-name="P241"><text:span text:style-name="T242">20.1</text:span><text:span text:style-name="T243">. institucija (pavadinimas, juridinio asmens kodas, buveinės adresas, kontaktinio asmens elektroninio pašto adresas);</text:span></text:p>
      <text:p text:style-name="P244"><text:span text:style-name="T245">20.2</text:span><text:span text:style-name="T246">. kvalifikacija (-os), kurios (-ių) kompetencijas vertinti suteikta teisė, kvalifikacijos lygis pagal Lietuvos kvalifikacijų sandaros lygius ir kvalifikacijos kompetencijos.</text:span></text:p>
      <text:p text:style-name="P247"><text:span text:style-name="T248">21</text:span><text:span text:style-name="T249">. Akreditacijos suteikimas, jos galiojimo sustabdymas, sustabdymo panaikinimas ir galiojimo panaikinimas įsigalioja nuo švietimo, mokslo ir sporto ministro įsakymo pasirašymo dienos.</text:span></text:p>
      <text:p text:style-name="P250"><text:span text:style-name="T251">22</text:span><text:span text:style-name="T252">. Pastebėjusi, kad akredituota Institucija neatitinka Aprašo 4–6 punktuose nustatytų reikalavimų, Kvalifikacijų tvarkymo institucija praneša akredituotai Institucijai apie pastebėtus neatitikimus ir nustato 25 darbo dienų terminą ištaisyti pastebėtus neatitikimus. Terminas skaičiuojamas nuo pranešimo įteikimo dienos. Jei nurodytų neatitikimų akredituota Institucija per nustatytą terminą nepašalina, Kvalifikacijų tvarkymo institucija kreipiasi į ministeriją, kad Institucijos akreditacija būtų sustabdyta.<text:s/></text:span></text:p>
      <text:p text:style-name="P253"><text:span text:style-name="T254">23</text:span><text:span text:style-name="T255">. Akredituota Institucija, per nustatytą terminą pašalinusi akreditacijos sustabdymą <text:s/>nulėmusius neatitikimus, turi per Aprašo 9 punkte numatytais būdais kreiptis į ministeriją ir pateikti prašymą panaikinti akreditacijos galiojimo sustabdymą ir dokumentus, patvirtinančius pažeidimų pašalinimą.<text:s/></text:span></text:p>
      <text:p text:style-name="P256"><text:span text:style-name="T257">24</text:span><text:span text:style-name="T258">. Akreditacijos galiojimo sustabdymas švietimo, mokslo ir sporto ministro įsakymu panaikinamas per 10 darbo dienų nuo prašymo panaikinti akreditacijos galiojimo sustabdymą ir dokumentų, patvirtinančių pažeidimų pašalinimą, pateikimo, jeigu nustatoma, kad pažeidimai yra pašalinti.</text:span></text:p>
      <text:p text:style-name="P259"><text:span text:style-name="T260">25</text:span><text:span text:style-name="T261">. Jeigu akredituotos Institucijos pateiktų dokumentų nepakanka nustatyti, kad neatitikimai pašalinti, ministerija raštu informuoja, kad neatitikimų pašalinimo terminas pratęsiamas dar 20 darbo dienų. Paaiškėjus, kad neatitikimai nepašalinti ir pakartotinai nustatytas neatitikimų pašalinimo terminas yra pasibaigęs, švietimo, mokslo ir sporto ministro įsakymu akredituotai Institucijai suteikta akreditacija panaikinama.<text:s/></text:span></text:p>
      <text:p text:style-name="P262"><text:span text:style-name="T263">26</text:span><text:span text:style-name="T264">. Ministerija priima sprendimą panaikinti akredituotos Institucijos akreditacijos galiojimą šiais atvejais:</text:span></text:p>
      <text:p text:style-name="P265"><text:span text:style-name="T266">26.1</text:span><text:span text:style-name="T267">. akredituotos Institucijos prašymu (prašymas teikiamas per atstumą, elektroninėmis priemonėmis arba tiesiogiai ministerijai), kuriame nurodoma akredituotos Institucijos pavadinimas, kodas ir buveinė, švietimo, mokslo ir sporto ministro įsakymo, kuriuo suteikta akreditacija, numeris ir data;</text:span></text:p>
      <text:p text:style-name="P268"><text:span text:style-name="T269">26.2</text:span><text:span text:style-name="T270">. kai akredituota Institucija pasibaigia, išskyrus reorganizavimą;</text:span></text:p>
      <text:p text:style-name="P271"><text:span text:style-name="T272">26.3</text:span><text:span text:style-name="T273">. kai akredituota Institucija, kuriai akreditacijos galiojimas sustabdytas, per Aprašo 25 punkte nustatytą pakartotinį 20 darbo dienų terminą nepašalina Aprašo 22 punkte nurodytų neatitikimų.</text:span></text:p>
      <text:p text:style-name="Normal"/>
      <text:p text:style-name="P274"><text:span text:style-name="T275">V</text:span><text:span text:style-name="T276"><text:s/>SKYRIUS<text:s/></text:span></text:p>
      <text:p text:style-name="P277"><text:span text:style-name="T278">BAIGIAMOSIOS NUOSTATOS</text:span></text:p>
      <text:p text:style-name="P279"/>
      <text:p text:style-name="P280"><text:span text:style-name="T281">27</text:span><text:span text:style-name="T282">. Švietimo, mokslo ir sporto ministro įsakymai dėl Institucijoms suteiktos akreditacijos, jos galiojimo sustabdymo ir sustabdymo panaikinimo bei akreditacijos galiojimo panaikinimo skelbiami ministerijos ir Kvalifikacijų tvarkymo institucijos interneto svetainėse.</text:span></text:p>
      <text:p text:style-name="P283"><text:span text:style-name="T284">28</text:span><text:span text:style-name="T285">. Kvalifikacijų tvarkymo institucijos interneto svetainėje skelbiama: akredituotų Institucijų sąrašas (kuriame nurodoma akredituota Institucija (pavadinimas, buveinės adresas ir kontaktinis elektroninio pašto adresas), kvalifikacija (-os), kurios (-ių) kompetencijas vertinti suteikta teisė, kvalifikacijos lygis pagal Lietuvos kvalifikacijų sandaros lygius, kvalifikacijos kompetencijos ir švietimo, mokslo ir sporto ministro įsakymo, kuriuo akreditacija Institucijai suteikta, sustabdytas jos galiojimas, panaikintas galiojimo sustabdymas ar panaikintas akreditacijos galiojimas, numeris ir data) ir sąrašas (kuriame skelbiama, kuri<text:s/></text:span><text:span text:style-name="T286">iš akredituotų Institucijų ir kuriam laikotarpiui kvalifikacijų tvarkymo institucijos yra pasitelkta<text:s/></text:span><text:span text:style-name="T287">vertinimo testų klausimų ar praktinių gebėjimų demonstravimo užduočių<text:s/></text:span><text:span text:style-name="T288">vertinimui</text:span><text:span text:style-name="T289"><text:s/>(validavimui) atlikti).</text:span></text:p>
      <text:p text:style-name="P290"><text:span text:style-name="T291">29</text:span><text:span text:style-name="T292">. Akredituota Institucija neturi teisės įgalioti kitos akredituotos Institucijos atlikti kompetencijų vertinimą arba perduoti kitai akredituotai Institucijai šios teisės pagal sutartį.</text:span></text:p>
      <text:p text:style-name="P293"><text:span text:style-name="T294">______________________</text:span></text:p>
      <text:soft-page-break/>
      <text:p text:style-name="P295">Reikalavimų kompetencijų vertinimo ir<text:s/></text:p>
      <text:p text:style-name="P301">pripažinimo institucijoms ir jų akreditacijos</text:p>
      <text:p text:style-name="P302">tvarkos aprašo<text:s/></text:p>
      <text:p text:style-name="P303">priedas</text:p>
      <text:p text:style-name="P304"/>
      <text:p text:style-name="P305">(Kompetencijų vertintojų sąvado deklaracijos forma)</text:p>
      <text:p text:style-name="P306"/>
      <text:p text:style-name="P307">___________________________________________________________________________</text:p>
      <text:p text:style-name="P308">(Lietuvos Respublikos juridinio asmens, kitos valstybės narės juridinio asmens arba juridinio asmens statuso neturinčios organizacijos ar jos padalinio (toliau kartu – organizacija) pavadinimas)</text:p>
      <text:p text:style-name="P309"/>
      <text:p text:style-name="P310"><text:span text:style-name="T311">KOMPETENCIJŲ VERTINTOJŲ SĄVADO</text:span></text:p>
      <text:p text:style-name="P312"><text:span text:style-name="T313">DEKLARACIJA</text:span></text:p>
      <text:p text:style-name="P314"/>
      <text:p text:style-name="P315">_____________ Nr.______</text:p>
      <text:p text:style-name="P316">(data)</text:p>
      <text:p text:style-name="P317">_____________</text:p>
      <text:p text:style-name="P318">(sudarymo vieta)</text:p>
      <text:p text:style-name="P319"/>
      <text:p text:style-name="P320">Aš,__________________________________________________________________,</text:p>
      <text:p text:style-name="P321">(organizacijos vadovo ar jo įgalioto asmens pareigos, vardas ir pavardė)<text:s/></text:p>
      <text:p text:style-name="P322">patvirtinu, kad mano vadovaujamas (-a) (ar atstovaujamas (-a))</text:p>
      <text:p text:style-name="P323">________________________________________________________________________________________________________________,<text:s/></text:p>
      <text:p text:style-name="P324">(organizacijos pavadinimas)<text:s/></text:p>
      <text:p text:style-name="P325"><text:span text:style-name="T326">siekiantis (-i) įgyti teisę vertinti asmens įgytas kompetencijas, kaupia ir nuolat atnaujina kompetencijų<text:s/></text:span><text:span text:style-name="T327">vertintojų (pagal švietimo posričius, nurodytus švietimo, mokslo ir sporto ministro patvirtintame Lietuvos švietimo klasifikatoriuje)<text:s/></text:span><text:span text:style-name="T328">sąvadą, į kurį įtraukiami asmenys:</text:span></text:p>
      <text:p text:style-name="P329">1) kompetencijoms vertinti – įgiję vertinamą kvalifikaciją ar lygiavertę vertinamai kvalifikacijai;</text:p>
      <text:p text:style-name="P330"><text:span text:style-name="T331">2) kompetencijoms vertinti – įgiję ne mažesnę nei 2 metų praktinio darbo ar verslo patirtį vertinamoje srityje pagal švietimo posritį,<text:s/></text:span><text:span text:style-name="T332">nurodytą švietimo, mokslo ir sporto ministro patvirtintame Lietuvos švietimo klasifikatoriuje, arba<text:s/></text:span><text:span text:style-name="T333">ne mažesnę nei 2 metų kompetencijų vertinimo patirtį</text:span><text:span text:style-name="T334">;</text:span></text:p>
      <text:p text:style-name="P335"><text:span text:style-name="T336">3)<text:s/></text:span><text:span text:style-name="T337">kompetencijoms vertinti – išklausę ne trumpesnę kaip 8 akademinių valandų trukmės neformaliojo švietimo programą, skirtą kompetencijų vertintojams;</text:span></text:p>
      <text:p text:style-name="P338"><text:span text:style-name="T339">4) užduotims vertinti (validuoti) –<text:s/></text:span><text:span text:style-name="T340">įgiję vertinamą kvalifikaciją ar lygiavertę vertinamai kvalifikacijai ir ne mažesnę kaip 5 metų praktinio darbo arba mokymo patirtį pagal kvalifikaciją, kurios kompetencijų vertinimo užduotis pretenduotų vertinti.</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organizacijos vadovo ar jo įgalioto asmens</text:p>
            <text:p text:style-name="P362">pareigos)</text:p>
          </table:table-cell>
          <table:table-cell table:style-name="TableCell363">
            <text:p text:style-name="P364"/>
          </table:table-cell>
          <table:table-cell table:style-name="TableCell365">
            <text:p text:style-name="P366">(parašas)</text:p>
          </table:table-cell>
          <table:table-cell table:style-name="TableCell367">
            <text:p text:style-name="P368"/>
          </table:table-cell>
          <table:table-cell table:style-name="TableCell369">
            <text:p text:style-name="P370">(vardas ir pavardė)</text:p>
          </table:table-cell>
        </table:table-row>
      </table:table>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96"><text:page-number text:fixed="false">5</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03d773b-3da9-435b-a124-dd4e526b6f1e</dc:title>
    <meta:initial-creator>rzukauskaite</meta:initial-creator>
    <dc:creator>adlibuser</dc:creator>
    <meta:creation-date>2021-07-02T11:34:00Z</meta:creation-date>
    <dc:date>2021-07-02T11:34:00Z</dc:date>
    <meta:print-date>2019-01-03T06: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231" meta:word-count="2181" meta:character-count="17595" meta:row-count="558" meta:non-whitespace-character-count="15645"/>
  </office:meta>
</office:document-meta>
</file>