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2, 3, 4, 7, 9, 10, 14, 16, 19, 20, 26 STRAIPSNIŲ IR PRIEDO PAKEITIMO ĮSTATYMO NR. XIV-828 1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</text:span><text:span text:style-name="T36"><text:s/>straipsnio pakeitimas</text:span></text:p>
        <text:p text:style-name="P37"><text:span text:style-name="T38">Pakeisti 13 straipsnio 2 dalį ir ją išdėstyti taip:</text:span></text:p>
        <text:p text:style-name="P39"><text:span text:style-name="T40">„</text:span><text:span text:style-name="T41">2</text:span><text:span text:style-name="T42">. Šio įstatymo 1<text:s/></text:span><text:span text:style-name="T43">straipsnio 3 dalis ir 2 straipsnio 2 dalis įsigalioja 2023 m. lapkričio 10 d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15:15:00Z</meta:creation-date>
    <dc:date>2022-11-09T15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