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52in"/>
          <style:tab-stop style:type="center" style:position="3.3465in"/>
          <style:tab-stop style:type="left" style:position="4.8402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7.0875in"/>
          <style:tab-stop style:type="left" style:position="7.2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Valstybės sienos apsaugos tarnybos</text:span></text:p>
      <text:p text:style-name="P5">prie Lietuvos Respublikos Vidaus reikalų ministerijos</text:p>
      <text:p text:style-name="P6">VADAS</text:p>
      <text:p text:style-name="P7"/>
      <text:p text:style-name="P8"/>
      <text:p text:style-name="P9">ĮSAKYMAS</text:p>
      <text:p text:style-name="P10"><text:span text:style-name="T11">DĖL<text:s/></text:span><text:span text:style-name="T12"> </text:span><text:span text:style-name="T13">VALSTYBĖS SIENOS APSAUGOS TARNYBOS PRIE LIETUVOS RESPUBLIKOS VIDAUS REIKALŲ MINISTERIJOS VADO 2021 M. LAPKRIČIO 11 D. ĮSAKYMO NR. 4-389 „DĖL<text:s/></text:span><text:span text:style-name="T14">LIETUVOS RESPUBLIKOS SEIMO 2021 M. LAPKRIČIO 9 D. NUTARIMO NR</text:span><text:span text:style-name="T15">. XIV-617</text:span><text:span text:style-name="T16"><text:s/></text:span><text:span text:style-name="T17">„DĖL NEPAPRASTOSIOS PADĖTIES ĮVEDIMO“ NUOSTATŲ ĮGYVENDINIMO</text:span><text:span text:style-name="T18">“ PAKEITIMO</text:span></text:p>
      <text:p text:style-name="P19"/>
      <text:p text:style-name="P20">2021 m. lapkričio 30 d. Nr. 4-407</text:p>
      <text:p text:style-name="P21">Vilnius</text:p>
      <text:p text:style-name="P22"/>
      <text:p text:style-name="P23"><text:span text:style-name="T24">1</text:span><text:span text:style-name="T25">. P a k e i č i u Valstybės sienos apsaugos tarnybos prie Lietuvos Respublikos vidaus reikalų ministerijos vado 2021 m. lapkričio 11 d. įsakymą Nr. 4-389 „Dėl Lietuvos Respublikos Seimo 2021 m. lapkričio 9 d. nutarimo Nr. XIV-617 „Dėl nepaprastosios padėties įvedimo“ nuostatų įgyvendinimo“:</text:span></text:p>
      <text:p text:style-name="P26"><text:span text:style-name="T27">1.1</text:span><text:span text:style-name="T28">. pakeičiu 3.1 papunktį ir jį išdėstau taip:</text:span></text:p>
      <text:p text:style-name="P29"><text:span text:style-name="T30">„</text:span><text:span text:style-name="T31">3.1</text:span><text:span text:style-name="T32">. asmenims:</text:span></text:p>
      <text:p text:style-name="P33"><text:span text:style-name="T34">3.1.1</text:span><text:span text:style-name="T35">.<text:s/></text:span><text:span text:style-name="T36">atvykti į pasienio ruožą, jeigu vykimo į pasienio ruožą sąlygos nesutampa su atvejais, nustatytais Nutarimo 3 straipsnio 4 punkte ir šio įsakymo 1 punkte;</text:span></text:p>
      <text:p text:style-name="P37"><text:span text:style-name="T38">3.1.2</text:span><text:span text:style-name="T39">. atvykti į valstybės sienos apsaugos zoną ar pasienio juostą papildomai neįrašytiems į Asmenų, turinčių teisę būti valstybės sienos apsaugos zonoje, pasienio juostoje, pasienio vandenyse, kurių vandenimis arba krantais eina išorės siena, sąrašą pagal VSAT vado 2017 m. gruodžio 22 d. įsakymą Nr. 4-590 „Dėl Asmenų, turinčių teisę būti valstybės sienos apsaugos zonoje, pasienio juostoje, pasienio vandenyse, kurių vandenimis arba krantais eina išorės siena, sąrašo sudarymo tvarkos aprašo patvirtinimo“;“</text:span></text:p>
      <text:p text:style-name="P40"><text:span text:style-name="T41">1.2</text:span><text:span text:style-name="T42">. papildau 3</text:span><text:span text:style-name="T43">1</text:span><text:span text:style-name="T44"><text:s/>papunkčiu:</text:span></text:p>
      <text:p text:style-name="P45"><text:span text:style-name="T46">„</text:span><text:span text:style-name="T47">3</text:span><text:span text:style-name="T48">1</text:span><text:span text:style-name="T49">. Draudimas, nustatytas šio įsakymo 3.1 papunktyje, netaikomas visuomenės informavimo priemonių atstovams, kuriems taikomos<text:s/></text:span><text:span text:style-name="T50">Visuomenės informavimo priemonių atstovų vykimo į pasienio ruožą prie valstybės sienos su Baltarusijos Respublika, kuriame galioja nepaprastoji padėtis, tvarkos aprašo, patvirtinto VSAT vado 2021 m. lapkričio 15 d. įsakymu Nr. 4-393 „Dėl Visuomenės informavimo priemonių atstovų vykimo į pasienio ruožą prie valstybės sienos su Baltarusijos Respublika, kuriame galioja nepaprastoji padėtis, tvarkos aprašo patvirtinimo“, nuostatos.“;</text:span></text:p>
      <text:p text:style-name="P51"><text:span text:style-name="T52">1.3</text:span><text:span text:style-name="T53">. pakeičiu 4.1 papunktį ir jį išdėstau taip:<text:s/></text:span></text:p>
      <text:p text:style-name="P54"><text:span text:style-name="T55">„</text:span><text:span text:style-name="T56">4.1</text:span><text:span text:style-name="T57">. valstybės ir savivaldybės institucijų, įmonių, įstaigų, organizacijų,<text:s/></text:span><text:span text:style-name="T58">juridinių asmenų, juridinių asmenų filialų atstovybių<text:s/></text:span><text:span text:style-name="T59">ir fizinių asmenų patekimą be apgyvendinimo vietos administratoriaus leidimo;“.</text:span></text:p>
      <text:p text:style-name="P60"><text:span text:style-name="T61">2</text:span><text:span text:style-name="T62">. N u s t a t a u, kad įsakymas skelbtinas Teisės aktų registre.<text:s/></text:span></text:p>
      <text:p text:style-name="P63"/>
      <text:p text:style-name="P64"/>
      <text:p text:style-name="P65"/>
      <text:p text:style-name="P66">Tarnybos vado pavaduotojas,</text:p>
      <text:p text:style-name="P67"><text:span text:style-name="T68">atliekantis tarnybos vado funkcijas</text:span><text:span text:style-name="T69"><text:tab/></text:span><text:span text:style-name="T70"><text:tab/></text:span><text:span text:style-name="T71"><text:tab/><text:s text:c="20"/>Antanas Montvy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1-11-30T08:01:00Z</meta:creation-date>
    <dc:date>2021-11-30T08:01:00Z</dc:date>
    <meta:template xlink:href="Normal.dotm" xlink:type="simple"/>
    <meta:editing-cycles>2</meta:editing-cycles>
    <meta:editing-duration>PT0S</meta:editing-duration>
    <meta:document-statistic meta:page-count="2" meta:paragraph-count="24" meta:word-count="327" meta:character-count="2543" meta:row-count="97" meta:non-whitespace-character-count="2240"/>
  </office:meta>
</office:document-meta>
</file>