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style:font-name-asian="Andale Sans UI" fo:font-weight="bold" style:font-weight-asian="bold" fo:color="#000000" style:font-size-complex="12pt" style:language-asian="lt" style:country-asian="L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fo:color="#000000" style:font-size-complex="12pt" style:language-asian="lt" style:country-asian="L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fo:color="#000000" style:font-size-complex="12pt" style:language-asian="lt" style:country-asian="LT" style:language-complex="en" style:country-complex="US"/>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fo:color="#000000" style:font-size-complex="12pt" style:language-asian="lt" style:country-asian="LT" style:language-complex="en" style:country-complex="US"/>
    </style:style>
    <style:style style:name="T16" style:parent-style-name="DefaultParagraphFont" style:family="text">
      <style:text-properties style:font-name-asian="Andale Sans UI" fo:font-weight="bold" style:font-weight-asian="bold" style:font-weight-complex="bold" fo:text-transform="uppercase" fo:color="#000000" style:font-size-complex="12pt" style:language-asian="lt" style:country-asian="L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Thorndale" style:font-name-asian="Andale Sans UI" style:font-name-complex="Tahoma" fo:letter-spacing="0.0277in"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margin-left="0.3812in">
        <style:tab-stops>
          <style:tab-stop style:type="left" style:position="0.1111in"/>
          <style:tab-stop style:type="left" style:position="0.3083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812in">
        <style:tab-stops>
          <style:tab-stop style:type="left" style:position="0.6895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hyphenate="false"/>
    </style:style>
    <style:style style:name="P45" style:parent-style-name="Normal" style:family="paragraph">
      <style:paragraph-properties fo:widows="0" fo:orphans="0" fo:text-align="center" fo:margin-left="0.3937in">
        <style:tab-stops>
          <style:tab-stop style:type="left" style:position="0.1972in"/>
          <style:tab-stop style:type="left" style:position="0.2958in"/>
        </style:tab-stops>
      </style:paragraph-properties>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8" style:parent-style-name="Normal" style:family="paragraph">
      <style:paragraph-properties fo:widows="0" fo:orphans="0" fo:text-align="center" fo:margin-left="0.25in">
        <style:tab-stops>
          <style:tab-stop style:type="left" style:position="0.3409in"/>
          <style:tab-stop style:type="left" style:position="0.4395in"/>
        </style:tab-stops>
      </style:paragraph-properties>
      <style:text-properties fo:hyphenate="false"/>
    </style:style>
    <style:style style:name="T4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name-asian="Andale Sans UI" style:font-weight-complex="bold"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fo:color="#000000" style:font-size-complex="12pt" style:language-asian="lt" style:country-asian="LT" style:language-complex="en" style:country-complex="US"/>
    </style:style>
    <style:style style:name="T59" style:parent-style-name="DefaultParagraphFont" style:family="text">
      <style:text-properties style:font-name-asian="Andale Sans UI" fo:color="#000000" style:font-size-complex="12pt" style:language-asian="lt" style:country-asian="L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fo:color="#000000" style:font-size-complex="12pt" style:language-asian="lt" style:country-asian="LT" style:language-complex="en" style:country-complex="US"/>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style:font-name-asian="Andale Sans UI" fo:color="#000000" style:font-size-complex="12pt" style:language-asian="lt" style:country-asian="LT" style:language-complex="en" style:country-complex="US"/>
    </style:style>
    <style:style style:name="T64" style:parent-style-name="DefaultParagraphFont" style:family="text">
      <style:text-properties style:font-name-asian="Andale Sans UI" fo:color="#000000" style:font-size-complex="12pt" style:language-asian="lt" style:country-asian="L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fo:color="#000000" style:font-size-complex="12pt" style:language-asian="lt" style:country-asian="L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fo:color="#000000" style:font-size-complex="12pt" style:language-asian="lt" style:country-asian="LT" style:language-complex="en" style:country-complex="US"/>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style:font-name-asian="Andale Sans UI" fo:color="#000000" style:font-size-complex="12pt" style:language-asian="lt" style:country-asian="LT" style:language-complex="en" style:country-complex="US"/>
    </style:style>
    <style:style style:name="T75" style:parent-style-name="DefaultParagraphFont" style:family="text">
      <style:text-properties style:font-name-asian="Andale Sans UI" fo:color="#000000" style:font-size-complex="12pt" style:language-asian="lt" style:country-asian="L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asian="lt" style:country-asian="LT" style:language-complex="en" style:country-complex="US"/>
    </style:style>
    <style:style style:name="T83"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86" style:parent-style-name="Normal" style:family="paragraph">
      <style:paragraph-properties fo:widows="0" fo:orphans="0" fo:text-align="justify" fo:margin-left="0.7875in" fo:text-indent="-0.3937in">
        <style:tab-stops>
          <style:tab-stop style:type="left" style:position="-0.1965in"/>
          <style:tab-stop style:type="left" style:position="-0.0979in"/>
        </style:tab-stops>
      </style:paragraph-properties>
      <style:text-properties fo:hyphenate="false"/>
    </style:style>
    <style:style style:name="T87" style:parent-style-name="DefaultParagraphFont" style:family="text">
      <style:text-properties style:font-name-asian="Andale Sans UI" fo:color="#000000" style:font-size-complex="12pt" style:language-asian="lt" style:country-asian="LT" style:language-complex="en" style:country-complex="US"/>
    </style:style>
    <style:style style:name="T88" style:parent-style-name="DefaultParagraphFont" style:family="text">
      <style:text-properties style:font-name-asian="Andale Sans UI" fo:color="#000000" style:font-size-complex="12pt" style:language-asian="lt" style:country-asian="L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center" fo:text-indent="0.3937in"/>
      <style:text-properties fo:hyphenate="false"/>
    </style:style>
    <style:style style:name="T91" style:parent-style-name="DefaultParagraphFont" style:family="text">
      <style:text-properties style:font-name-asian="Andale Sans UI" fo:color="#000000" style:font-size-complex="12pt" style:language-asian="lt" style:country-asian="LT" style:language-complex="en" style:country-complex="US"/>
    </style:style>
    <style:style style:name="T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P94" style:parent-style-name="Normal" style:family="paragraph">
      <style:paragraph-properties fo:widows="0" fo:orphans="0" fo:text-align="center" fo:text-indent="0.3937in"/>
      <style:text-properties fo:hyphenate="false"/>
    </style:style>
    <style:style style:name="T9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fo:text-indent="0.3937in"/>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3"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4"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P115" style:parent-style-name="Normal" style:family="paragraph">
      <style:paragraph-properties fo:widows="0" fo:orphans="0" fo:text-align="justify" fo:margin-left="0.7875in" fo:text-indent="-0.3937in">
        <style:tab-stops>
          <style:tab-stop style:type="left" style:position="-0.1965in"/>
          <style:tab-stop style:type="left" style:position="-0.0979in"/>
        </style:tab-stops>
      </style:paragraph-properties>
      <style:text-properties fo:hyphenate="false"/>
    </style:style>
    <style:style style:name="T11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17"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P119" style:parent-style-name="Normal" style:family="paragraph">
      <style:paragraph-properties fo:widows="0" fo:orphans="0" fo:text-align="center" fo:margin-left="0.7875in" fo:text-indent="-0.3937in">
        <style:tab-stops>
          <style:tab-stop style:type="left" style:position="-0.1965in"/>
          <style:tab-stop style:type="left" style:position="-0.0979in"/>
        </style:tab-stops>
      </style:paragraph-properties>
      <style:text-properties fo:hyphenate="false"/>
    </style:style>
    <style:style style:name="T120"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1"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T122"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P123" style:parent-style-name="Normal" style:family="paragraph">
      <style:paragraph-properties fo:widows="0" fo:orphans="0" fo:text-align="center" fo:margin-left="0.7875in" fo:text-indent="-0.3937in">
        <style:tab-stops>
          <style:tab-stop style:type="left" style:position="-0.1965in"/>
          <style:tab-stop style:type="left" style:position="-0.0979in"/>
        </style:tab-stops>
      </style:paragraph-properties>
      <style:text-properties fo:hyphenate="false"/>
    </style:style>
    <style:style style:name="T124" style:parent-style-name="DefaultParagraphFont" style:family="text">
      <style:text-properties style:font-name="Thorndale" style:font-name-asian="Andale Sans UI" style:font-name-complex="Tahoma" fo:font-weight="bold" style:font-weight-asian="bold" fo:color="#000000" style:font-size-complex="12pt" style:language-asian="lt" style:country-asian="LT" style:language-complex="en" style:country-complex="US"/>
    </style:style>
    <style:style style:name="T1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126" style:parent-style-name="Normal" style:family="paragraph">
      <style:paragraph-properties fo:widows="0" fo:orphans="0" fo:text-indent="0.3937in"/>
      <style:text-properties fo:hyphenate="false"/>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P144" style:parent-style-name="Normal" style:family="paragraph">
      <style:paragraph-properties fo:widows="0" fo:orphans="0" fo:text-align="justify" fo:margin-left="1.6736in">
        <style:tab-stops/>
      </style:paragraph-properties>
      <style:text-properties fo:hyphenate="false"/>
    </style:style>
    <style:style style:name="T145"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style:font-name-asian="Andale Sans UI" style:font-size-complex="12pt" style:language-asian="lt" style:country-asian="LT" style:language-complex="en" style:country-complex="US"/>
    </style:style>
    <style:style style:name="P148" style:parent-style-name="Normal" style:family="paragraph">
      <style:paragraph-properties fo:widows="0" fo:orphans="0" fo:margin-left="1.7722in">
        <style:tab-stops/>
      </style:paragraph-properties>
      <style:text-properties fo:hyphenate="false"/>
    </style:style>
    <style:style style:name="T149"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50" style:parent-style-name="Normal" style:family="paragraph">
      <style:paragraph-properties fo:widows="0" fo:orphans="0" fo:text-align="justify" fo:line-height="150%"/>
      <style:text-properties fo:hyphenate="false"/>
    </style:style>
    <style:style style:name="T151" style:parent-style-name="DefaultParagraphFont" style:family="text">
      <style:text-properties style:font-name-asian="Andale Sans UI" style:font-size-complex="12pt" style:language-asian="lt" style:country-asian="LT" style:language-complex="en" style:country-complex="US"/>
    </style:style>
    <style:style style:name="P152" style:parent-style-name="Normal" style:family="paragraph">
      <style:paragraph-properties fo:widows="0" fo:orphans="0" fo:text-align="justify" fo:line-height="150%"/>
      <style:text-properties fo:hyphenate="false"/>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name-asian="Andale Sans UI" style:font-size-complex="12pt" style:language-asian="lt" style:country-asian="LT" style:language-complex="en" style:country-complex="US"/>
    </style:style>
    <style:style style:name="P156" style:parent-style-name="Normal" style:family="paragraph">
      <style:paragraph-properties fo:widows="0" fo:orphans="0" fo:margin-left="1.7722in">
        <style:tab-stops/>
      </style:paragraph-properties>
      <style:text-properties fo:hyphenate="false"/>
    </style:style>
    <style:style style:name="T157"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name-asian="Andale Sans UI" style:font-size-complex="12pt" style:language-asian="lt" style:country-asian="LT" style:language-complex="en" style:country-complex="US"/>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P166" style:parent-style-name="Normal" style:family="paragraph">
      <style:paragraph-properties fo:widows="0" fo:orphans="0" fo:margin-left="2.2645in">
        <style:tab-stops>
          <style:tab-stop style:type="right" style:leader-style="solid" style:leader-text="_" style:position="4.0354in"/>
        </style:tab-stops>
      </style:paragraph-properties>
      <style:text-properties fo:hyphenate="false"/>
    </style:style>
    <style:style style:name="T167" style:parent-style-name="DefaultParagraphFont" style:family="text">
      <style:text-properties style:font-name-asian="Andale Sans UI" fo:font-size="8pt" style:font-size-asian="8pt" style:font-size-complex="8pt" style:language-complex="en" style:country-complex="U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asian="lt" style:country-asian="L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P172" style:parent-style-name="Normal" style:family="paragraph">
      <style:paragraph-properties fo:widows="0" fo:orphans="0" fo:margin-left="2.1659in">
        <style:tab-stops>
          <style:tab-stop style:type="right" style:leader-style="solid" style:leader-text="_" style:position="4.134in"/>
        </style:tab-stops>
      </style:paragraph-properties>
      <style:text-properties fo:hyphenate="false"/>
    </style:style>
    <style:style style:name="T173" style:parent-style-name="DefaultParagraphFont" style:family="text">
      <style:text-properties style:font-name-asian="Andale Sans UI" style:font-weight-complex="bold" style:font-size-complex="12pt" style:language-complex="en" style:country-complex="U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weight-complex="bold" style:font-size-complex="12pt" style:language-complex="en" style:country-complex="US"/>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style:font-name-asian="Andale Sans UI" style:font-weight-complex="bold" fo:font-size="8pt" style:font-size-asian="8pt" style:font-size-complex="8pt" style:language-complex="en" style:country-complex="US"/>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asian="lt" style:country-asian="LT" style:language-complex="en" style:country-complex="US"/>
    </style:style>
    <style:style style:name="T185" style:parent-style-name="DefaultParagraphFont" style:family="text">
      <style:text-properties style:font-name-asian="Andale Sans UI" style:font-size-complex="12pt" style:language-asian="lt" style:country-asian="LT" style:language-complex="en" style:country-complex="US"/>
    </style:style>
    <style:style style:name="P186" style:parent-style-name="Normal" style:family="paragraph">
      <style:paragraph-properties fo:widows="0" fo:orphans="0" fo:margin-left="2.5597in">
        <style:tab-stops>
          <style:tab-stop style:type="right" style:leader-style="solid" style:leader-text="_" style:position="3.7402in"/>
        </style:tab-stops>
      </style:paragraph-properties>
      <style:text-properties style:font-name-asian="Andale Sans UI" fo:font-size="8pt" style:font-size-asian="8pt" style:font-size-complex="8pt" style:language-asian="lt" style:country-asian="LT" style:language-complex="en" style:country-complex="US"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ndale Sans UI" style:font-size-complex="12pt" style:language-asian="lt" style:country-asian="LT" style:language-complex="en" style:country-complex="US" fo:hyphenate="false"/>
    </style:style>
    <style:style style:name="P188" style:parent-style-name="Normal" style:family="paragraph">
      <style:paragraph-properties fo:widows="0" fo:orphans="0" fo:text-align="justify" fo:line-height="150%"/>
      <style:text-properties style:font-name-asian="Andale Sans UI" style:font-size-complex="12pt" style:language-asian="lt" style:country-asian="LT" style:language-complex="en" style:country-complex="US" fo:hyphenate="false"/>
    </style:style>
    <style:style style:name="P189" style:parent-style-name="Normal" style:family="paragraph">
      <style:paragraph-properties fo:widows="0" fo:orphans="0" fo:margin-left="2.3625in">
        <style:tab-stops>
          <style:tab-stop style:type="right" style:leader-style="solid" style:leader-text="_" style:position="3.9375in"/>
        </style:tab-stops>
      </style:paragraph-properties>
      <style:text-properties style:font-name-asian="Andale Sans UI" fo:font-size="8pt" style:font-size-asian="8pt" style:font-size-complex="8pt" style:language-asian="lt" style:country-asian="LT" style:language-complex="en" style:country-complex="US" fo:hyphenate="false"/>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font-size-complex="12pt" style:language-asian="lt" style:country-asian="LT" style:language-complex="en" style:country-complex="US" fo:hyphenate="false"/>
    </style:style>
    <style:style style:name="P191" style:parent-style-name="Normal" style:family="paragraph">
      <style:paragraph-properties fo:widows="0" fo:orphans="0" fo:margin-left="1.7722in">
        <style:tab-stops>
          <style:tab-stop style:type="right" style:leader-style="solid" style:leader-text="_" style:position="4.5277in"/>
        </style:tab-stops>
      </style:paragraph-properties>
      <style:text-properties fo:hyphenate="false"/>
    </style:style>
    <style:style style:name="T192" style:parent-style-name="DefaultParagraphFont" style:family="text">
      <style:text-properties style:font-name-asian="Andale Sans UI" fo:font-size="8pt" style:font-size-asian="8pt" style:font-size-complex="8pt" style:language-asian="lt" style:country-asian="LT" style:language-complex="en" style:country-complex="US"/>
    </style:style>
    <style:style style:name="P19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94" style:parent-style-name="Normal" style:family="paragraph">
      <style:paragraph-properties fo:widows="0" fo:orphans="0" fo:text-align="justify">
        <style:tab-stops>
          <style:tab-stop style:type="left" style:position="0in"/>
        </style:tab-stops>
      </style:paragraph-properties>
      <style:text-properties style:font-name-asian="Andale Sans UI" fo:letter-spacing="0.0277in" style:font-size-complex="12pt" style:language-complex="en" style:country-complex="US" fo:hyphenate="false"/>
    </style:style>
    <style:style style:name="P195" style:parent-style-name="Normal" style:family="paragraph">
      <style:paragraph-properties fo:widows="0" fo:orphans="0" fo:text-align="justify">
        <style:tab-stops>
          <style:tab-stop style:type="left" style:position="0in"/>
        </style:tab-stops>
      </style:paragraph-properties>
      <style:text-properties style:font-name-asian="Andale Sans UI" fo:letter-spacing="0.0277in" style:font-size-complex="12pt" style:language-complex="en" style:country-complex="US" fo:hyphenate="false"/>
    </style:style>
    <style:style style:name="P196"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197"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198" style:parent-style-name="Normal" style:family="paragraph">
      <style:paragraph-properties fo:widows="0" fo:orphans="0"/>
      <style:text-properties fo:hyphenate="false"/>
    </style:style>
  </office:automatic-styles>
  <office:body>
    <office:text text:use-soft-page-breaks="true">
      <text:p text:style-name="P1"/>
      <text:p text:style-name="P7">LIETUVOS RESPUBLIKOS APLINKOS MINISTRAS</text:p>
      <text:p text:style-name="P8"/>
      <text:p text:style-name="P9"><text:span text:style-name="T10">LIETUVOS RESPUBLIKOS KULTŪROS MINISTRAS</text:span></text:p>
      <text:p text:style-name="P11"/>
      <text:p text:style-name="P12">ĮSAKYMAS</text:p>
      <text:p text:style-name="P13"><text:span text:style-name="T14">DĖL LIETUVOS RESPUBLIKOS APLINKOS MINISTRO IR<text:s/></text:span><text:span text:style-name="T15">LIETUVOS RESPUBLIKOS KULTŪROS MINISTRO 2013 M. KOVO 25 D. ĮSAKYMO NR. D1-213/ĮV-241 „</text:span><text:span text:style-name="T16">DĖL SAUGOMOSE TERITORIJOSE NETEISĖTAI PASTATYTŲ, LAIKOMŲ AR NAUDOJAMŲ VAGONĖLIŲ AR KITŲ KILNOJAMŲJŲ OBJEKTŲ ARBA ĮRENGINIŲ PRIVERSTINIO NUVEŽIMO TVARKOS APRAŠO PATVIRTINIMO</text:span><text:span text:style-name="T17">“ PAKEITIMO</text:span></text:p>
      <text:p text:style-name="P18"/>
      <text:p text:style-name="P19">2016 m. gruodžio 30 d. Nr. D1-975/ĮV-1013</text:p>
      <text:p text:style-name="P20">Vilnius</text:p>
      <text:p text:style-name="P21"/>
      <text:p text:style-name="P22"><text:span text:style-name="T23">Pakeičiame</text:span><text:span text:style-name="T24"><text:s/>Lietuvos Respublikos aplinkos ministro ir Lietuvos Respublikos kultūros ministro 2013 m. kovo 25 d. įsakymą Nr.<text:s/></text:span><text:span text:style-name="T25">D1-213/ĮV-241</text:span><text:span text:style-name="T26"><text:s/>„Dėl Saugomose<text:s/></text:span><text:span text:style-name="T27">teritorijose neteisėtai pastatytų, laikomų ar naudojamų vagonėlių ar kitų kilnojamųjų objektų arba įrenginių priverstinio nuvežimo tvarkos aprašo patvirtinimo</text:span><text:span text:style-name="T28">“:</text:span></text:p>
      <text:p text:style-name="P29"><text:span text:style-name="T30">1</text:span><text:span text:style-name="T31">. Pakeičiame preambulę ir ją išdėstome taip:</text:span></text:p>
      <text:p text:style-name="P32"><text:span text:style-name="T33">„</text:span><text:span text:style-name="T34">Vadovaudamiesi Lietuvos Respublikos administracinių nusižengimų kodekso 604 straipsniu, Lietuvos Respublikos aplinkos apsaugos įstatymo 41 straipsniu ir įgyvendindami Lietuvos Respublikos Vyriausybės 2016 m. vasario 24 d. nutarimą Nr. 174 „Dėl įgaliojimų suteikimo įgyvendinant Lietuvos Respublikos administracinių nusižengimų kodekso 604 straipsnį</text:span><text:span text:style-name="T35">,“.</text:span></text:p>
      <text:p text:style-name="P36"><text:span text:style-name="T37">2</text:span><text:span text:style-name="T38">. Pakeičiame nurodytu įsakymu patvirtintą Saugomose<text:s/></text:span><text:span text:style-name="T39">teritorijose neteisėtai pastatytų, laikomų ar naudojamų vagonėlių ar kitų kilnojamųjų objektų arba įrenginių priverstinio nuvežimo tvarkos aprašą</text:span><text:span text:style-name="T40">:<text:s/></text:span></text:p>
      <text:p text:style-name="P41"><text:span text:style-name="T42">2.1</text:span><text:span text:style-name="T43">. pakeičiame I skyriaus pavadinimą ir jį išdėstome taip:</text:span></text:p>
      <text:p text:style-name="P44"/>
      <text:p text:style-name="P45"><text:span text:style-name="T46">„</text:span><text:span text:style-name="T47">I SKYRIUS</text:span></text:p>
      <text:p text:style-name="P48"><text:span text:style-name="T49">BENDROSIOS NUOSTATOS</text:span><text:span text:style-name="T50">“;</text:span></text:p>
      <text:p text:style-name="P51"><text:span text:style-name="T52">2.2</text:span><text:span text:style-name="T53">.<text:s/></text:span><text:span text:style-name="T54">pakeičiame 3 punktą ir jį išdėstome taip:</text:span></text:p>
      <text:p text:style-name="P55"/>
      <text:p text:style-name="P56"><text:span text:style-name="T57">„</text:span><text:span text:style-name="T58">3</text:span><text:span text:style-name="T59">. Kai vagonėlių ar kitų kilnojamųjų objektų arba įrenginių savininko nustatyti neįmanoma, organizuodami priverstinį nuvežimą, pareigūnai vadovauj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text:s/></text:span><text:span text:style-name="T60">konfiskuoto, valstybės paveldėto, valstybei perduoto turto, daiktinių įrodymų, lobių ir radinių perdavimo, apskaitymo, saugojimo, realizavimo, grąžinimo ir pripažinimo atliekomis taisyklių patvirtinimo</text:span><text:span text:style-name="T61">“ (toliau – Bešeimininkio turto taisyklės).“;</text:span></text:p>
      <text:p text:style-name="P62"><text:span text:style-name="T63">2.3</text:span><text:span text:style-name="T64">.<text:s/></text:span><text:span text:style-name="T65">pakeičiame 4 punktą ir jį išdėstome taip:</text:span></text:p>
      <text:p text:style-name="P66"><text:span text:style-name="T67">„</text:span><text:span text:style-name="T68">4</text:span><text:span text:style-name="T69">.<text:s/></text:span><text:span text:style-name="T70">Tvarkos apraše nurodyti veiksmai finansuojami iš saugomų teritorijų direkcijoms arba Aplinkos ministerijos regionų aplinkos apsaugos departamentams nustatyta tvarka skirtų valstybės biudžeto asignavimų arba gali būti finansuojami iš Aplinkos apsaugos rėmimo programos, kurios lėšų naudojimo tvarka nustatyta Aplinkos apsaugos rėmimo programos lėšų naudojimo tvarkos apraše, patvirtintame Lietuvos Respublikos aplinkos ministro 2004 m. gegužės 19 d. įsakymu Nr. D1-276 „Dėl<text:s/></text:span><text:span text:style-name="T71">Aplinkos apsaugos rėmimo programos lėšų naudojimo tvarkos aprašo patvirtinimo</text:span><text:span text:style-name="T72">.“;</text:span></text:p>
      <text:p text:style-name="P73"><text:span text:style-name="T74">2.4</text:span><text:span text:style-name="T75">.<text:s/></text:span><text:span text:style-name="T76">pakeičiame 5 punktą ir jį išdėstome taip:</text:span></text:p>
      <text:p text:style-name="P77"/>
      <text:p text:style-name="P78"><text:span text:style-name="T79">„5.<text:s/></text:span><text:span text:style-name="T80">Tvarkos apraše vartojamos sąvokos:</text:span></text:p>
      <text:p text:style-name="P81"><text:span text:style-name="T82">kilnojamasis objektas</text:span><text:span text:style-name="T83"><text:s/>– mobilusis namelis, konteineris, nebenaudojama transporto priemonė ar kitas objektas, atitinkantis Lietuvos Respublikos civilinio kodekso 4.2 straipsnio 3 dalyje nurodytus kilnojamojo daikto požymius ir naudojamas laikinai gyventi, nakvynės, maitinimo ar kitiems tikslams.</text:span></text:p>
      <text:p text:style-name="P84"><text:span text:style-name="T85">Kitos Tvarkos apraše vartojamos sąvokos suprantamos, kaip jos apibrėžtos Lietuvos Respublikos saugomų teritorijų įstatyme, Lietuvos Respublikos statybos įstatyme ir kituose teisės aktuose.“;</text:span></text:p>
      <text:p text:style-name="P86"><text:span text:style-name="T87">2.5</text:span><text:span text:style-name="T88">.<text:s/></text:span><text:span text:style-name="T89">pakeičiame II skyriaus pavadinimą ir jį išdėstome taip:</text:span></text:p>
      <text:p text:style-name="P90"><text:span text:style-name="T91">„</text:span><text:span text:style-name="T92">II</text:span><text:span text:style-name="T93"><text:s/>SKYRIUS</text:span></text:p>
      <text:p text:style-name="P94"><text:span text:style-name="T95">KILNOJAMŲJŲ OBJEKTŲ PRIVERSTINIO NUVEŽIMO ORGANIZAVIMAs</text:span><text:span text:style-name="T96">“;</text:span></text:p>
      <text:p text:style-name="P97"><text:span text:style-name="T98">2.6</text:span><text:span text:style-name="T99">.<text:s/></text:span><text:span text:style-name="T100">pakeičiame 6 punktą ir jį išdėstome taip:</text:span></text:p>
      <text:p text:style-name="P101"><text:span text:style-name="T102">„</text:span><text:span text:style-name="T103">6</text:span><text:span text:style-name="T104">. Pareigūnai, nustatę saugomų teritorijų apsaugos ir naudojimo režimo pažeidimą neteisėtai pastačius, laikant ar naudojant kilnojamąjį objektą, jį fiksuoja teisės aktų nustatyta tvarka.“;</text:span></text:p>
      <text:p text:style-name="P105"><text:span text:style-name="T106">2.7</text:span><text:span text:style-name="T107">.<text:s/></text:span><text:span text:style-name="T108">pakeičiame 13 punktą ir jį išdėstome taip:</text:span></text:p>
      <text:p text:style-name="P109"><text:span text:style-name="T110">„</text:span><text:span text:style-name="T111">13</text:span><text:span text:style-name="T112">.<text:s/></text:span><text:span text:style-name="T113">Visų reikalingų atlygintinų paslaugų, susijusių su kilnojamojo objekto nuvežimu ir saugojimu, tiekėjai iš anksto parenkami ir su jais sudaromos atsitinkamos sutartys Lietuvos Respublikos viešųjų pirkimų įstatymo nustatyta tvarka.</text:span><text:span text:style-name="T114">“;</text:span></text:p>
      <text:p text:style-name="P115"><text:span text:style-name="T116">2.8</text:span><text:span text:style-name="T117">.<text:s/></text:span><text:span text:style-name="T118">pakeičiame III skyriaus pavadinimą ir jį išdėstome taip:</text:span></text:p>
      <text:p text:style-name="P119"><text:span text:style-name="T120">„</text:span><text:span text:style-name="T121">III</text:span><text:span text:style-name="T122"><text:s/>SKYRIUS</text:span></text:p>
      <text:p text:style-name="P123"><text:span text:style-name="T124">KILNOJAMŲJŲ OBJEKTŲ GRĄŽINIMAS</text:span><text:span text:style-name="T125">“;</text:span></text:p>
      <text:p text:style-name="P126"><text:span text:style-name="T127">2.9</text:span><text:span text:style-name="T128">.<text:s/></text:span><text:span text:style-name="T129">pakeičiame IV skyriaus pavadinimą ir jį išdėstome taip:</text:span></text:p>
      <text:p text:style-name="P130"><text:span text:style-name="T131">„</text:span><text:span text:style-name="T132">IV</text:span><text:span text:style-name="T133"><text:s/>SKYRIUS</text:span></text:p>
      <text:p text:style-name="P134"><text:span text:style-name="T135">BAIGIAMOSIOS NUOSTATOS</text:span><text:span text:style-name="T136">“;</text:span></text:p>
      <text:p text:style-name="P137"><text:span text:style-name="T138">2.10</text:span><text:span text:style-name="T139">. pakeičiame 1 priedo preambulę ir ją išdėstome taip:</text:span></text:p>
      <text:p text:style-name="P140"><text:span text:style-name="T141">„</text:span><text:span text:style-name="T142">Vadovaudamasis<text:s/></text:span><text:span text:style-name="T143">Lietuvos Respublikos administracinių nusižengimų kodekso 305 ir 604 straipsniais, prašau per _______________ nuo reikalavimo gavimo dienos pašalinti__________</text:span></text:p>
      <text:p text:style-name="P144"><text:span text:style-name="T145">(laikotarpis)</text:span></text:p>
      <text:p text:style-name="P146"><text:span text:style-name="T147">_____________________________________________________________________________</text:span></text:p>
      <text:p text:style-name="P148"><text:span text:style-name="T149">(kilnojamojo objekto pavadinimas ir trumpas aprašymas (preliminarūs matmenys ir kt.))</text:span></text:p>
      <text:p text:style-name="P150"><text:span text:style-name="T151">_____________________________________________________________________________</text:span></text:p>
      <text:p text:style-name="P152"><text:span text:style-name="T153">_____________________________________________________________________________</text:span></text:p>
      <text:p text:style-name="P154"><text:span text:style-name="T155">iš____________________________________________________________________________</text:span></text:p>
      <text:p text:style-name="P156"><text:span text:style-name="T157">(saugoma teritorija ir kiti kilnojamojo objekto buvimo vietos duomenys)</text:span></text:p>
      <text:p text:style-name="P158"><text:span text:style-name="T159">____________________________________________________________________________“;</text:span></text:p>
      <text:p text:style-name="P160"><text:span text:style-name="T161">2.11</text:span><text:span text:style-name="T162">. pakeičiame 2 priedo preambulę ir ją išdėstome taip:</text:span></text:p>
      <text:p text:style-name="P163"><text:span text:style-name="T164">„</text:span><text:span text:style-name="T165"><text:tab/>, atstovaujamas</text:span></text:p>
      <text:p text:style-name="P166"><text:span text:style-name="T167">(institucijos pavadinimas)</text:span></text:p>
      <text:p text:style-name="P168"><text:span text:style-name="T169"><text:tab/></text:span><text:span text:style-name="T170">______</text:span><text:span text:style-name="T171">,</text:span></text:p>
      <text:p text:style-name="P172"><text:span text:style-name="T173">(pareigos, vardas, pavardė)</text:span></text:p>
      <text:p text:style-name="P174"><text:span text:style-name="T175">vadovaudamasis<text:s/></text:span><text:span text:style-name="T176">Lietuvos Respublikos administracinių nusižengimų kodekso 604 str., priėmiau sprendimą priverstinai nuvežti kilnojamąjį objektą ___________________________________________________________________________.“;</text:span></text:p>
      <text:p text:style-name="P177"><text:span text:style-name="T178">(kilnojamojo objekto rūšis)</text:span></text:p>
      <text:p text:style-name="P179"><text:span text:style-name="T180">2.12</text:span><text:span text:style-name="T181">. pakeičiame 3 priedo pirmąją pastraipą ir ją išdėstome taip:</text:span></text:p>
      <text:p text:style-name="P182"><text:span text:style-name="T183">„</text:span><text:span text:style-name="T184">Prašau grąžinti<text:s/></text:span><text:span text:style-name="T185"><text:tab/>__,</text:span></text:p>
      <text:p text:style-name="P186">(kilnojamojo objekto pavadinimas)</text:p>
      <text:p text:style-name="P187">kuris dėl administracinio teisės nusižengimo buvo priverstinai nuvežtas iš<text:s/></text:p>
      <text:p text:style-name="P188">_____________________________________________________________________________.</text:p>
      <text:p text:style-name="P189">(saugomos teritorijos pavadinimas)</text:p>
      <text:p text:style-name="P190">Kilnojamąjį objektą pasiimsiu iki<text:s/><text:tab/>.“.</text:p>
      <text:soft-page-break/>
      <text:p text:style-name="P191"><text:span text:style-name="T192">(nurodoma, kada pasiims kilnojamąjį objektą (metai, mėnuo, diena)</text:span></text:p>
      <text:p text:style-name="P193"/>
      <text:p text:style-name="P194"/>
      <text:p text:style-name="P195"/>
      <text:p text:style-name="P196">Aplinkos ministras<text:tab/>Kęstutis Navickas</text:p>
      <text:p text:style-name="P197">Kultūros ministrė<text:tab/>Liana Ruokytė-Jonsso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azevic</meta:initial-creator>
    <dc:creator>adlibuser</dc:creator>
    <meta:creation-date>2017-01-04T12:25:00Z</meta:creation-date>
    <dc:date>2017-01-04T12:25:00Z</dc:date>
    <meta:print-date>2016-12-28T12:53:00Z</meta:print-date>
    <meta:template xlink:href="Normal.dotm" xlink:type="simple"/>
    <meta:editing-cycles>2</meta:editing-cycles>
    <meta:editing-duration>PT0S</meta:editing-duration>
    <meta:document-statistic meta:page-count="3" meta:paragraph-count="41" meta:word-count="720" meta:character-count="6062" meta:row-count="158" meta:non-whitespace-character-count="5383"/>
  </office:meta>
</office:document-meta>
</file>