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left" style:position="1.575in"/>
          <style:tab-stop style:type="righ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text-indent="3.9611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666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gruodžio 5 d. Nr. 1V-908</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 2017 m. gruodžio 11 d. įsakymu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etų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įgyvendinimo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text:s/></text:span><text:soft-page-break/><text:span text:style-name="T20">socialinio fondo agentūros</text:span><text:span text:style-name="T21"><text:s/></text:span><text:span text:style-name="T22">2018 m. lapkričio 26 d. projektų tinkamumo finansuoti vertinimo ataskaitą</text:span><text:span text:style-name="T23"><text:s/>VD-2018-01026</text:span><text:span text:style-name="T24">:</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1">2018 m. gruodžio 5 d. įsakymo Nr. 1V-908</text:p>
      <text:p text:style-name="P42">priedas</text:p>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20-0008</text:p>
          </table:table-cell>
          <table:table-cell table:style-name="TableCell95">
            <text:p text:style-name="P96">Viešoji įstaiga Utenos kolegija</text:p>
          </table:table-cell>
          <table:table-cell table:style-name="TableCell97">
            <text:p text:style-name="P98">111965850</text:p>
          </table:table-cell>
          <table:table-cell table:style-name="TableCell99">
            <text:p text:style-name="P100">Verslo degustacija</text:p>
          </table:table-cell>
          <table:table-cell table:style-name="TableCell101">
            <text:p text:style-name="P102">38 782,50</text:p>
          </table:table-cell>
          <table:table-cell table:style-name="TableCell103">
            <text:p text:style-name="P104">35 637,97</text:p>
          </table:table-cell>
          <table:table-cell table:style-name="TableCell105">
            <text:p text:style-name="P106">3 144,53</text:p>
          </table:table-cell>
        </table:table-row>
      </table:table>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5T06:27:00Z</meta:creation-date>
    <dc:date>2018-12-05T06:27:00Z</dc:date>
    <meta:print-date>2015-05-13T10:12:00Z</meta:print-date>
    <meta:template xlink:href="Normal.dotm" xlink:type="simple"/>
    <meta:editing-cycles>2</meta:editing-cycles>
    <meta:editing-duration>PT0S</meta:editing-duration>
    <meta:document-statistic meta:page-count="3" meta:paragraph-count="32" meta:word-count="469" meta:character-count="3908" meta:row-count="96" meta:non-whitespace-character-count="3471"/>
  </office:meta>
</office:document-meta>
</file>