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>     </text:p>
      <text:p text:style-name="P21">ĮSAKYMAS</text:p>
      <text:p text:style-name="P22"><text:span text:style-name="T23">DĖL KAUNO MIESTO SAVIVALDYBĖS ADMINISTRACIJOS DIREKTORIAUS 2017 M. SPALIO 12 D. ĮSAKYMO NR. A-3737 „DĖL LEIDIMŲ PREKIAUTI (TEIKTI PASLAUGAS) KAUNO VIEŠOSIOSE VIETOSE IŠDAVIMO IR KIOSKŲ (PAVILJONŲ) NAUDOJIMO VIEŠOSIOSE VIETOSE SUTARČIŲ SUDARYMO TVARKOS“ PAKEITIMO</text:span></text:p>
      <text:p text:style-name="P24"/>
      <text:p text:style-name="P25">2024 m. kovo 7 d. <text:s/>Nr. A-243</text:p>
      <text:p text:style-name="P26">Kaunas</text:p>
      <text:p text:style-name="P27"/>
      <text:p text:style-name="P28"/>
      <text:p text:style-name="P29"><text:span text:style-name="T30">P a k e i č i u Kauno miesto savivaldybės administracijos direktoriaus 2017 m. spalio 12 d. įsakymą Nr. A-3737 „Dėl leidimų prekiauti (teikti paslaugas) Kauno viešosiose vietose išdavimo ir kioskų (paviljonų) naudojimo viešosiose vietose sutarčių sudarymo tvarkos“ ir 1.4 papunktį išdėstau taip:</text:span></text:p>
      <text:p text:style-name="P31"><text:span text:style-name="T32">„</text:span><text:span text:style-name="T33">1.4</text:span><text:span text:style-name="T34">. Į g a l i o j u <text:s/>Licencijų, leidimų ir paslaugų skyriaus vedėją Sonatą Šėlienę, o kai jos nėra atostogų, ligos, komandiruotės metu ar kitais atvejais, – Licencijų, leidimų ir paslaugų skyriaus vedėjo pavaduotoją Jūratę Baniulienę priimti sprendimus dėl leidimų prekiauti (teikti<text:s/></text:span><text:soft-page-break/><text:span text:style-name="T35">paslaugas) Kauno viešosiose vietose iš kioskų (paviljonuose) išdavimo. Sprendimus dėl leidimų prekiauti (teikti paslaugas) kitose viešosiose vietose išdavimo priima biudžetinės įstaigos „Parkavimas Kaune“ vadovas.“</text:span></text:p>
      <text:p text:style-name="P36"/>
      <text:p text:style-name="P37"/>
      <text:p text:style-name="Normal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Tadas Metelion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17 M. SPALIO 12 D. ĮSAKYMO NR. A-3737 „DĖL LEIDIMŲ PREKIAUTI (TEIKTI PASLAUGAS) KAUNO VIEŠOSIOSE VIETOSE IŠDAVIMO IR KIOSKŲ (PAVILJONŲ) NAUDOJIMO VIEŠOSIOSE VIETOSE SUTARČIŲ SUDARYMO TVARKOS“ PAKEITIMO</dc:subject>
    <meta:initial-creator>Windows User</meta:initial-creator>
    <dc:creator>adlibuser</dc:creator>
    <meta:creation-date>2024-03-07T15:23:00Z</meta:creation-date>
    <dc:date>2024-03-07T15:2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223" meta:row-count="28" meta:non-whitespace-character-count="1067"/>
  </office:meta>
</office:document-meta>
</file>