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ableColumn40" style:family="table-column">
      <style:table-column-properties style:column-width="0.4361in"/>
    </style:style>
    <style:style style:name="TableColumn41" style:family="table-column">
      <style:table-column-properties style:column-width="1.3243in"/>
    </style:style>
    <style:style style:name="TableColumn42" style:family="table-column">
      <style:table-column-properties style:column-width="2.343in"/>
    </style:style>
    <style:style style:name="TableColumn43" style:family="table-column">
      <style:table-column-properties style:column-width="2.5868in"/>
    </style:style>
    <style:style style:name="Table39" style:family="table">
      <style:table-properties style:width="6.6902in" fo:margin-left="0in" table:align="lef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0208in"/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ableColumn65" style:family="table-column">
      <style:table-column-properties style:column-width="0.4361in"/>
    </style:style>
    <style:style style:name="TableColumn66" style:family="table-column">
      <style:table-column-properties style:column-width="1.3243in"/>
    </style:style>
    <style:style style:name="TableColumn67" style:family="table-column">
      <style:table-column-properties style:column-width="2.343in"/>
    </style:style>
    <style:style style:name="TableColumn68" style:family="table-column">
      <style:table-column-properties style:column-width="2.5868in"/>
    </style:style>
    <style:style style:name="Table64" style:family="table">
      <style:table-properties style:width="6.6902in" fo:margin-left="0in" table:align="lef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208in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name-asian="Calibri" fo:font-weight="bold" style:font-weight-asian="bold" style:font-weight-complex="bold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ableColumn88" style:family="table-column">
      <style:table-column-properties style:column-width="0.4888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2.5666in" style:use-optimal-column-width="false"/>
    </style:style>
    <style:style style:name="Table87" style:family="table">
      <style:table-properties style:width="6.6979in" fo:margin-left="0in" table:align="left"/>
    </style:style>
    <style:style style:name="TableRow92" style:family="table-row">
      <style:table-row-properties style:min-row-height="0.8402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line-height="107%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line-height="107%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line-height="107%"/>
      <style:text-properties style:font-name-asian="Calibri" style:font-size-complex="12pt"/>
    </style:style>
    <style:style style:name="P105" style:parent-style-name="Normal" style:family="paragraph">
      <style:paragraph-properties fo:line-height="107%"/>
      <style:text-properties style:font-name-asian="Calibri" style:font-size-complex="12pt"/>
    </style:style>
    <style:style style:name="P106" style:parent-style-name="Normal" style:family="paragraph">
      <style:paragraph-properties fo:line-height="107%"/>
      <style:text-properties style:font-name-asian="Calibri" fo:font-weight="bold" style:font-weight-asian="bold" fo:font-style="italic" style:font-style-asian="italic" style:font-size-complex="12pt"/>
    </style:style>
    <style:style style:name="P107" style:parent-style-name="Normal" style:family="paragraph">
      <style:paragraph-properties fo:line-height="107%"/>
      <style:text-properties style:font-name-asian="Calibri" fo:font-weight="bold" style:font-weight-asian="bold" fo:font-style="italic" style:font-style-asian="italic" style:font-size-complex="12pt"/>
    </style:style>
    <style:style style:name="P108" style:parent-style-name="Normal" style:family="paragraph">
      <style:paragraph-properties fo:line-height="107%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07%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ableRow122" style:family="table-row">
      <style:table-row-properties style:min-row-height="0.6756in" style:use-optimal-row-height="false"/>
    </style:style>
    <style:style style:name="P123" style:parent-style-name="Normal" style:family="paragraph">
      <style:paragraph-properties fo:line-height="107%"/>
      <style:text-properties style:font-name-asian="Calibri" style:font-size-complex="12pt"/>
    </style:style>
    <style:style style:name="P124" style:parent-style-name="Normal" style:family="paragraph">
      <style:paragraph-properties fo:line-height="107%"/>
      <style:text-properties style:font-name-asian="Calibri" style:font-size-complex="12pt"/>
    </style:style>
    <style:style style:name="P125" style:parent-style-name="Normal" style:family="paragraph">
      <style:paragraph-properties fo:line-height="107%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ableRow132" style:family="table-row">
      <style:table-row-properties style:min-row-height="2.1097in" style:use-optimal-row-height="false"/>
    </style:style>
    <style:style style:name="P133" style:parent-style-name="Normal" style:family="paragraph">
      <style:paragraph-properties fo:line-height="107%"/>
      <style:text-properties style:font-name-asian="Calibri" style:font-size-complex="12pt"/>
    </style:style>
    <style:style style:name="P134" style:parent-style-name="Normal" style:family="paragraph">
      <style:paragraph-properties fo:line-height="107%"/>
      <style:text-properties style:font-name-asian="Calibri" style:font-size-complex="12pt"/>
    </style:style>
    <style:style style:name="P135" style:parent-style-name="Normal" style:family="paragraph">
      <style:paragraph-properties fo:line-height="107%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ableRow143" style:family="table-row">
      <style:table-row-properties style:min-row-height="1.0208in" style:use-optimal-row-height="false"/>
    </style:style>
    <style:style style:name="P144" style:parent-style-name="Normal" style:family="paragraph">
      <style:paragraph-properties fo:line-height="107%"/>
      <style:text-properties style:font-name-asian="Calibri" style:font-size-complex="12pt"/>
    </style:style>
    <style:style style:name="P145" style:parent-style-name="Normal" style:family="paragraph">
      <style:paragraph-properties fo:line-height="107%"/>
      <style:text-properties style:font-name-asian="Calibri" style:font-size-complex="12pt"/>
    </style:style>
    <style:style style:name="P146" style:parent-style-name="Normal" style:family="paragraph">
      <style:paragraph-properties fo:line-height="107%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line-height="107%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name-asian="Calibri" style:font-weight-complex="bold" fo:language="en" fo:country="US"/>
    </style:style>
    <style:style style:name="TableRow153" style:family="table-row">
      <style:table-row-properties style:min-row-height="2.4388in" style:use-optimal-row-height="false"/>
    </style:style>
    <style:style style:name="P154" style:parent-style-name="Normal" style:family="paragraph">
      <style:paragraph-properties fo:line-height="107%"/>
      <style:text-properties style:font-name-asian="Calibri" style:font-size-complex="12pt"/>
    </style:style>
    <style:style style:name="P155" style:parent-style-name="Normal" style:family="paragraph">
      <style:paragraph-properties fo:line-height="107%"/>
      <style:text-properties style:font-name-asian="Calibri" style:font-size-complex="12pt"/>
    </style:style>
    <style:style style:name="P156" style:parent-style-name="Normal" style:family="paragraph">
      <style:paragraph-properties fo:line-height="107%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line-height="107%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 fo:language="en" fo:country="US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ableColumn172" style:family="table-column">
      <style:table-column-properties style:column-width="5.8076in"/>
    </style:style>
    <style:style style:name="Table171" style:family="table">
      <style:table-properties style:width="5.8076in" fo:margin-left="0.5875in" table:align="left"/>
    </style:style>
    <style:style style:name="TableRow173" style:family="table-row">
      <style:table-row-properties style:min-row-height="0.488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weight-complex="bold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size-complex="12pt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ableColumn191" style:family="table-column">
      <style:table-column-properties style:column-width="5.8076in"/>
    </style:style>
    <style:style style:name="Table190" style:family="table">
      <style:table-properties style:width="5.8076in" fo:margin-left="0.5875in" table:align="left"/>
    </style:style>
    <style:style style:name="TableRow192" style:family="table-row">
      <style:table-row-properties style:min-row-height="0.2354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ableColumn204" style:family="table-column">
      <style:table-column-properties style:column-width="5.8076in"/>
    </style:style>
    <style:style style:name="Table203" style:family="table">
      <style:table-properties style:width="5.8076in" fo:margin-left="0.5875in" table:align="left"/>
    </style:style>
    <style:style style:name="TableRow205" style:family="table-row">
      <style:table-row-properties style:min-row-height="1.338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P213" style:parent-style-name="Normal" style:family="paragraph">
      <style:paragraph-properties fo:text-indent="0.5909in"/>
      <style:text-properties style:font-name-asian="Calibri" fo:font-weight="bold" style:font-weight-asian="bold" style:font-weight-complex="bold" style:font-size-complex="12pt"/>
    </style:style>
    <style:style style:name="P214" style:parent-style-name="Normal" style:family="paragraph"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ableColumn223" style:family="table-column">
      <style:table-column-properties style:column-width="5.8076in"/>
    </style:style>
    <style:style style:name="Table222" style:family="table">
      <style:table-properties style:width="5.8076in" fo:margin-left="0.5875in" table:align="left"/>
    </style:style>
    <style:style style:name="TableRow224" style:family="table-row">
      <style:table-row-properties style:min-row-height="0.488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T2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ableColumn238" style:family="table-column">
      <style:table-column-properties style:column-width="5.8076in"/>
    </style:style>
    <style:style style:name="Table237" style:family="table">
      <style:table-properties style:width="5.8076in" fo:margin-left="0.5875in" table:align="left"/>
    </style:style>
    <style:style style:name="TableRow239" style:family="table-row">
      <style:table-row-properties style:min-row-height="0.488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Calibri" style:font-weight-complex="bold" style:font-size-complex="12pt"/>
    </style:style>
    <style:style style:name="T247" style:parent-style-name="DefaultParagraphFont" style:family="text">
      <style:text-properties style:font-name-asian="Calibri" style:font-weight-complex="bold" style:font-size-complex="12pt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2.7562in" style:use-optimal-column-width="false"/>
    </style:style>
    <style:style style:name="TableColumn251" style:family="table-column">
      <style:table-column-properties style:column-width="3.4451in" style:use-optimal-column-width="false"/>
    </style:style>
    <style:style style:name="Table248" style:family="table">
      <style:table-properties style:width="6.6937in" fo:margin-left="-0.003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weight-complex="bold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ableColumn278" style:family="table-column">
      <style:table-column-properties style:column-width="0.3937in"/>
    </style:style>
    <style:style style:name="TableColumn279" style:family="table-column">
      <style:table-column-properties style:column-width="1.4236in"/>
    </style:style>
    <style:style style:name="TableColumn280" style:family="table-column">
      <style:table-column-properties style:column-width="2.3659in"/>
    </style:style>
    <style:style style:name="TableColumn281" style:family="table-column">
      <style:table-column-properties style:column-width="2.5104in"/>
    </style:style>
    <style:style style:name="Table277" style:family="table">
      <style:table-properties style:width="6.6937in" fo:margin-left="-0.0034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2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293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 fo:language="en" fo:country="US"/>
    </style:style>
    <style:style style:name="T302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P310" style:parent-style-name="Normal" style:family="paragraph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text-properties style:font-name-asian="Calibri" style:font-size-complex="12pt"/>
    </style:style>
    <style:style style:name="P315" style:parent-style-name="Normal" style:family="paragraph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 fo:language="en" fo:country="US"/>
    </style:style>
    <style:style style:name="P320" style:parent-style-name="Normal" style:family="paragraph">
      <style:paragraph-properties fo:text-indent="0.043in"/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1.4236in"/>
    </style:style>
    <style:style style:name="TableColumn327" style:family="table-column">
      <style:table-column-properties style:column-width="2.3659in"/>
    </style:style>
    <style:style style:name="TableColumn328" style:family="table-column">
      <style:table-column-properties style:column-width="2.5104in"/>
    </style:style>
    <style:style style:name="Table324" style:family="table">
      <style:table-properties style:width="6.6937in" fo:margin-left="-0.0034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T336" style:parent-style-name="DefaultParagraphFont" style:family="text">
      <style:text-properties style:font-name-asian="Calibri" style:font-weight-complex="bold" style:font-size-complex="12pt"/>
    </style:style>
    <style:style style:name="T337" style:parent-style-name="DefaultParagraphFont" style:family="text">
      <style:text-properties style:font-name-asian="Calibri" fo:font-weight="bold" style:font-weight-asian="bold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fo:font-weight="bold" style:font-weight-asian="bold" style:font-size-complex="12pt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name-asian="Calibri" style:font-weight-complex="bold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6" style:parent-style-name="Normal" style:family="paragraph">
      <style:text-properties style:font-name-asian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P349" style:parent-style-name="Normal" style:family="paragraph">
      <style:text-properties style:font-name-asian="Calibri" style:font-size-complex="12pt"/>
    </style:style>
    <style:style style:name="P350" style:parent-style-name="Normal" style:family="paragraph">
      <style:text-properties style:font-name-asian="Calibri" style:font-size-complex="12pt"/>
    </style:style>
    <style:style style:name="P351" style:parent-style-name="Normal" style:family="paragraph">
      <style:text-properties style:font-name-asian="Calibri" style:font-size-complex="12pt"/>
    </style:style>
    <style:style style:name="P352" style:parent-style-name="Normal" style:family="paragraph">
      <style:text-properties style:font-name-asian="Calibri" style:font-size-complex="12pt"/>
    </style:style>
    <style:style style:name="P353" style:parent-style-name="Normal" style:family="paragraph">
      <style:text-properties style:font-name-asian="Calibri" style:font-size-complex="12pt"/>
    </style:style>
    <style:style style:name="P354" style:parent-style-name="Normal" style:family="paragraph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 fo:language="en" fo:country="US"/>
    </style:style>
    <style:style style:name="T359" style:parent-style-name="DefaultParagraphFont" style:family="text">
      <style:text-properties style:font-name-asian="Calibri" style:font-size-complex="12pt" fo:language="en" fo:country="US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text-properties style:font-name-asian="Calibri" style:font-size-complex="12pt"/>
    </style:style>
    <style:style style:name="P362" style:parent-style-name="Normal" style:family="paragraph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name-asian="Calibri" style:font-weight-complex="bold" style:font-size-complex="12pt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ableColumn368" style:family="table-column">
      <style:table-column-properties style:column-width="0.3937in"/>
    </style:style>
    <style:style style:name="TableColumn369" style:family="table-column">
      <style:table-column-properties style:column-width="1.418in"/>
    </style:style>
    <style:style style:name="TableColumn370" style:family="table-column">
      <style:table-column-properties style:column-width="2.3715in"/>
    </style:style>
    <style:style style:name="TableColumn371" style:family="table-column">
      <style:table-column-properties style:column-width="2.5104in"/>
    </style:style>
    <style:style style:name="Table367" style:family="table">
      <style:table-properties style:width="6.6937in" fo:margin-left="-0.0034in" table:align="left"/>
    </style:style>
    <style:style style:name="TableRow372" style:family="table-row">
      <style:table-row-properties style:min-row-height="1.0076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1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384" style:parent-style-name="DefaultParagraphFont" style:family="text">
      <style:text-properties style:font-name-asian="Calibri"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8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9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9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92" style:parent-style-name="Normal" style:family="paragraph">
      <style:text-properties style:font-name-asian="Calibri" style:font-size-complex="12pt"/>
    </style:style>
    <style:style style:name="P393" style:parent-style-name="Normal" style:family="paragraph">
      <style:text-properties style:font-name-asian="Calibri" style:font-size-complex="12pt"/>
    </style:style>
    <style:style style:name="P394" style:parent-style-name="Normal" style:family="paragraph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ableColumn400" style:family="table-column">
      <style:table-column-properties style:column-width="0.3861in"/>
    </style:style>
    <style:style style:name="TableColumn401" style:family="table-column">
      <style:table-column-properties style:column-width="1.9729in"/>
    </style:style>
    <style:style style:name="TableColumn402" style:family="table-column">
      <style:table-column-properties style:column-width="1.7722in"/>
    </style:style>
    <style:style style:name="TableColumn403" style:family="table-column">
      <style:table-column-properties style:column-width="2.4611in"/>
    </style:style>
    <style:style style:name="Table399" style:family="table">
      <style:table-properties style:width="6.5923in" fo:margin-left="0in" table:align="left"/>
    </style:style>
    <style:style style:name="TableRow404" style:family="table-row">
      <style:table-row-properties style:min-row-height="1.4652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4" style:parent-style-name="Normal" style:family="paragraph">
      <style:text-properties fo:font-size="7pt" style:font-size-asian="7pt" style:font-size-complex="7pt"/>
    </style:style>
    <style:style style:name="P415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416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41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text-properties style:font-name-asian="Calibri" style:font-size-complex="12pt"/>
    </style:style>
    <style:style style:name="P421" style:parent-style-name="Normal" style:family="paragraph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26" style:parent-style-name="Normal" style:family="paragraph">
      <style:text-properties fo:font-size="7pt" style:font-size-asian="7pt" style:font-size-complex="7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 fo:language="en" fo:country="US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text-properties style:font-name-asian="Calibri" style:font-size-complex="12pt"/>
    </style:style>
    <style:style style:name="P435" style:parent-style-name="Normal" style:family="paragraph">
      <style:text-properties style:font-name-asian="Calibri" style:font-size-complex="12pt"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P442" style:parent-style-name="Normal" style:family="paragraph">
      <style:text-properties style:font-name-asian="Calibri" style:font-size-complex="12pt"/>
    </style:style>
    <style:style style:name="P443" style:parent-style-name="Normal" style:family="paragraph">
      <style:text-properties style:font-name-asian="Calibri" style:font-size-complex="12pt"/>
    </style:style>
    <style:style style:name="P444" style:parent-style-name="Normal" style:family="paragraph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 fo:language="en" fo:country="US"/>
    </style:style>
    <style:style style:name="T447" style:parent-style-name="DefaultParagraphFont" style:family="text">
      <style:text-properties style:font-name-asian="Calibri" style:font-size-complex="12pt" fo:language="en" fo:country="US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5">“ PAKEITIMO</text:span></text:p>
      <text:p text:style-name="P16"/>
      <text:p text:style-name="P17">2021 m. gegužės 7 d. . Nr. V-1053</text:p>
      <text:p text:style-name="P18">Vilnius</text:p>
      <text:p text:style-name="P19"/>
      <text:p text:style-name="P20"><text:span text:style-name="T21">P a k e i č i u Lietuvos Respublikos sveikatos apsaugos ministro 2015 m. kovo 10 d. įsakymą Nr. V-341 „</text:span><text:span text:style-name="T22">Dėl Bendradarbiavimo su Europos ligų prevencijos ir kontrolės centru tvarkos aprašo ir Atstovų, atsakingų už bendradarbiavimą su Europos ligų prevencijos ir kontrolės centru, sąrašo patvirtinimo</text:span><text:span text:style-name="T23">“:</text:span></text:p>
      <text:p text:style-name="P24"><text:span text:style-name="T25">1</text:span><text:span text:style-name="T26">. Pakeičiu Bendradarbiavimo su Europos ligų prevencijos ir kontrolės centru tvarkos aprašo 3 punktą ir jį išdėstau taip:</text:span></text:p>
      <text:p text:style-name="P27"><text:span text:style-name="T28">„</text:span><text:span text:style-name="T29">3</text:span><text:span text:style-name="T30">. Ministerijos veiklą bendradarbiaujant su ELPKC koordinuoja Visuomenės sveikatos departamento Sveikatos stiprinimo skyrius, bendradarbiaudamas su kitais ministerijos ir įstaigų prie ministerijos administracijos padaliniais.“</text:span></text:p>
      <text:p text:style-name="P31"><text:span text:style-name="T32">2</text:span><text:span text:style-name="T33">. Pakeičiu<text:s/></text:span><text:span text:style-name="T34">Atstovų, atsakingų už bendradarbiavimą su Europos ligų prevencijos ir kontrolės centru, sąrašą:</text:span></text:p>
      <text:p text:style-name="P35"><text:span text:style-name="T36">2.1</text:span><text:span text:style-name="T37">. Pakeičiu</text:span><text:span text:style-name="T38"><text:s/>I skyriaus lentelės 3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3.<text:s/></text:p>
          </table:table-cell>
          <table:table-cell table:style-name="TableCell47">
            <text:p text:style-name="P48">Patarėjų forumo narys</text:p>
          </table:table-cell>
          <table:table-cell table:style-name="TableCell49">
            <text:p text:style-name="Normal"><text:span text:style-name="T50">Jurgita Pakalniškienė,<text:s/></text:span><text:span text:style-name="T51">Sveikatos apsaugos ministerijos Visuomenės sveikatos departamento Sveikatos stiprinimo skyriaus vyriausioji specialistė</text:span></text:p>
          </table:table-cell>
          <table:table-cell table:style-name="TableCell52">
            <text:p text:style-name="P53">El. p. jurgita.pakalniskiene@sam.lt,</text:p>
            <text:p text:style-name="Normal"><text:span text:style-name="T54">tel. Nr. +37052193307</text:span><text:span text:style-name="T55">“</text:span></text:p>
            <text:p text:style-name="P56"/>
            <text:p text:style-name="P57"/>
            <text:p text:style-name="P58"/>
          </table:table-cell>
        </table:table-row>
      </table:table>
      <text:p text:style-name="Normal"/>
      <text:p text:style-name="P59"><text:span text:style-name="T60">2.</text:span><text:span text:style-name="T61">2</text:span><text:span text:style-name="T62">. Pakeičiu</text:span><text:span text:style-name="T63"><text:s/>I skyriaus lentelės 4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.</text:p>
          </table:table-cell>
          <table:table-cell table:style-name="TableCell72">
            <text:p text:style-name="P73">Patarėjų forumo nario pakaitinis atstovas</text:p>
          </table:table-cell>
          <table:table-cell table:style-name="TableCell74">
            <text:p text:style-name="Normal"><text:span text:style-name="T75">Rolanda Valintėlienė,<text:s/></text:span><text:span text:style-name="T76">Higienos instituto Visuomenės sveikatos technologijų centro vadovė</text:span></text:p>
            <text:p text:style-name="P77"/>
          </table:table-cell>
          <table:table-cell table:style-name="TableCell78">
            <text:p text:style-name="P79">El. p. rolanda.valinteliene@hi.lt,</text:p>
            <text:p text:style-name="Normal"><text:span text:style-name="T80">tel. Nr. +3705</text:span><text:span text:style-name="T81">2618390“</text:span></text:p>
          </table:table-cell>
        </table:table-row>
      </table:table>
      <text:p text:style-name="Normal"/>
      <text:p text:style-name="P82"><text:span text:style-name="T83">2.3</text:span><text:span text:style-name="T84">. Pakeičiu</text:span><text:span text:style-name="T85"><text:s/></text:span><text:span text:style-name="T86">II skyriaus lentelės 1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5">
            <text:p text:style-name="P94">„1.</text:p>
          </table:table-cell>
          <table:table-cell table:style-name="TableCell95" table:number-rows-spanned="5">
            <text:p text:style-name="P96"><text:span text:style-name="T97">Antimikrobinis atsparumas</text:span></text:p>
          </table:table-cell>
          <table:table-cell table:style-name="TableCell98" table:number-rows-spanned="5">
            <text:p text:style-name="P99"><text:span text:style-name="T100">Rolanda Valintėlienė</text:span><text:span text:style-name="T101">,</text:span><text:span text:style-name="T102"><text:s/></text:span><text:span text:style-name="T103">Higienos instituto Visuomenės sveikatos technologijų centro vadovė, el. p. rolanda.valinteliene@hi.lt,</text:span></text:p>
            <text:p text:style-name="P104">tel. Nr. +37052618390,</text:p>
            <text:p text:style-name="P105">mob. +37068245782</text:p>
            <text:p text:style-name="P106"/>
            <text:p text:style-name="P107">Pakaitinis atstovas</text:p>
            <text:p text:style-name="P108"><text:span text:style-name="T109">Dalia Jankutė</text:span><text:span text:style-name="T110">,</text:span><text:span text:style-name="T111"><text:s/>Higienos instituto Visuomenės sveikatos<text:s/></text:span><text:soft-page-break/><text:span text:style-name="T112">technologijų centro Visuomenės sveikatos inovacijų skyriaus specialistė,<text:s/></text:span><text:span text:style-name="T113"><text:line-break/>el. p. dalia. jankute@hi.lt,<text:s/></text:span></text:p>
            <text:p text:style-name="P114">tel. Nr. +37052629055</text:p>
          </table:table-cell>
          <table:table-cell table:style-name="TableCell115">
            <text:p text:style-name="Normal"><text:span text:style-name="T116">Antimikrobinio atsparumo epidemiologijos techninis kontaktinis asmuo Jolanta Miciulevičienė</text:span><text:span text:style-name="T117">,</text:span><text:span text:style-name="T118"><text:s/></text:span><text:span text:style-name="T119">Nacionalinės visuomenės sveikatos priežiūros laboratorijos Klinikinių tyrimų skyriaus Bakteriologinių tyrimų poskyrio laboratorinės medicinos gydytoja,<text:s/></text:span><text:span text:style-name="T120"><text:line-break/>el. p. jolanta.miciuleviciene@nvspl.lt,<text:s/></text:span><text:span text:style-name="T121"><text:line-break/>tel. Nr. +37052105496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Normal"><text:span text:style-name="T127">Antimikrobinio atsparumo epidemiologijos (Europos supratimo apie antibiotikus dienos) techninis kontaktinis asmuo Ieva Kasiliauskaitė</text:span><text:span text:style-name="T128">,</text:span><text:span text:style-name="T129"><text:s/>Higienos instituto Visuomenės sveikatos technologijų centro Visuomenės sveikatos inovacijų skyriaus specialistė,<text:s/></text:span><text:span text:style-name="T130"><text:line-break/>el. p. ieva.kasiliauskaite@hi.lt,</text:span><text:span text:style-name="T131"><text:line-break/>tel. Nr. +37052629055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Normal"><text:span text:style-name="T137">Antimikrobinio atsparumo mikrobiologijos techninis kontaktinis asmuo Jolanta Miciulevičienė</text:span><text:span text:style-name="T138">,</text:span><text:span text:style-name="T139"><text:s/></text:span><text:span text:style-name="T140">Nacionalinės visuomenės sveikatos priežiūros laboratorijos Klinikinių tyrimų skyriaus Bakteriologinių tyrimų poskyrio laboratorinės medicinos gydytoja,<text:s/></text:span><text:span text:style-name="T141"><text:line-break/>el. p. jolanta.miciuleviciene@nvspl.lt,</text:span><text:span text:style-name="T142"><text:line-break/>tel. Nr. +37052105496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Antimikrobinio atsparumo mikrobiologijos (atsparių mikroorganizmų) (AMRISO) techninis kontaktinis asmuo Aistė Mierauskaitė</text:span><text:span text:style-name="T150">, Nacionalinės visuomenės sveikatos priežiūros laboratorijos Klinikinių tyrimų skyriaus Bakteriologinių tyrimų poskyrio vedėja,<text:s/></text:span><text:span text:style-name="T151"><text:line-break/>el. p. aiste.mierauskaite@nvspl.lt, tel. Nr.<text:s/></text:span><text:span text:style-name="T152"><text:s/>+37067028243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Europos stebėjimo sistemos / informacinių technologijų duomenų valdymo, susijusio su</text:span><text:span text:style-name="T160"><text:s/></text:span><text:span text:style-name="T161">antimikrobiniu atsparumu, techninis kontaktinis asmuo Alina Trofimova</text:span><text:span text:style-name="T162">, Nacionalinės visuomenės sveikatos priežiūros laboratorijos Klinikinių tyrimų skyriaus Bakteriologinių tyrimų poskyrio mikrobiologijos laborantė,<text:s/></text:span><text:span text:style-name="T163"><text:line-break/>el. p. mikrobiologija@nvspl.lt,<text:s/></text:span><text:span text:style-name="T164"><text:line-break/>tel. Nr. +37052105496“</text:span></text:p>
          </table:table-cell>
        </table:table-row>
      </table:table>
      <text:p text:style-name="Normal"/>
      <text:p text:style-name="P165"><text:span text:style-name="T166">2.</text:span><text:span text:style-name="T167">4</text:span><text:span text:style-name="T168">. Pakeičiu</text:span><text:span text:style-name="T169"><text:s/></text:span><text:span text:style-name="T170">II skyriaus lentelės 3 punkto skilties „Ligų grupės techniniai kontaktiniai asmenys, kontaktiniai duomenys (el. p. adresas, telefono numeris)“ ketvirtąją pastraipą ir ją išdėstau taip: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„</text:span><text:span text:style-name="T176">Infekcijų, susijusių su sveikatos priežiūra, epidemiologijos techninis kontaktinis asmuo (</text:span><text:span text:style-name="T177">COVID-19 ilgalaikės priežiūros įstaigose, COVID-LTCF</text:span><text:span text:style-name="T178">)<text:s/></text:span><text:span text:style-name="T179">Rasa Liausėdienė</text:span><text:span text:style-name="T180">,</text:span><text:span text:style-name="T181"><text:s/></text:span><text:span text:style-name="T182">Nacionalinio visuomenės sveikatos centro Užkrečiamųjų ligų<text:s/></text:span><text:soft-page-break/><text:span text:style-name="T183">valdymo skyriaus patarėja, el. p. rasa.liausediene@nvsc.lt, tel. Nr. +37061283033“</text:span></text:p>
          </table:table-cell>
        </table:table-row>
      </table:table>
      <text:p text:style-name="Normal"/>
      <text:p text:style-name="P184"><text:span text:style-name="T185">2.5</text:span><text:span text:style-name="T186">.<text:s/></text:span><text:span text:style-name="T187">Pakeičiu</text:span><text:span text:style-name="T188"><text:s/></text:span><text:span text:style-name="T189">II skyriaus lentelės 5 punkto skiltį „Ligų grupė“ ir ją išdėstau taip: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„</text:span><text:span text:style-name="T195">Virusin</text:span><text:span text:style-name="T196">ės kvėpavimo takų ligos</text:span><text:span text:style-name="T197">“</text:span></text:p>
          </table:table-cell>
        </table:table-row>
      </table:table>
      <text:p text:style-name="Normal"/>
      <text:p text:style-name="P198"><text:span text:style-name="T199">2.6</text:span><text:span text:style-name="T200">. Pakeičiu</text:span><text:span text:style-name="T201"><text:s/></text:span><text:span text:style-name="T202">II skyriaus lentelės 11 punkto skiltį „Ligų grupės kontaktiniai asmenys, kontaktiniai duomenys (el. p. adresas, telefono numeris)“ ir ją išdėstau taip: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Normal"><text:span text:style-name="T207">„</text:span><text:span text:style-name="T208">Ginreta Megelinskienė</text:span><text:span text:style-name="T209">, Sveikatos apsaugos ministerijos Visuomenės sveikatos departamento Sveikatos stiprinimo skyriaus patarėja,<text:s/></text:span><text:span text:style-name="T210"><text:line-break/>el. p. g</text:span><text:span text:style-name="T211">inreta.megelinskiene@sam.lt,</text:span><text:span text:style-name="T212"><text:s/>tel. Nr. +37052193340</text:span></text:p>
            <text:p text:style-name="P213"/>
            <text:p text:style-name="P214">Pakaitinis atstovas</text:p>
            <text:p text:style-name="Normal"><text:span text:style-name="T215">Giedrė Aleksienė</text:span><text:span text:style-name="T216">,</text:span><text:span text:style-name="T217"><text:s/></text:span><text:span text:style-name="T218">Nacionalinio visuomenės sveikatos centro Užkrečiamųjų ligų valdymo skyriaus vedėja, el. p. giedre.aleksiene@nvsc.lt, tel. Nr. +370 612 26210“</text:span></text:p>
          </table:table-cell>
        </table:table-row>
      </table:table>
      <text:p text:style-name="Normal"/>
      <text:p text:style-name="P219"><text:span text:style-name="T220">2.7</text:span><text:span text:style-name="T221">. Pakeičiu II skyriaus lentelės 11 punkto skilties „Ligų grupės techniniai kontaktiniai asmenys, kontaktiniai duomenys (el. p. adresas, telefono numeris)“ tryliktąją pastraipą ir ją išdėstau taip: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Normal"><text:span text:style-name="T226">„</text:span><text:span text:style-name="T227">Kokliušo mikrobiologijos techninis kontaktinis asmuo<text:s/></text:span><text:span text:style-name="T228">Ana Steponkienė</text:span><text:span text:style-name="T229">, Nacionalinės visuomenės sveikatos priežiūros laboratorijos Klinikinių tyrimų skyriaus Molekulinių biologinių tyrimų poskyrio vedėja,</text:span><text:span text:style-name="T230"><text:s/></text:span><text:span text:style-name="T231"><text:line-break/>el. p.<text:s/></text:span><text:span text:style-name="T232">ana.steponkiene@nvspl.lt, tel. Nr.+37052105496</text:span><text:span text:style-name="T233">“</text:span></text:p>
          </table:table-cell>
        </table:table-row>
      </table:table>
      <text:p text:style-name="Normal"/>
      <text:p text:style-name="P234"><text:span text:style-name="T235">2.8</text:span><text:span text:style-name="T236">. Papildau II skyriaus lentelės 11 punkto skiltį „Ligų grupės techniniai kontaktiniai asmenys, kontaktiniai duomenys (el. p. adresas, telefono numeris)“ aštuonioliktąja pastraipa: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„</text:span><text:span text:style-name="T242">COVID-19 vakcinacijos epidemiologijos techninis kontaktinis asmuo Ginreta Megelinskienė,<text:s/></text:span><text:span text:style-name="T243">Sveikatos apsaugos ministerijos Visuomenės sveikatos departamento Sveikatos stiprinimo skyriaus patarėja,</text:span><text:span text:style-name="T244"><text:line-break/><text:s/>el. p. ginreta.megelinskiene@sam.lt, tel. Nr. +37052193340“</text:span></text:p>
          </table:table-cell>
        </table:table-row>
      </table:table>
      <text:p text:style-name="Normal"/>
      <text:p text:style-name="P245"><text:span text:style-name="T246">2.9</text:span><text:span text:style-name="T247">. Pakeičiu III skyriaus lentelės 1 punktą ir jį išdėstau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„1.</text:span></text:p>
          </table:table-cell>
          <table:table-cell table:style-name="TableCell256">
            <text:p text:style-name="P257">Europos stebėjimo sistemos / informacinių technologijų duomenų valdymo techniniai kontaktiniai asmenys</text:p>
          </table:table-cell>
          <table:table-cell table:style-name="TableCell258">
            <text:p text:style-name="P259"><text:span text:style-name="T260">Saulius Marčiulaitis</text:span><text:span text:style-name="T261">,</text:span><text:span text:style-name="T262"><text:s/>Nacionalinio visuomenės sveikatos centro Kokybės vadybos ir komunikacijų skyriaus patarėjas,<text:s/></text:span><text:span text:style-name="T263"><text:line-break/>el. p. saulius.marciulaitis@nvsc.lt,<text:s/></text:span><text:span text:style-name="T264"><text:line-break/>tel. Nr. +37052649651</text:span></text:p>
            <text:p text:style-name="P265"><text:span text:style-name="T266">Viktoras Bumšteinas,<text:s/></text:span><text:span text:style-name="T267">Nacionalinio visuomenės sveikatos centro<text:s/></text:span><text:span text:style-name="T268">Užkrečiamųjų ligų valdymo skyriaus kompiuterių sistemų administratorius,<text:s/></text:span><text:span text:style-name="T269"><text:line-break/></text:span><text:span text:style-name="T270">el. p.<text:s/></text:span><text:span text:style-name="T271">viktoras.bumsteinas@nvsc.lt,<text:s/></text:span><text:span text:style-name="T272"><text:line-break/>tel. Nr. +37069996488“</text:span></text:p>
          </table:table-cell>
        </table:table-row>
      </table:table>
      <text:p text:style-name="Normal"/>
      <text:p text:style-name="P273"><text:span text:style-name="T274">2.10</text:span><text:span text:style-name="T275">.<text:s/></text:span><text:span text:style-name="T276">Pakeičiu IV skyriaus 1 punktą ir jį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1.</text:p>
          </table:table-cell>
          <table:table-cell table:style-name="TableCell285">
            <text:p text:style-name="Normal"><text:span text:style-name="T286">Grėsmių identifikavimas, išankstinio įspėjimo ir reagavimo sistemos ir Tarptautinių<text:s/></text:span><text:soft-page-break/><text:span text:style-name="T287">sveikatos priežiūros taisyklių koordinavimas</text:span></text:p>
          </table:table-cell>
          <table:table-cell table:style-name="TableCell288">
            <text:p text:style-name="Normal"><text:span text:style-name="T289">Rasa Liausėdienė</text:span><text:span text:style-name="T290">,<text:s/></text:span><text:span text:style-name="T291">Nacionalinio visuomenės sveikatos centro Užkrečiamųjų ligų valdymo skyriaus patarėja</text:span></text:p>
            <text:p text:style-name="P292"/>
            <text:p text:style-name="P293">Pakaitiniai atstovai</text:p>
            <text:p text:style-name="Normal"><text:span text:style-name="T294">Giedrė Aleksienė</text:span><text:span text:style-name="T295">, Nacionalinio<text:s/></text:span><text:soft-page-break/><text:span text:style-name="T296">visuomenės sveikatos centro Užkrečiamųjų ligų valdymo skyriaus vedėja</text:span></text:p>
            <text:p text:style-name="Normal"><text:span text:style-name="T297">Vaida Urbonė</text:span><text:span text:style-name="T298">,</text:span><text:span text:style-name="T299"><text:s/></text:span><text:span text:style-name="T300">Sveikatos apsaugos ministerijos Ekstremalių sveikatai situacijų centro Ekstremalių situacijų koordinavimo skyriaus<text:s/></text:span><text:span text:style-name="T301">vyriausioji specialistė</text:span><text:span text:style-name="T302"><text:s/></text:span></text:p>
          </table:table-cell>
          <table:table-cell table:style-name="TableCell303">
            <text:p text:style-name="Normal"><text:span text:style-name="T304">El. p. rasa.liausediene@nvsc.lt,<text:s/></text:span><text:span text:style-name="T305"><text:line-break/>tel. Nr. +37061283033</text:span></text:p>
            <text:p text:style-name="P306"/>
            <text:p text:style-name="P307"/>
            <text:p text:style-name="P308"/>
            <text:p text:style-name="P309"/>
            <text:p text:style-name="P310">El. p. giedre.aleksiene@nvsc.lt,<text:s/></text:p>
            <text:soft-page-break/>
            <text:p text:style-name="Normal"><text:span text:style-name="T311">tel. Nr.<text:s/></text:span><text:span text:style-name="T312">+37061226210</text:span><text:span text:style-name="T313"> </text:span></text:p>
            <text:p text:style-name="P314"/>
            <text:p text:style-name="P315"/>
            <text:p text:style-name="Normal"><text:span text:style-name="T316">El. p.<text:s/></text:span><text:span text:style-name="T317">v.urbone@essc.sam.lt,</text:span></text:p>
            <text:p text:style-name="Normal"><text:span text:style-name="T318">tel. Nr. +370</text:span><text:span text:style-name="T319">37282 243“</text:span></text:p>
            <text:p text:style-name="P320"/>
          </table:table-cell>
        </table:table-row>
      </table:table>
      <text:p text:style-name="Normal"/>
      <text:p text:style-name="P321"><text:span text:style-name="T322">2.11</text:span><text:span text:style-name="T323">. Pakeičiu IV skyriaus 4 punktą ir jį išdėstau taip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4.</text:p>
          </table:table-cell>
          <table:table-cell table:style-name="TableCell332">
            <text:p text:style-name="Normal"><text:span text:style-name="T333">Mokymosi koordinavimas</text:span></text:p>
          </table:table-cell>
          <table:table-cell table:style-name="TableCell334">
            <text:p text:style-name="Normal"><text:span text:style-name="T335">Jurgita Pakalniškienė</text:span><text:span text:style-name="T336">,</text:span><text:span text:style-name="T337"><text:s/></text:span><text:span text:style-name="T338">Sveikatos apsaugos ministerijos Visuomenės sveikatos departamento Sveikatos stiprinimo skyriaus vyriausioji specialistė</text:span><text:span text:style-name="T339"><text:s/></text:span></text:p>
            <text:p text:style-name="P340"/>
            <text:p text:style-name="P341">Pakaitinis atstovas<text:s/></text:p>
            <text:p text:style-name="Normal"><text:span text:style-name="T342">Auksė Bankauskaitė-Miliauskienė</text:span><text:span text:style-name="T343">,<text:s/></text:span><text:span text:style-name="T344">Sveikatos apsaugos ministerijos Visuomenės sveikatos departamento Sveikatos stiprinimo skyriaus patarėja</text:span><text:span text:style-name="T345"><text:s/></text:span></text:p>
            <text:p text:style-name="P346"/>
          </table:table-cell>
          <table:table-cell table:style-name="TableCell347">
            <text:p text:style-name="P348">El. p. jurgita.pakalniskiene@sam.lt,<text:s/></text:p>
            <text:p text:style-name="P349">tel. Nr. +37052193307</text:p>
            <text:p text:style-name="P350"/>
            <text:p text:style-name="P351"/>
            <text:p text:style-name="P352"/>
            <text:p text:style-name="P353"/>
            <text:p text:style-name="P354"/>
            <text:p text:style-name="Normal"><text:span text:style-name="T355">El. p.</text:span><text:span text:style-name="T356"><text:s/></text:span></text:p>
            <text:p text:style-name="Normal"><text:span text:style-name="T357">aukse.bankauskaite</text:span><text:span text:style-name="T358">@sam.lt,</text:span></text:p>
            <text:p text:style-name="Normal"><text:span text:style-name="T359">tel. Nr.<text:s/></text:span><text:span text:style-name="T360">+37052193329“</text:span></text:p>
            <text:p text:style-name="P361"/>
            <text:p text:style-name="P362"/>
          </table:table-cell>
        </table:table-row>
      </table:table>
      <text:p text:style-name="Normal"/>
      <text:p text:style-name="P363"><text:span text:style-name="T364">2.12</text:span><text:span text:style-name="T365">.<text:s/></text:span><text:span text:style-name="T366">Pakeičiu IV skyriaus 5 punktą ir jį išdėstau taip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„5.</text:p>
          </table:table-cell>
          <table:table-cell table:style-name="TableCell375">
            <text:p text:style-name="Normal"><text:span text:style-name="T376">Mokslinis konsultavimas</text:span></text:p>
          </table:table-cell>
          <table:table-cell table:style-name="TableCell377">
            <text:p text:style-name="Normal"><text:span text:style-name="T378">Loreta Ašoklienė,<text:s/></text:span><text:span text:style-name="T379">Sveikatos apsaugos ministerijos Visuomenės sveikatos departamento Sveikatos stiprinimo skyriaus vedėja</text:span></text:p>
            <text:p text:style-name="P380"/>
            <text:p text:style-name="P381">Pakaitinis atstovas<text:s/></text:p>
            <text:p text:style-name="Normal"><text:span text:style-name="T382">Ginreta Megelinskienė,<text:s/></text:span><text:span text:style-name="T383">Sveikatos apsaugos ministerijos Visuomenės sveikatos departamento Sveikatos stiprinimo skyriaus patarėja</text:span><text:span text:style-name="T384"><text:s/></text:span></text:p>
          </table:table-cell>
          <table:table-cell table:style-name="TableCell385">
            <text:p text:style-name="P386">El. p. loreta.asokliene@sam.lt,<text:s/></text:p>
            <text:p text:style-name="Normal"><text:span text:style-name="T387">tel. Nr. +37052193346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>El. p. ginreta.megelinskiene@sam.lt,<text:s/><text:line-break/>tel. Nr. +37052193340“</text:p>
            <text:p text:style-name="P394"/>
          </table:table-cell>
        </table:table-row>
      </table:table>
      <text:p text:style-name="Normal"/>
      <text:p text:style-name="P395"><text:span text:style-name="T396">2.13</text:span><text:span text:style-name="T397">.<text:s/></text:span><text:span text:style-name="T398">Pakeičiu IV skyriaus 6 punktą ir jį išdėstau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„6.<text:s/></text:p>
          </table:table-cell>
          <table:table-cell table:style-name="TableCell407">
            <text:p text:style-name="Normal"><text:span text:style-name="T408">Pasirengimas ir atsako koordinavimas</text:span></text:p>
          </table:table-cell>
          <table:table-cell table:style-name="TableCell409">
            <text:p text:style-name="Normal"><text:span text:style-name="T410">Rasa Liausėdienė</text:span><text:span text:style-name="T411">,</text:span><text:span text:style-name="T412"><text:s/></text:span><text:span text:style-name="T413">Nacionalinio visuomenės sveikatos centro Užkrečiamųjų ligų valdymo skyriaus patarėja</text:span></text:p>
            <text:p text:style-name="P414"/>
            <text:p text:style-name="P415">Pakaitiniai atstovai</text:p>
            <text:p text:style-name="Normal"><text:span text:style-name="T416">Irina Gudavičienė</text:span><text:span text:style-name="T417">,</text:span><text:span text:style-name="T418"><text:s/>Sveikatos apsaugos ministerijos<text:s/></text:span><text:soft-page-break/><text:span text:style-name="T419">Ekstremalių sveikatai situacijų centro<text:s/></text:span></text:p>
            <text:p text:style-name="P420">Administracijos skyriaus vyriausioji patarėja</text:p>
            <text:p text:style-name="P421"/>
            <text:p text:style-name="Normal"><text:span text:style-name="T422">Auksė Bankauskaitė-Miliauskienė</text:span><text:span text:style-name="T423">, Sveikatos apsaugos ministerijos Visuomenės sveikatos departamento Sveikatos stiprinimo skyriaus patarėja</text:span></text:p>
          </table:table-cell>
          <table:table-cell table:style-name="TableCell424">
            <text:p text:style-name="Normal"><text:span text:style-name="T425">El. p. rasa.liausediene@nvsc.lt, tel. Nr. +37061283033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Normal"><text:span text:style-name="T431">El. p. i.gudaviciene@essc.sam.lt, tel. Nr. +370520536</text:span><text:span text:style-name="T432">7</text:span><text:span text:style-name="T433">9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Normal"><text:span text:style-name="T445">El. p. aukse.bankauskaite</text:span><text:span text:style-name="T446">@sam.lt</text:span></text:p>
            <text:p text:style-name="Normal"><text:span text:style-name="T447">tel. Nr.<text:s/></text:span><text:span text:style-name="T448">+37052193329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49">Sveikatos apsaugos ministras<text:s/><text:tab/><text:tab/><text:s text:c="38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ksė Bankauskaitė Miliauskienė</meta:initial-creator>
    <dc:creator>adlibuser</dc:creator>
    <meta:creation-date>2021-05-10T05:07:00Z</meta:creation-date>
    <dc:date>2021-05-10T05:07:00Z</dc:date>
    <meta:template xlink:href="Normal.dotm" xlink:type="simple"/>
    <meta:editing-cycles>2</meta:editing-cycles>
    <meta:editing-duration>PT0S</meta:editing-duration>
    <meta:document-statistic meta:page-count="5" meta:paragraph-count="58" meta:word-count="1101" meta:character-count="8961" meta:row-count="143" meta:non-whitespace-character-count="7918"/>
  </office:meta>
</office:document-meta>
</file>