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6"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7"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text-align="justify" fo:line-height="107%" fo:margin-left="3.8395in" fo:text-indent="-0.1972in" style:page-number="1">
        <style:tab-stops/>
      </style:paragraph-properties>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margin-left="3.6423in">
        <style:tab-stops/>
      </style:paragraph-properties>
      <style:text-properties style:font-size-complex="12pt"/>
    </style:style>
    <style:style style:name="P90" style:parent-style-name="Normal" style:family="paragraph">
      <style:paragraph-properties fo:text-align="justify" fo:margin-left="3.8388in" fo:text-indent="-0.1972in">
        <style:tab-stops/>
      </style:paragraph-properties>
      <style:text-properties style:font-size-complex="12pt"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fo:margin-left="3.8388in">
        <style:tab-stops/>
      </style:paragraph-properties>
      <style:text-properties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keep-together="always" fo:text-align="center" fo:line-height="150%"/>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line-height="150%" fo:text-indent="0.5in">
        <style:tab-stops>
          <style:tab-stop style:type="left" style:position="0.3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36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3666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3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3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background-color="#FFFFFF"/>
    </style:style>
    <style:style style:name="P127" style:parent-style-name="Normal" style:family="paragraph">
      <style:paragraph-properties fo:text-align="justify" fo:line-height="150%" fo:text-indent="0.5in">
        <style:tab-stops>
          <style:tab-stop style:type="left" style:position="0.36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5in">
        <style:tab-stops>
          <style:tab-stop style:type="left" style:position="0.36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66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66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36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563C1"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P157" style:parent-style-name="Normal" style:family="paragraph">
      <style:paragraph-properties fo:text-align="justify" fo:line-height="150%" fo:text-indent="0.5in">
        <style:tab-stops>
          <style:tab-stop style:type="left" style:position="0.366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366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36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5in">
        <style:tab-stops>
          <style:tab-stop style:type="left" style:position="0.36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36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236in"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36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66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36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366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366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366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background-color="#FFFFFF"/>
    </style:style>
    <style:style style:name="P226" style:parent-style-name="Normal" style:family="paragraph">
      <style:paragraph-properties fo:text-align="center"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background-color="#FFFFFF"/>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fo:text-indent="0.5in"/>
    </style:style>
    <style:style style:name="T285" style:parent-style-name="DefaultParagraphFont" style:family="text">
      <style:text-properties fo:font-weight="bold" style:font-weight-asian="bold" style:font-size-complex="12p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50%" fo:text-indent="0.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50%" fo:text-indent="0.5in">
        <style:tab-stops>
          <style:tab-stop style:type="left" style:position="1.8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fo:text-indent="0.5in">
        <style:tab-stops>
          <style:tab-stop style:type="left" style:position="1.87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center" fo:line-height="150%" fo:text-indent="0.5in">
        <style:tab-stops>
          <style:tab-stop style:type="left" style:position="1.875in"/>
        </style:tab-stops>
      </style:paragraph-properties>
    </style:style>
    <style:style style:name="P378" style:parent-style-name="Normal" style:family="paragraph">
      <style:paragraph-properties fo:text-align="center" fo:line-height="150%" fo:text-indent="0.5in">
        <style:tab-stops>
          <style:tab-stop style:type="left" style:position="1.875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line-height="150%" fo:text-indent="0.5in"/>
    </style:style>
    <style:style style:name="T382" style:parent-style-name="DefaultParagraphFont" style:family="text">
      <style:text-properties fo:font-weight="bold" style:font-weight-asian="bold"/>
    </style:style>
    <style:style style:name="P383" style:parent-style-name="Normal" style:family="paragraph">
      <style:text-properties fo:font-size="4pt" style:font-size-asian="4pt" style:font-size-complex="4pt"/>
    </style:style>
    <style:style style:name="P3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P385" style:parent-style-name="Normal" style:family="paragraph">
      <style:paragraph-properties fo:widows="0" fo:orphans="0" fo:text-align="justify" fo:line-height="150%" fo:text-indent="0.5in">
        <style:tab-stops>
          <style:tab-stop style:type="left" style:position="0.625in"/>
        </style:tab-stops>
      </style:paragraph-properties>
    </style:style>
    <style:style style:name="P3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P387" style:parent-style-name="Normal" style:family="paragraph">
      <style:paragraph-properties fo:widows="0" fo:orphans="0" fo:text-align="justify" fo:line-height="150%" fo:text-indent="0.5in">
        <style:tab-stops>
          <style:tab-stop style:type="left" style:position="0.62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language-asian="en" style:country-asian="GB"/>
    </style:style>
    <style:style style:name="T547" style:parent-style-name="DefaultParagraphFont" style:family="text">
      <style:text-properties style:font-size-complex="12pt"/>
    </style:style>
    <style:style style:name="P548" style:parent-style-name="Normal" style:family="paragraph">
      <style:paragraph-properties fo:text-align="center" fo:line-height="150%" fo:text-indent="0.5in">
        <style:tab-stops>
          <style:tab-stop style:type="left" style:position="0.4923in"/>
          <style:tab-stop style:type="left" style:position="0.87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fo:line-height="150%" fo:text-indent="0.5in"/>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fo:color="#00000A"/>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line-height="150%" fo:text-indent="0.5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line-height="150%" fo:text-indent="0.5in"/>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background-color="#FFFFFF"/>
    </style:style>
    <style:style style:name="T714" style:parent-style-name="DefaultParagraphFont" style:family="text">
      <style:text-properties fo:background-color="#FFFFFF"/>
    </style:style>
    <style:style style:name="T715" style:parent-style-name="DefaultParagraphFont" style:family="text">
      <style:text-properties fo:background-color="#FFFFFF"/>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fo:line-height="150%"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line-height="150%" fo:text-indent="0.5in"/>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background-color="#FFFFFF"/>
    </style:style>
    <style:style style:name="P850" style:parent-style-name="Normal" style:family="paragraph">
      <style:paragraph-properties fo:text-align="center" fo:line-height="150%"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line-height="150%" fo:text-indent="0.5in"/>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justify" fo:line-height="150%" fo:text-indent="0.5in">
        <style:tab-stops>
          <style:tab-stop style:type="left" style:position="0.413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413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13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413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413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4131in">
        <style:tab-stops>
          <style:tab-stop style:type="left" style:position="0.4131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ext-properties style:font-size-complex="12pt" style:language-asian="lt" style:country-asian="LT"/>
    </style:style>
    <style:style style:name="P892" style:parent-style-name="Normal" style:family="paragraph">
      <style:paragraph-properties fo:text-align="justify" fo:line-height="150%" fo:text-indent="0.5in"/>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5236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5236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523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5236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5236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23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5236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5236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5236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53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53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fo:line-height="150%" fo:text-indent="0.5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line-height="150%" fo:text-indent="0.5in"/>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fo:line-height="150%" fo:text-indent="0.5in"/>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3"><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4">JAUNIMO REIKALŲ DEPARTAMENTO<text:s/></text:p>
      <text:p text:style-name="P5">PRIE SOCIALINĖS APSAUGOS IR DARBO MINISTERIJOS<text:s/></text:p>
      <text:p text:style-name="P6">DIREKTORIUS</text:p>
      <text:p text:style-name="P7"/>
      <text:p text:style-name="P8">ĮSAKYMAS<text:s/></text:p>
      <text:p text:style-name="P9"><text:span text:style-name="T10">DĖL KONKURSO<text:s/></text:span><text:span text:style-name="T11">„LIETUVOS JAUNIMO SOSTINĖ 2023 M.“<text:s/></text:span><text:span text:style-name="T12">FINANSAVIMO IŠ VALSTYBĖS BIUDŽETO LĖŠŲ NUOSTATŲ IR KOMISIJOS SUDĖTIES PATVIRTINIMO</text:span></text:p>
      <text:p text:style-name="P13"/>
      <text:p text:style-name="P14">2021 m. rugsėjo 27 d. Nr. 2V-200 (1.4)</text:p>
      <text:p text:style-name="P15">Vilnius</text:p>
      <text:p text:style-name="P16"/>
      <text:p text:style-name="P17"><text:span text:style-name="T18">Vadovaudamasis<text:s/></text:span><text:span text:style-name="T19">Lietuvos Respublikos socialinės apsaugos ir darbo ministro 2021 m. balandžio <text:s/>8 <text:s/>d. <text:s/>įsakymu <text:s/>Nr.A1-302 <text:s/>„Dėl <text:s/>pavedimo <text:s/>Jaunimo <text:s/>reikalų <text:s/>departamentui <text:s/>prie <text:s/>Socialinės apsaugos ir darbo ministerijos“, pagal kurį Jaunimo reikalų departamentas prie Socialinės apsaugos ir darbo ministerijos įgyvendina priemonę „1.2.3. įgyvendinti Nacionalinės jaunimo politikos 2021 metų veiksmų plano priedo 1.1.1, 1.1.2, 1,1.3, 2.1.1, 2.1.2, 3.1.1, 3.1.2, 3.2.1, 3.2.2, 3.2.3, 4.1.1, 4.1.2, 4.1.3, 4.1.4, 4.2.1, 4.3.1, 5.1.1, 5.1.2, 5.2.1, 5.2.2, 5.2.3, 5.2.4, 5.3.1, 5.3.2 ir 5.4.1. papunkčiuose nurodytas priemones“, ir atsižvelgdamas į Projektų administravimo taisykles, patvirtintas Lietuvos Respublikos socialinės apsaugos ir darbo ministro 20</text:span><text:span text:style-name="T20">20</text:span><text:span text:style-name="T21"><text:s/>m.<text:s/></text:span><text:span text:style-name="T22">gruodžio</text:span><text:span text:style-name="T23"><text:s/></text:span><text:span text:style-name="T24">10</text:span><text:span text:style-name="T25"><text:s/>d. įsakymu Nr. A1-1</text:span><text:span text:style-name="T26">259</text:span><text:span text:style-name="T27"><text:s/>„Dėl Projektų administravimo taisyklių patvirtinimo“</text:span><text:span text:style-name="T28">:</text:span></text:p>
      <text:p text:style-name="P29"><text:span text:style-name="T30">1</text:span><text:span text:style-name="T31">.</text:span><text:span text:style-name="T32"><text:tab/>Tvirtin</text:span><text:span text:style-name="T33">u:</text:span></text:p>
      <text:p text:style-name="P34"><text:span text:style-name="T35">1.1</text:span><text:span text:style-name="T36">.</text:span><text:span text:style-name="T37"><text:s/>Konkurso „Lietuvos jaunimo sostinė 2023 m.“ finansavimo iš valstybės biudžeto lėšų nuostatus (pridedama).</text:span></text:p>
      <text:p text:style-name="P38"><text:span text:style-name="T39">1.2</text:span><text:span text:style-name="T40">. Konkurso „Lietuvos jaunimo sostinė 2023 m.“ finansavimo iš valstybės biudžeto lėšų komisijos (toliau – komisija) sudėtį:</text:span></text:p>
      <text:p text:style-name="P41"><text:span text:style-name="T42">Justė Kavaliauskaitė – Lietuvos jaunimo organizacijų tarybos valdybos narė (komisijos pirmininkė) (pakaitinis narys – Vidmantas Mitkus, Lietuvos jaunimo organizacijų tarybos valdybos narys);</text:span></text:p>
      <text:p text:style-name="P43"><text:span text:style-name="T44">Rita Buitvydė – Lietuvos Respublikos socialinės apsaugos ir darbo ministerijos Lygių galimybių, moterų ir vyrų lygybės skyriaus vyriausioji specialistė (komisijos pirmininkės pavaduotoja)  (pakaitinis narys – Eitvydas Zurba, Lietuvos Respublikos socialinės apsaugos ir darbo ministerijos Lygių galimybių, moterų ir vyrų lygybės skyriaus vyriausiasis specialistas);</text:span></text:p>
      <text:soft-page-break/>
      <text:p text:style-name="P45"><text:span text:style-name="T46">Birutė Kazlauskienė – Lietuvos Respublikos kultūros ministerijos Kultūrinės edukacijos politikos grupės patarėja (pakaitinė narė – Saulė Milerienė, Lietuvos Respublikos kultūros ministerijos Kultūrinės edukacijos politikos grupės vyriausioji specialistė);</text:span></text:p>
      <text:p text:style-name="P47"><text:span text:style-name="T48">Laura Janušienė, Nacionalinės jaunimo reikalų koordinatorių asociacijos prezidentė (pakaitinė narė – Inga Beresnevičiūtė, Nacionalinės jaunimo reikalų koordinatorių asociacijos narė);</text:span></text:p>
      <text:p text:style-name="P49"><text:span text:style-name="T50">Gintarė Stankevičienė – Jaunimo reikalų departamento prie Socialinės apsaugos ir darbo ministerijos Nacionalinės jaunimo politikos skyriaus vyresnioji patarėja (pakaitinė narė – Eglė Došienė, Jaunimo reikalų departamento prie Socialinės apsaugos ir darbo ministerijos Nacionalinės jaunimo politikos skyriaus vyriausioji patarėja);</text:span></text:p>
      <text:p text:style-name="P51"><text:span text:style-name="T52">Aistė Valadkienė – Klaipėdos miesto savivaldybės administracijos Jaunimo ir bendruomenių reikalų koordinavimo grupės vadovė (Jaunimo reikalų koordinatorė) (pakaitinė narė – Agnė Kovalenkaitė, Klaipėdos miesto savivaldybės administracijos Jaunimo ir bendruomenių reikalų koordinavimo grupės vyriausioji specialistė);</text:span></text:p>
      <text:p text:style-name="P53"><text:span text:style-name="T54">Lukas Kornelijus Vaičiakas – Lietuvos jaunimo organizacijų tarybos prezidentas (pakaitinis narys – Domantas Katelė, Lietuvos jaunimo organizacijų tarybos valdybos narys);</text:span></text:p>
      <text:p text:style-name="P55"><text:span text:style-name="T56">Skaistė Aleksandravičiūtė – Pasaulio lietuvių jaunimo sąjungos projektų vadovė (pakaitinė narė – Marta Matuzonytė, Pasaulio lietuvių jaunimo sąjungos valdybos narė);</text:span></text:p>
      <text:p text:style-name="P57"><text:span text:style-name="T58">Laurynas Gečius – Klaipėdos jaunimo organizacijų asociacijos „Apskritasis Stalas“ pirmininkas (pakaitinė narė – </text:span><text:span text:style-name="T59">Jolita Mažonaitė, </text:span><text:span text:style-name="T60">Klaipėdos jaunimo organizacijų asociacijos „Apskritasis Stalas“ tarybos narė);</text:span></text:p>
      <text:p text:style-name="P61"><text:span text:style-name="T62">Agnė Zabrynaitė, Klaipėdos jaunimo organizacijų asociacijos „Apskritasis Stalas“ tarybos narė (pakaitinis narys – </text:span><text:span text:style-name="T63">Vilius Marauskas, </text:span><text:span text:style-name="T64">Klaipėdos jaunimo organizacijų asociacijos „Apskritasis Stalas“ vicepirmininkas)“.</text:span></text:p>
      <text:p text:style-name="P65"><text:span text:style-name="T66">2</text:span><text:span text:style-name="T67">.</text:span><text:span text:style-name="T68"><text:s/>Skiriu Jaunimo reikalų departamento prie Socialinės apsaugos ir darbo ministerijos vyriausiąją specialistę Laimą Jasionytę vykdyti komisijos sekretoriaus funkcijas (pakaitinis sekretorius – Jaunimo reikalų departamento prie Socialinės apsaugos ir darbo ministerijos vyriausiasis specialistas Darius Grigaliūnas).</text:span></text:p>
      <text:p text:style-name="P69"><text:span text:style-name="T70">3</text:span><text:span text:style-name="T71">. Pavedu Jaunimo reikalų departamento prie Socialinės apsaugos ir darbo ministerijos vyriausiajai specialistei Laimai Jasionytei teisės aktų ir šio įsakymo 1.1 papunkčiu patvirtintų nuostatų nustatyta tvarka<text:s/></text:span><text:span text:style-name="T72">skelbti ir organizuoti konkursą „Lietuvos jaunimo sostinė 2023 m.“.</text:span></text:p>
      <text:p text:style-name="P73"/>
      <text:p text:style-name="P74"/>
      <text:p text:style-name="P75"><text:span text:style-name="T76">Direktoriu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Jonas Laniauskas</text:span></text:p>
      <text:soft-page-break/>
      <text:p text:style-name="P86">PATVIRTINTA</text:p>
      <text:p text:style-name="P88"/>
      <text:p text:style-name="P89">Jaunimo reikalų departamento prie Socialinės apsaugos ir darbo ministerijos direktoriaus</text:p>
      <text:p text:style-name="P90">2021 m. rugsėjo 27 d. įsakymu Nr. 2V-200 (1.4)</text:p>
      <text:p text:style-name="P91"/>
      <text:p text:style-name="P92"/>
      <text:p text:style-name="P93"/>
      <text:p text:style-name="P94"><text:span text:style-name="T95">KONKURSO „LIETUVOS JAUNIMO SOSTINĖ 2023 m.“ FINANSAVIMO IŠ VALSTYBĖS BIUDŽETO LĖŠŲ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Konkursas „Lietuvos jaunimo sostinė 2023 m.“ (toliau – Konkursas) organizuojamas dviem etapais. Pirmuoju etapu siekiama pagal šio skyriaus 2 punkte nustatytus reikalavimus atrinkti pareiškėjus, dalyvausiančius antrajame etape. Antruoju etapu siekiama nustatyti Konkurso laimėtoją.</text:span></text:p>
      <text:p text:style-name="P107"><text:span text:style-name="T108">2</text:span><text:span text:style-name="T109">.</text:span><text:span text:style-name="T110"><text:tab/>Konkurso „Lietuvos jaunimo sostinė 2023 m.“ finansavimo iš valstybės biudžeto lėšų dalyvių atrankos nuostatai (toliau – Atrankos nuostatai) nustato pirmo etapo paraiškų teikimo ir pildymo reikalavimus, taip pat reikalavimus pareiškėjams, paraiškų atrankos ir vertinimo tvarką.</text:span></text:p>
      <text:p text:style-name="P111"><text:span text:style-name="T112">3</text:span><text:span text:style-name="T113">.</text:span><text:span text:style-name="T114"><text:tab/></text:span><text:span text:style-name="T115">Konkurso „Lietuvos jaunimo sostinė 2023 m.“ finansavimo iš valstybės biudžeto lėšų nuostatai (toliau – Konkurso nuostatai) nustato antro etapo paraiškų teikimo ir pildymo reikalavimus, taip pat reikalavimus pareiškėjams, paraiškų atrankos ir vertinimo, Lietuvos Respublikos valstybės biudžeto lėšų (toliau – valstybės biudžeto lėšos) skyrimo, projektų vykdymo ir stebėsenos tvarką.</text:span></text:p>
      <text:p text:style-name="P116">4.<text:tab/><text:span text:style-name="T117">Konkurso tikslas –<text:s/></text:span>stiprinti jaunimo politiką ir jaunimo sektoriaus bei vietos savivaldos bendradarbiavimą, sudarant palankias sąlygas jauniems žmonėms dalyvauti savivaldybės gyvenime, jaunimui įgalinti, savanorystei, gerinant darbo su jaunimu kokybę ir plėtojant aprėptį, stiprinant tarpžinybiškumą.</text:p>
      <text:p text:style-name="P118"><text:span text:style-name="T119">5</text:span><text:span text:style-name="T120">.</text:span><text:span text:style-name="T121"><text:tab/>Konkursą organizuoja Jaunimo reikalų departamentas prie Socialinės apsaugos ir darbo ministerijos (toliau – JRD). Informacija apie Konkursą viešai skelbiama Socialinių paslaugų priežiūros departamento prie Socialinės apsaugos ir darbo ministerijos (toliau – SPPD) ir JRD interneto svetainėse atitinkamai https://sppd.lrv.lt ir www.jrd.lt.</text:span></text:p>
      <text:p text:style-name="P122"><text:span text:style-name="T123">6</text:span><text:span text:style-name="T124">.</text:span><text:span text:style-name="T125"><text:tab/></text:span>Didžiausia vienam projektui galima skirti valstybės biudžeto lėšų suma vieniems metams – 30 000 (trisdešimt tūkstančių) Eur. Mažiausia vienam projektui galima skirti <text:span text:style-name="T126">valstybės biudžeto</text:span> lėšų suma vieniems metams – 20 000 (dvidešimt tūkstančių) Eur. Visa Konkursui numatyta valstybės biudžeto lėšų suma vieniems metams – 30 000 (trisdešimt tūkstančių) Eur.</text:p>
      <text:p text:style-name="P127"><text:span text:style-name="T128">7</text:span><text:span text:style-name="T129">.</text:span><text:span text:style-name="T130"><text:tab/></text:span><text:span text:style-name="T131">Projekto vykdymo laikotarpis – nuo 2023 m. sausio 1 d. iki 2023 m. gruodžio 31 d.</text:span></text:p>
      <text:p text:style-name="P132"><text:span text:style-name="T133">8</text:span><text:span text:style-name="T134">.</text:span><text:span text:style-name="T135"><text:tab/></text:span><text:span text:style-name="T136">Konkurso nuostatuose vartojamos sąvokos:</text:span></text:p>
      <text:p text:style-name="P137"><text:span text:style-name="T138">8.1</text:span><text:span text:style-name="T139">.</text:span><text:span text:style-name="T140"><text:tab/></text:span><text:span text:style-name="T141">dalyvis<text:s/></text:span><text:span text:style-name="T142">– asmuo, kuriam yra skirtas projektas ir kuris dalyvauja projekto numatytose veiklose (pvz., projekte numatytų renginių dalyvis, paslaugų gavėjas);</text:span></text:p>
      <text:p text:style-name="P143"><text:span text:style-name="T144">8.2</text:span><text:span text:style-name="T145">.</text:span><text:span text:style-name="T146"><text:tab/></text:span><text:span text:style-name="T147">gyvenamoji aplinka</text:span><text:span text:style-name="T148"><text:s/>– aplinka, kuri kasdien supa jauną žmogų: mokykla, veikla už mokyklos ribų, santykiai su mokytojais, bendraamžiais, įvairiomis jaunų žmonių grupėmis ir pan.;</text:span></text:p>
      <text:p text:style-name="P149"><text:span text:style-name="T150">8.3</text:span><text:span text:style-name="T151">.</text:span><text:span text:style-name="T152"><text:tab/></text:span><text:span text:style-name="T153">informacinė sistema<text:s/></text:span><text:span text:style-name="T154">–SPPD valdoma informacinė paraiškų teikimo, vertinimo ir administravimo sistema, veikianti adresu<text:s/></text:span><text:span text:style-name="T155">https://sopas.sppd.lt:8099</text:span><text:span text:style-name="T156">;</text:span></text:p>
      <text:p text:style-name="P157"><text:span text:style-name="T158">8.4</text:span><text:span text:style-name="T159">.</text:span><text:span text:style-name="T160"><text:tab/></text:span><text:span text:style-name="T161">jaunas žmogus</text:span><text:span text:style-name="T162"><text:s/>– asmuo nuo 14 iki 29 metų (įskaitytinai);</text:span></text:p>
      <text:p text:style-name="P163"><text:span text:style-name="T164">8.5</text:span><text:span text:style-name="T165">.</text:span><text:span text:style-name="T166"><text:tab/></text:span><text:span text:style-name="T167">jaunimas</text:span><text:span text:style-name="T168"><text:s/>– du ir (ar) daugiau jaunų žmonių;</text:span></text:p>
      <text:p text:style-name="P169"><text:span text:style-name="T170">8.6</text:span><text:span text:style-name="T171">.</text:span><text:span text:style-name="T172"><text:tab/></text:span><text:span text:style-name="T173">mažiau galimybių turintys jauni žmonės<text:s/></text:span><text:span text:style-name="T174">– jaunimas, kuris turi mažiau galimybių nei jo bendraamžiai, nes gyvena nepalankiomis sąlygomis ar patiria tam tikrus sunkumus, tokius kaip socialiniai, ekonominiai, išsilavinimo, kultūriniai, geografiniai sunkumai, negalia, sveikatos problemos;</text:span></text:p>
      <text:p text:style-name="P175"><text:span text:style-name="T176">8.7</text:span><text:span text:style-name="T177">.</text:span><text:span text:style-name="T178"><text:tab/></text:span><text:span text:style-name="T179">paraiška<text:s/></text:span><text:span text:style-name="T180">– pareiškėjo pagal informacinėje sistemoje suformuotą informacijos apie projektą pateikimo formą<text:s/></text:span><text:span text:style-name="T181">užpildytas ir pareiškėjo vadovo arba jo įgalioto asmens, turinčio teisę veikti pareiškėjo vardu, kvalifikuotu elektroniniu parašu pasirašytas dokumentas, kuris kartu su visais jo priedais ir papildomais dokumentais Konkurso nuostatuose nurodytu būdu pateikiamas konkursą organizuojančiai įstaigai, siekiant gauti finansavimą projektui įgyvendinti</text:span><text:span text:style-name="T182">;<text:s/></text:span></text:p>
      <text:p text:style-name="P183"><text:span text:style-name="T184">8.8</text:span><text:span text:style-name="T185">.</text:span><text:span text:style-name="T186"><text:tab/></text:span><text:span text:style-name="T187">pareiškėjas<text:s/></text:span><text:span text:style-name="T188">–</text:span><text:span text:style-name="T189"><text:s/></text:span><text:span text:style-name="T190">Lietuvos Respublikos savivaldybės administracija;</text:span></text:p>
      <text:p text:style-name="P191"><text:span text:style-name="T192">8.9</text:span><text:span text:style-name="T193">.</text:span><text:span text:style-name="T194"><text:tab/></text:span><text:span text:style-name="T195">projektas</text:span><text:span text:style-name="T196"><text:s/>– veikla,</text:span><text:s/><text:span text:style-name="T197">finansuojama iš Lietuvos Respublikos socialinės apsaugos ir darbo ministerijai (toliau – Ministerija) skirtų valstybės biudžeto asignavimų,<text:s/></text:span>kuri turi nustatytus pasirengimo ir įgyvendinimo terminus, tikslus, finansavimo šaltinius, vykdytojus ir dalyvius;</text:p>
      <text:p text:style-name="P198"><text:span text:style-name="T199">8.10</text:span><text:span text:style-name="T200">.</text:span><text:span text:style-name="T201"><text:tab/></text:span><text:span text:style-name="T202">projekto veiklų įgyvendintojas (toliau – vykdytojas)</text:span><text:span text:style-name="T203"><text:s/></text:span><text:span text:style-name="T204">– fizinis asmuo, tiesiogiai ir nuolat vykdantis projektą, atsakingas už projekto <text:s/>ar jo dalių įgyvendinimą. Vykdytoju nelaikomas asmuo, laikinai prisidedantis prie projekto įgyvendinimo savo žiniomis, įgūdžiais ir (ar) veikla (pvz., savanoris, lektorius, renginio vedėjas, meno kolektyvas, jo nariai);</text:span></text:p>
      <text:p text:style-name="P205"><text:span text:style-name="T206">8.11</text:span><text:span text:style-name="T207">.</text:span><text:span text:style-name="T208"><text:tab/></text:span><text:span text:style-name="T209">projekto vykdytojas –<text:s/></text:span>pareiškėjas (juridinis asmuo), kuris atitinka visus Konkurso nuostatuose nustatytus reikalavimus finansavimui gauti, kuriam JRD direktoriaus sprendimu skirtos valstybės biudžeto lėšos projektui įgyvendinti ir kuris informacinės sistemos priemonėmis yra pasirašęs valstybės biudžeto lėšų naudojimo sutartį (toliau – Sutartis) su SPPD.</text:p>
      <text:p text:style-name="P210"><text:span text:style-name="T211">8.12</text:span><text:span text:style-name="T212">.</text:span><text:span text:style-name="T213"><text:tab/></text:span><text:span text:style-name="T214">sankcija</text:span><text:span text:style-name="T215"><text:s/>– pareiškėjui (projekto vykdytojui) taikomas paramos dydžio sumažinimas, paramos neskyrimas, reikalavimas grąžinti visą ar dalį skirtos ir išmokėtos valstybės biudžeto lėšų sumos, kitos poveikio priemonės už įsipareigojimų, susijusių su prašoma arba gauta parama, nevykdymą ir (arba) nustatytų reikalavimų nesilaikymą;</text:span></text:p>
      <text:p text:style-name="P216"><text:span text:style-name="T217">8.13</text:span><text:span text:style-name="T218">.</text:span><text:span text:style-name="T219"><text:tab/>kitos Konkurso nuostatuose vartojamos sąvokos atitinka Lietuvos Respublikos jaunimo politikos pagrindų įstatyme, Lietuvos Respublikos civiliniame kodekse, Lietuvos Respublikos nevyriausybinių organizacijų plėtros įstatyme, Lietuvos Respublikos savanoriškos veiklos įstatyme apibrėžtas sąvokas ir kituose Lietuvos Respublikos teisės aktuose.</text:span></text:p>
      <text:p text:style-name="P220"><text:span text:style-name="T221">9</text:span><text:span text:style-name="T222">.</text:span><text:span text:style-name="T223"><text:tab/>Konkurso nuostatai parengti vadovaujantis Projektų administravimo taisyklėmis, patvirtintomis Lietuvos Respublikos socialinės apsaugos ir darbo ministro 2020 m. gruodžio 10 d. įsakymu Nr. A1-1259 „Dėl Projektų administravimo taisyklių patvirtinimo“<text:s/></text:span>(toliau – Projektų administravimo taisyklės)<text:span text:style-name="T224">, todėl jei Konkurso nuostatuose nėra aptartos tam tikros procedūros, jos atliekamos vadovaujantis<text:s/></text:span><text:span text:style-name="T225">Projektų administravimo taisyklėmis.</text:span></text:p>
      <text:p text:style-name="Normal"/>
      <text:p text:style-name="P226"><text:span text:style-name="T227">II</text:span><text:span text:style-name="T228"><text:s/>SKYRIUS</text:span></text:p>
      <text:p text:style-name="P229"><text:span text:style-name="T230">FINANSUOTINOS VEIKLOS,<text:s/></text:span><text:span text:style-name="T231">REIKALAVIMAI PROJEKTŲ TURINIUI</text:span></text:p>
      <text:p text:style-name="P232"/>
      <text:p text:style-name="P233"><text:span text:style-name="T234">10</text:span><text:span text:style-name="T235">.</text:span><text:span text:style-name="T236"><text:tab/>Konkurso būdu finansuotinos visos šios veiklos:</text:span></text:p>
      <text:p text:style-name="P237"><text:span text:style-name="T238">10.1</text:span><text:span text:style-name="T239">.</text:span><text:span text:style-name="T240"><text:tab/></text:span>identifikuoti savivaldybei aktualius iššūkius jaunimo srityje bei atitinkamai numatyti ir plėtoti naujas, kokybiškas koncepcijas, priemones ir programas jiems spręsti, užtikrinant įvairių jaunimo grupių ir su jaunimu dirbančių asmenų įtrauktį;</text:p>
      <text:p text:style-name="P241"><text:span text:style-name="T242">10.2</text:span><text:span text:style-name="T243">.</text:span><text:span text:style-name="T244"><text:tab/></text:span>sudaryti palankias sąlygas ir lygias galimybes jauniems žmonėms į(si)traukti į politinį, socialinį, ekonominį, kultūrinį miesto gyvenimą, jo formavimą ir vertinimą;</text:p>
      <text:p text:style-name="P245"><text:span text:style-name="T246">10.3</text:span><text:span text:style-name="T247">.</text:span><text:span text:style-name="T248"><text:tab/>i</text:span>nvestuoti į jaunimo sektoriaus ir kokybiško darbo su jaunimu plėtrą, į savivaldybės prioritetus įtraukiant ir teikiant atitinkamą dėmesį tam, kas svarbu jauniems žmonėms;<text:s/></text:p>
      <text:p text:style-name="P249">10.4.<text:tab/>palaikyti ir skatinti savanorystę, kokybišką darbą su savanoriais, sudarant sąlygas savanoriams naudoti savo žinias ir patirtį, realizuoti save,<text:s/><text:span text:style-name="T250">įsitraukti į darbą ir dalyvauti visuomenės gyvenime, ugdyti su savanoriais dirbančių įstaigų sąmoningumą ir suvokimą, kad savanoriškas darbas nėra apmokamo darbo pakaitalas;</text:span></text:p>
      <text:p text:style-name="P251">10.5.<text:tab/>skatinti tarpžinybinį bendradarbiavimą jaunimui aktualiose srityse, siekiant efektyvios tarpžinybinio bendradarbiavimo tinklų veiklos, skirtingų institucijų veiklos prioritetų derinimo.</text:p>
      <text:p text:style-name="P252">11.<text:tab/><text:span text:style-name="T253">Konkursui teikiami projektai privalo atitikti visas šias sąlygas:</text:span></text:p>
      <text:p text:style-name="P254">11.1.<text:tab/>projektu numatyta įgyvendinti visas Konkurso nuostatų 10 punkte nurodytas veiklas;</text:p>
      <text:p text:style-name="P255">11.2.<text:tab/>projektu atskleistas jaunimo, jaunimo ir su jaunimu dirbančių organizacijų dalyvavimas visuose projekto etapuose;</text:p>
      <text:p text:style-name="P256">11.3.<text:tab/>projekte atskleistas jaunų žmonių įtraukimas į <text:s/>projekto metu priimamų sprendimų procesą, atitinkamų dalyvavimo formų kūrimas;</text:p>
      <text:p text:style-name="P257">11.4.<text:tab/>projektu atskleistas savivaldybėje egzistuojančių iššūkių pripažinimas ir numatomos priemonės jiems spręsti;</text:p>
      <text:p text:style-name="P258">11.5.<text:tab/><text:span text:style-name="T259">projektu numatytas bendradarbiavimas su JRD ir Klaipėdos miesto savivaldybe dėl projekto įgyvendinimo.</text:span></text:p>
      <text:p text:style-name="P260">12.<text:tab/><text:span text:style-name="T261">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262">13.<text:tab/><text:span text:style-name="T263">Projekto veiklos gali būti vykdomos tik Lietuvos Respublikos teritorijoje, g</text:span><text:span text:style-name="T264">yvai ir (ar) nuotoliniu būdu, jeigu to reikalauja epidemiologinė situacija Lietuvoje.</text:span></text:p>
      <text:p text:style-name="P265">14.<text:tab/><text:span text:style-name="T266">Finansavimas projektams neskiriamas, jeigu projektas atitinka bent vieną iš šių punktų:</text:span></text:p>
      <text:p text:style-name="P267">14.1.<text:tab/><text:span text:style-name="T268">tikslingai skirtas atostogoms ir (ar) turizmui;</text:span></text:p>
      <text:p text:style-name="P269">14.2.<text:tab/><text:span text:style-name="T270">skirtas siekti pelno;</text:span></text:p>
      <text:p text:style-name="P271">14.3.<text:tab/><text:span text:style-name="T272">kelia grėsmę žmonių sveikatai, garbei ir orumui, viešajai tvarkai, moralei, varžo kitų žmonių teises ir laisves;</text:span></text:p>
      <text:p text:style-name="P273">14.4.<text:tab/><text:span text:style-name="T274">bet kokiomis formomis, metodais ir būdais kursto tautinę, rasinę, religinę ar socialinę neapykantą, prievartą ir diskriminaciją, išreiškia nepagarbą Lietuvos valstybės simboliams;</text:span></text:p>
      <text:p text:style-name="P275">14.5.<text:tab/><text:span text:style-name="T276">bet kokiomis formomis, metodais ir būdais išreiškia smurto, prievartos, neapykantos, alkoholio, tabako, psichotropinių medžiagų, azartinių lošimų populiarinimą;</text:span></text:p>
      <text:p text:style-name="P277">14.6.<text:tab/><text:span text:style-name="T278">bet kokiomis kitomis formomis, metodais ir būdais pažeidžia Lietuvos Respublikos Konstituciją, įstatymus ir kitus teisės aktus;</text:span></text:p>
      <text:p text:style-name="P279">14.7.<text:tab/>skiriamas politinei reklamai pirkti, politinių partijų, politinės kampanijos dalyvių renginiams organizuoti bei kitai veiklai, skirtai politinėms partijoms, politinės kampanijos dalyviams propaguoti;</text:p>
      <text:p text:style-name="P280">14.8.<text:tab/>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p>
      <text:p text:style-name="Normal"/>
      <text:p text:style-name="P281"><text:span text:style-name="T282">III</text:span><text:span text:style-name="T283"><text:s/>SKYRIUS</text:span></text:p>
      <text:p text:style-name="P284"><text:span text:style-name="T285">REIKALAVIMAI PAREIŠKĖJAMS</text:span></text:p>
      <text:p text:style-name="P286"/>
      <text:p text:style-name="P287"><text:span text:style-name="T288">15</text:span><text:span text:style-name="T289">.</text:span><text:span text:style-name="T290"><text:tab/>Konkursui projektus gali teikti pareiškėjai, atitinkantys visas toliau išvardytas sąlygas:</text:span></text:p>
      <text:p text:style-name="P291"><text:span text:style-name="T292">15.1</text:span><text:span text:style-name="T293">.</text:span><text:span text:style-name="T294"><text:tab/>pareiškėjas yra savivaldybės administracija;</text:span></text:p>
      <text:p text:style-name="P295"><text:span text:style-name="T296">15.2</text:span><text:span text:style-name="T297">.</text:span><text:span text:style-name="T298"><text:tab/></text:span>pareiškėjo projektui prašoma skirti suma nėra mažesnė negu Konkurso nuostatų 6 punkte nurodyta mažiausia vienam projektui galima skirti valstybės biudžeto lėšų suma ir nėra didesnė už minėtame Konkurso nuostatų punkte numatytą didžiausią projektui galimą skirti valstybės biudžeto lėšų sumą;</text:p>
      <text:p text:style-name="P299"><text:span text:style-name="T300">15.3</text:span><text:span text:style-name="T301">.</text:span><text:span text:style-name="T302"><text:tab/></text:span>pareiškėjas yra dalyvavęs Konkurso pirmame etape ir yra gavęs iš JRD kvietimą dalyvauti Konkurso antrame etape;</text:p>
      <text:p text:style-name="P303"><text:span text:style-name="T304">15.4</text:span><text:span text:style-name="T305">.</text:span><text:span text:style-name="T306"><text:tab/></text:span>pareiškėjas nėra likviduojamas (pagal viešus Juridinių asmenų registro duomenis);</text:p>
      <text:p text:style-name="P307"><text:span text:style-name="T308">15.5</text:span><text:span text:style-name="T309">.</text:span><text:span text:style-name="T310"><text:tab/></text:span>pareiškėjas nėra skolingas Lietuvos Respublikos valstybinio socialinio draudimo fondo biudžetui (pagal viešus Valstybinio socialinio draudimo fondo valdybos prie Socialinės apsaugos ir darbo ministerijos duomenis) daugiau nei 10 bazinės socialinės išmokos dydžių;</text:p>
      <text:p text:style-name="P311"><text:span text:style-name="T312">15.6</text:span><text:span text:style-name="T313">.</text:span><text:span text:style-name="T314"><text:tab/></text:span>pareiškėjas yra įvykdęs mokesčių, išskyrus valstybinio socialinio draudimo įmokas, mokėjimo įsipareigojimus, viršijančius 10 bazinės socialinės išmokos dydžių.</text:p>
      <text:p text:style-name="Normal"/>
      <text:p text:style-name="P315"><text:span text:style-name="T316">IV</text:span><text:span text:style-name="T317"><text:s/>SKYRIUS</text:span></text:p>
      <text:p text:style-name="P318"><text:span text:style-name="T319">PAREIŠKĖJŲ, PROJEKTŲ VYKDYTOJŲ ĮSIPAREIGOJIMAI IR PROJEKTO ĮGYVENDINIMO KRITERIJAI IR RODIKLIAI</text:span></text:p>
      <text:p text:style-name="P320">16.<text:tab/><text:span text:style-name="T321">Finansavimą gavę pareiškėjai, projekto vykdytojai per 2023 metus turi pasiekti šiuos rodiklius:</text:span></text:p>
      <text:p text:style-name="P322">16.1.<text:tab/><text:span text:style-name="T323">esminius kiekybinius:</text:span></text:p>
      <text:p text:style-name="P324">16.1.1.<text:tab/><text:span text:style-name="T325">iki 2023 m. gruodžio 31 d. suorganizuoti bent 3 fizinius (gyvus) ir viešus projekto pristatymus<text:s/></text:span><text:span text:style-name="T326"> </text:span><text:span text:style-name="T327">(arba bent 3 nuotolinius (virtualius) ir viešus projekto pristatymus, jei dėl </text:span><text:span text:style-name="T328">force majeure</text:span><text:span text:style-name="T329"> aplinkybių ar karantino šalyje fiziniai (gyvi) pristatymai negalimi), kuriuose dalyvautų ne mažiau kaip 50 unikalių savivaldybės, kurioje bus įgyvendinamas projektas, gyventojų;</text:span></text:p>
      <text:p text:style-name="P330">16.1.2.<text:tab/><text:span text:style-name="T331">iki 2023 m. kovo 1 d. turėti savivaldybės tarybos sprendimu patvirtintą ir galiojantį 2023 m. projekto priemonių veiklų planą;</text:span></text:p>
      <text:p text:style-name="P332">16.2.<text:tab/><text:span text:style-name="T333">kiekybinius:</text:span></text:p>
      <text:p text:style-name="P334">16.2.1.<text:tab/><text:span text:style-name="T335">iki 2023 m. gruodžio 31 d. į projekto veiklas įtraukti ne mažiau kaip 350 unikalių jaunų žmonių;</text:span></text:p>
      <text:p text:style-name="P336">16.2.2.<text:tab/><text:span text:style-name="T337">iki 2023 m. gruodžio 31 d. iš savivaldybės biudžeto lėšų prisidėti ne mažiau kaip 30 procentų kofinansavimu nuo visos projektui įgyvendinti JRD skirtos finansavimo valstybės biudžeto lėšomis sumos;</text:span></text:p>
      <text:p text:style-name="P338">16.2.3.<text:tab/><text:span text:style-name="T339">iki 2023 m. gruodžio 31 d. įgyvendinti ne mažiau kaip 1 tarptautinį renginį savivaldybėje, kuriame dalyvautų ir (arba) skaitytų pranešimus asmenys, atvykę iš užsienio;</text:span></text:p>
      <text:p text:style-name="P340">16.3.<text:tab/><text:span text:style-name="T341">kokybinius:</text:span><text:s/></text:p>
      <text:p text:style-name="P342">16.3.1.<text:tab/><text:span text:style-name="T343">užtikrinti, kad planuojamos įgyvendinti veiklos yra pagrįstos jaunimo poreikiais, suplanuotos remiantis jaunimo padėties tyrimais, jaunų žmonių pasiūlytomis įgyvendinti veiklomis ir yra orientuotos į jaunų žmonių interesus;<text:s/></text:span></text:p>
      <text:p text:style-name="P344">16.3.2.<text:tab/><text:span text:style-name="T345">sudaryti sąlygas, kad jaunas žmogus būtų motyvuojamas dalyvauti jo poreikius atitinkančioje veikloje, skatinamas tobulėti, ugdyti verslumo ir darbo rinkai reikalingus įgūdžius;</text:span></text:p>
      <text:p text:style-name="P346">16.3.3.<text:tab/><text:span text:style-name="T347">kurti jaunimui palankią infrastruktūrą ir paskatas grįžti gyventi į savivaldybę;</text:span></text:p>
      <text:p text:style-name="P348">16.3.4.<text:tab/><text:span text:style-name="T349">įgyvendinant projekto veiklas pasitelkti išmanaus darbo su jaunimu metodus;</text:span></text:p>
      <text:p text:style-name="P350">16.3.5.<text:tab/><text:span text:style-name="T351">sudaryti galimybes į projekto veiklas įsitraukti atskirtį savo socialinėje aplinkoje patiriantiems, mažiau galimybių turintiems jauniems žmonėms ir skatinti jų socialinę integraciją.</text:span><text:s/></text:p>
      <text:p text:style-name="P352"><text:span text:style-name="T353">17</text:span><text:span text:style-name="T354">.</text:span><text:span text:style-name="T355"><text:tab/>Pareiškėjas, projekto vykdytojas privalo, t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reikalavimų renkant aktualią informaciją apie projekto dalyvius, jų sąrašus bei kitą aktualią informaciją, ir gavus JRD ir (ar) SPPD prašymą raštu, pateikti šią informaciją JRD ir (ar) SPPD, jeigu tai neprieštarauja teisės aktams. </text:span></text:p>
      <text:p text:style-name="P356"><text:span text:style-name="T357">18</text:span><text:span text:style-name="T358">.</text:span><text:span text:style-name="T359"><text:tab/>Pareiškėjas, projekto vykdytojas, įgyvendindamas projektą, privalo bendradarbiauti su JRD, dalyvauti visuose JRD organizuojamuose su Konkursu susijusiuose renginiuose. </text:span></text:p>
      <text:p text:style-name="P360"><text:span text:style-name="T361">19</text:span><text:span text:style-name="T362">.</text:span><text:span text:style-name="T363"><text:tab/>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audoti JRD patvirtintą logotipą, nurodyti, kad projektui valstybės biudžeto lėšų skyrė JRD bei kokiu tikslu ir kiek valstybės biudžeto lėšų buvo panaudota vykdant projektą.</text:span></text:p>
      <text:p text:style-name="P364"><text:span text:style-name="T365">20</text:span><text:span text:style-name="T366">.</text:span><text:span text:style-name="T367"><text:tab/>Pareiškėjas, projekto vykdytojas, kuris yra perkančioji organizacija, įgydamas prekes ir paslaugas, privalo vadovautis Lietuvos Respublikos viešųjų pirkimų įstatymu. </text:span></text:p>
      <text:p text:style-name="P368"><text:span text:style-name="T369">21</text:span><text:span text:style-name="T370">.</text:span><text:span text:style-name="T371"><text:tab/>Projekto vykdytojas turi užtikrinti tvarų ir aplinkai draugišką projekto įgyvendinimą, siekti lygių galimybių ir gerovės visiems.</text:span></text:p>
      <text:p text:style-name="P372"><text:span text:style-name="T373">22</text:span><text:span text:style-name="T374">.</text:span><text:span text:style-name="T375"><text:tab/>Pareiškėjas, projekto vykdytojas per 10 darbo dienų privalo informuoti</text:span><text:s/><text:span text:style-name="T376">JRD ir SPPD atstovus apie pasikeitusius pareiškėjo, projekto vykdytojo kontaktinius duomenis.</text:span></text:p>
      <text:p text:style-name="P377"/>
      <text:p text:style-name="P378"><text:span text:style-name="T379">V</text:span><text:span text:style-name="T380"><text:s/>SKYRIUS</text:span></text:p>
      <text:p text:style-name="P381"><text:span text:style-name="T382">PARAIŠKŲ TEIKIMAS</text:span></text:p>
      <text:p text:style-name="P383"/>
      <text:p text:style-name="P384">23.<text:tab/>Pareiškėjas, teikdamas paraišką Konkursui, supranta teikiamų duomenų tikslą, planuojamą jų naudojimą ir perduoda juos laisva valia.<text:s/>Pareiškėjui<text:s/>elektroniniu paštu, nurodytu paraiškoje, JRD ir SPPD siunčiami klausimai, prašymai, susiję su paraiškos teikimu Konkursui, laikomi oficialiais.</text:p>
      <text:p text:style-name="P385">24.<text:tab/>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386">25.<text:tab/>Pareiškėjas teikia paraišką Konkursui dviem etapais kaip tai numato Konkurso nuostatų 1 punktas.</text:p>
      <text:p text:style-name="P387">26.<text:tab/>Pareiškėjas Konkurso antram etapui gali pateikti tik vieną paraišką.<text:s/><text:span text:style-name="T388">Jeigu pareiškėjas šiame punkte nustatyta tvarka teikia daugiau nei vieną paraišką, vertinama ta jo paraiška, kurios pateikimo data yra vėlesnė,<text:s/></text:span>tačiau ne vėlesnė, nei nurodyta Konkurso nuostatų 32 punkte<text:span text:style-name="T389">, išskyrus atvejus, kai pareiškėjas ne vėliau kaip paskutinę paraiškų teikimo dieną konkursą organizuojančiai ir (ar) administruojančiai įstaigai nurodo, kurią paraišką vertinti</text:span>.<text:span text:style-name="T390"><text:s/>Siekiant užtikrinti projektų vertinimo skaidrumą ir pareiškėjų lygiateisiškumą, pateikus paraišką, paraiškų taisymas, tikslinimas, pildymas ar papildomų dokumentų teikimas pareiškėjo iniciatyva negalimas.</text:span></text:p>
      <text:p text:style-name="P391">27.<text:tab/><text:span text:style-name="T392">Po pirmo etapo Atrankos nuostatuose numatyta tvarka atrinkti pareiškėjai pildo paraišką antram etapui per informacinę sistemą<text:s/></text:span><text:span text:style-name="T393">https://sopas.sppd.lt:8099</text:span><text:span text:style-name="T394">. Pareiškėjo paraiška turi būti užpildyta pagal Konkurso nuostatų 29 punkte nurodytą informaciją ir paraiškos formą informacinėje sistemoje. Pareiškėjo paraiška užpildyta ir (ar) pateikta ne per informacinę sistemą nevertinama ir projektui finansavimas neskiriamas.</text:span></text:p>
      <text:p text:style-name="P395">28.<text:tab/><text:span text:style-name="T396">Paraiška turi būti surašyta taisyklinga lietuvių kalba. </text:span></text:p>
      <text:p text:style-name="P397"><text:span text:style-name="T398">29</text:span><text:span text:style-name="T399">.</text:span><text:span text:style-name="T400"><text:tab/>Paraiškoje nurodoma:</text:span></text:p>
      <text:p text:style-name="P401"><text:span text:style-name="T402">29.1</text:span><text:span text:style-name="T403">.</text:span><text:span text:style-name="T404"><text:tab/>projekto pavadinimas;</text:span></text:p>
      <text:p text:style-name="P405"><text:span text:style-name="T406">29.2</text:span><text:span text:style-name="T407">.</text:span><text:span text:style-name="T408"><text:tab/>informacija apie pareiškėją ir projekto vadovą, finansininką;</text:span></text:p>
      <text:p text:style-name="P409"><text:span text:style-name="T410">29.3</text:span><text:span text:style-name="T411">.</text:span><text:span text:style-name="T412"><text:tab/>banko sąskaitos, į kurią bus pervedamos projektui įgyvendinti skirtos valstybės biudžeto lėšos, numeris, banko pavadinimas, banko kodas;</text:span></text:p>
      <text:p text:style-name="P413"><text:span text:style-name="T414">29.4</text:span><text:span text:style-name="T415">.</text:span><text:span text:style-name="T416"><text:tab/>informacija apie 20</text:span><text:span text:style-name="T417">19-2020</text:span><text:span text:style-name="T418"><text:s/>m. vykdytas jaunimo politikos priemones;</text:span></text:p>
      <text:p text:style-name="P419"><text:span text:style-name="T420">29.5</text:span><text:span text:style-name="T421">.</text:span><text:span text:style-name="T422"><text:tab/>pareiškėjo savivaldybės biudžetas jaunimo politikai vykdyti už 2019-2020 m.;</text:span></text:p>
      <text:p text:style-name="P423"><text:span text:style-name="T424">29.6</text:span><text:span text:style-name="T425">.</text:span><text:span text:style-name="T426"><text:tab/>projekto tikslas;</text:span></text:p>
      <text:p text:style-name="P427"><text:span text:style-name="T428">29.7</text:span><text:span text:style-name="T429">.</text:span><text:span text:style-name="T430"><text:tab/>projekto uždaviniai;</text:span></text:p>
      <text:p text:style-name="P431"><text:span text:style-name="T432">29.8</text:span><text:span text:style-name="T433">.</text:span><text:span text:style-name="T434"><text:tab/>projekto pagrindimas;</text:span></text:p>
      <text:p text:style-name="P435"><text:span text:style-name="T436">29.9</text:span><text:span text:style-name="T437">.</text:span><text:span text:style-name="T438"><text:tab/>projekto tikslinė (-ės) dalyvių grupė (-ės);</text:span></text:p>
      <text:p text:style-name="P439"><text:span text:style-name="T440">29.10</text:span><text:span text:style-name="T441">.</text:span><text:span text:style-name="T442"><text:tab/>projekto santrauka (trumpai ir glaustai aprašoma projekto esmė, tai yra kokios veiklos bus įgyvendinamos);</text:span></text:p>
      <text:p text:style-name="P443"><text:span text:style-name="T444">29.11</text:span><text:span text:style-name="T445">.</text:span><text:span text:style-name="T446"><text:tab/>projekto įgyvendinimo laikotarpis;</text:span></text:p>
      <text:p text:style-name="P447"><text:span text:style-name="T448">29.12</text:span><text:span text:style-name="T449">.</text:span><text:span text:style-name="T450"><text:tab/>projekto aprašymas, pagrindžiant poreikį projektui įgyvendinti;</text:span></text:p>
      <text:p text:style-name="P451"><text:span text:style-name="T452">29.13</text:span><text:span text:style-name="T453">.</text:span><text:span text:style-name="T454"><text:tab/>pareiškėjo žmogiškieji ištekliai (projekto vadovas, vykdytojai ir (ar) savanoriai) ir pajėgumas įgyvendinti projektą (kvalifikacija, patirtis ir gebėjimai vykdyti numatytas veiklas);</text:span></text:p>
      <text:p text:style-name="P455"><text:span text:style-name="T456">29.14</text:span><text:span text:style-name="T457">.</text:span><text:span text:style-name="T458"><text:tab/>projekto atitiktis privalomosioms sąlygoms, dėl Konkurso nuostatų 11 punkte nurodytų reikalavimų įgyvendinimo;</text:span></text:p>
      <text:p text:style-name="P459"><text:span text:style-name="T460">29.15</text:span><text:span text:style-name="T461">.</text:span><text:span text:style-name="T462"><text:tab/>projekto įgyvendinimo metu mažiau galimybių turinčio, atskirtį savo socialinėje aplinkoje patiriančio jaunimo įtraukimo būdų aprašymas (nurodant tikslinę grupę ir išskiriant jos pritraukimo būdus);</text:span></text:p>
      <text:p text:style-name="P463"><text:span text:style-name="T464">29.16</text:span><text:span text:style-name="T465">.</text:span><text:span text:style-name="T466"><text:tab/>laukiami rezultatai ir projekto viešinimas;</text:span></text:p>
      <text:p text:style-name="P467"><text:span text:style-name="T468">29.17</text:span><text:span text:style-name="T469">.</text:span><text:span text:style-name="T470"><text:tab/>informacija apie projekto metu planuojamą paslaugų jaunimui plėtrą;</text:span></text:p>
      <text:p text:style-name="P471"><text:span text:style-name="T472">29.18</text:span><text:span text:style-name="T473">.</text:span><text:span text:style-name="T474"><text:tab/>projekto poveikio vertinimas;</text:span></text:p>
      <text:p text:style-name="P475"><text:span text:style-name="T476">29.19</text:span><text:span text:style-name="T477">.</text:span><text:span text:style-name="T478"><text:tab/></text:span><text:span text:style-name="T479">projekto veiklų įgyvendinimo planas 2023 m., kuriame turi būti nurodytas projekto veiklos pavadinimas, vykdymo vieta, jos vykdytojas (-ai), projekto veiklos įgyvendinimo pradžia, pabaiga, uždaviniai, kokybiniai ir kiekybiniai projekto įgyvendinimo rodikliai, nustatyti atsižvelgiant į siektinus rodiklius, nurodytus Konkurso nuostatų 16 punkte;</text:span></text:p>
      <text:p text:style-name="P480"><text:span text:style-name="T481">29.20</text:span><text:span text:style-name="T482">.</text:span><text:span text:style-name="T483"><text:tab/></text:span><text:span text:style-name="T484">detali,<text:s/></text:span><text:span text:style-name="T485">pagrįsta</text:span><text:span text:style-name="T486"><text:s/>projekto įgyvendinimo sąmata (nurodant lėšų šaltinius ir kiek lėšų prašoma iš konkursą organizuojančiai įstaigai skirtų Lietuvos Respublikos valstybės biudžeto asignavimų,<text:s/></text:span><text:span text:style-name="T487">taip pat nurodant planuojamų išlaidų detalizavimą</text:span><text:span text:style-name="T488">);</text:span></text:p>
      <text:p text:style-name="P489"><text:span text:style-name="T490">29.21</text:span><text:span text:style-name="T491">.</text:span><text:span text:style-name="T492"><text:tab/></text:span><text:span text:style-name="T493">glausta informacija apie paraiškoje patobulintus kiekybinius ir (ar) kokybinius rodiklius, projekto tikslą, uždavinius, veiklas, jų planą, sąmatą ar kitas paraiškos dalis, atsižvelgiant į Konkurso pirmojo etapo metu pateiktus ekspertų vertinimus ir fokus grupės rekomendacijas;</text:span></text:p>
      <text:p text:style-name="P494"><text:span text:style-name="T495">29.22</text:span><text:span text:style-name="T496">.</text:span><text:span text:style-name="T497"><text:tab/></text:span>pareiškėjo pateikiama papildoma informacija, susijusi su projektu.</text:p>
      <text:p text:style-name="P498"><text:span text:style-name="T499">30</text:span><text:span text:style-name="T500">.</text:span><text:span text:style-name="T501"><text:tab/>Kartu su paraiška privaloma pateikti elektronines šių dokumentų kopijas:</text:span></text:p>
      <text:p text:style-name="P502"><text:span text:style-name="T503">30.1</text:span><text:span text:style-name="T504">.</text:span><text:span text:style-name="T505"><text:tab/>savivaldybės sutikimas patvirtintas savivaldybės taryboje dėl dalyvavimo projekte ir finansinio prisidėjimo prie jo pagal Konkurso nuostatų 16.2.2 punktą;</text:span></text:p>
      <text:p text:style-name="P506"><text:span text:style-name="T507">30.2</text:span><text:span text:style-name="T508">.</text:span><text:span text:style-name="T509"><text:tab/>iš JRD gautas kvietimas</text:span><text:s/>dalyvauti Konkurso antrame etape, kaip tai numato Konkurso nuostatų 15.3 punktas;</text:p>
      <text:p text:style-name="P510"><text:span text:style-name="T511">30.3</text:span><text:span text:style-name="T512">.</text:span><text:span text:style-name="T513"><text:tab/></text:span>paraiškos, pateiktos Konkurso pirmajame etape, ir teikiamos Konkurso antrajame etape, lyginamasis variantas, kuriame atsispindėtų informacija apie paraiškoje patobulintus<text:s/><text:span text:style-name="T514">kiekybinius ir (ar) kokybinius rodiklius, projekto tikslą, uždavinius, veiklas, jų planą, sąmatą ar kitas paraiškos dalis</text:span><text:s/>atsižvelgiant į Konkurso pirmojo etapo metu pateiktus ekspertų vertinimus ir fokus grupės rekomendacijas;</text:p>
      <text:p text:style-name="P515"><text:span text:style-name="T516">30.4</text:span><text:span text:style-name="T517">.</text:span><text:span text:style-name="T518"><text:tab/>pagrindinio (-ių) projekto vykdytojo(-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p>
      <text:p text:style-name="P519"><text:span text:style-name="T520">30.5</text:span><text:span text:style-name="T521">.</text:span><text:span text:style-name="T522"><text:tab/>asmens, turinčio teisę veikti pareiškėjo vardu, pasirašytos deklaracijos užpildytos pagal Konkurso nuostatų 1 priedą;</text:span></text:p>
      <text:p text:style-name="P523"><text:span text:style-name="T524">30.6</text:span><text:span text:style-name="T525">.</text:span><text:span text:style-name="T526"><text:tab/></text:span><text:span text:style-name="T527">jei pareiškėjui atstovauja ne jo vadovas, dokumento, patvirtinančio asmens teisę veikti pareiškėjo vardu;</text:span></text:p>
      <text:p text:style-name="P528"><text:span text:style-name="T529">30.7</text:span><text:span text:style-name="T530">.</text:span><text:span text:style-name="T531"><text:tab/></text:span><text:span text:style-name="T532">susitarimo dėl bendradarbiavimo įgyvendinant projektą su projekto partneriais, jei tokie susitarimai sudaryti.</text:span></text:p>
      <text:p text:style-name="P533"><text:span text:style-name="T534">31</text:span><text:span text:style-name="T535">.</text:span><text:span text:style-name="T536"><text:tab/>Konkurso nuostatai skelbiami SPPD, JRD interneto svetainėje ir Teisės aktų registre (www.e-tar.lt).</text:span></text:p>
      <text:p text:style-name="P537"><text:span text:style-name="T538">32</text:span><text:span text:style-name="T539">.</text:span><text:span text:style-name="T540"><text:tab/>Konkursui paraiška<text:s/></text:span> kartu su Nuostatų 30 punkte nurodytais privalomais pateikti dokumentais <text:span text:style-name="T541"><text:s/>informacinėje sistemoje turi būti pateikta per 40 kalendorinių dienų nuo kvietimo teikti paraiškas antram etapui paskelbimo dienos. Paraiška Konkursui gali būti teikiama iki paskutinės šiame punkte nurodyto termino dienos 23 val. 59 min. (įskaitytinai) Lietuvos Respublikos laiku.</text:span></text:p>
      <text:p text:style-name="P542"><text:span text:style-name="T543">33</text:span><text:span text:style-name="T544">.</text:span><text:span text:style-name="T545"><text:tab/>Paraiškų teikimo klausimais darbo dienomis elektroniniu paštu ir telefonu teikia informaciją ir konsultuoja JRD vyriausioji specialistė Laima Jasionytė, elektroninis paštas laima.jasionyte@jrd.lt, tel.<text:s/></text:span><text:span text:style-name="T546">8 634 53 842</text:span><text:span text:style-name="T547">, arba kitas JRD direktoriaus įsakymu paskirtas už Konkurso organizavimą atsakingas specialistas. Informacija pareiškėjams teikiama iki paskutinės projektų pateikimo darbo dienos pabaigos. </text:span></text:p>
      <text:p text:style-name="Normal"/>
      <text:p text:style-name="P548"><text:span text:style-name="T549">VI</text:span><text:span text:style-name="T550"><text:s/>SKYRIUS</text:span></text:p>
      <text:p text:style-name="P551"><text:span text:style-name="T552">TINKAMOS IR NETINKAMOS FINANSUOTI IŠLAIDOS</text:span></text:p>
      <text:p text:style-name="P553"/>
      <text:p text:style-name="P554"><text:span text:style-name="T555">34</text:span><text:span text:style-name="T556">.</text:span><text:span text:style-name="T557"><text:tab/>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text:span></text:p>
      <text:p text:style-name="P558"><text:span text:style-name="T559">35</text:span><text:span text:style-name="T560">.</text:span><text:span text:style-name="T561"><text:tab/>Išlaidos laikomos tinkamomis finansuoti, jei jos patirtos ir apmokėtos nuo 2023 m. sausio 1 d. iki 2023 m. gruodžio 31 d. (įskaitytinai).</text:span></text:p>
      <text:p text:style-name="P562"><text:span text:style-name="T563">36</text:span><text:span text:style-name="T564">.</text:span><text:span text:style-name="T565"><text:tab/>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566"><text:span text:style-name="T567">37</text:span><text:span text:style-name="T568">.</text:span><text:span text:style-name="T569"><text:tab/>Tinkamomis finansuoti laikomos šios išlaidos:</text:span></text:p>
      <text:p text:style-name="P570"><text:span text:style-name="T571">37.1</text:span><text:span text:style-name="T572">.</text:span><text:span text:style-name="T573"><text:tab/>projekto administravimo išlaidos (ne daugiau kaip 20 procentų nuo visos iš JRD prašomos ir skirtos valstybės biudžeto lėšų sumos):</text:span></text:p>
      <text:p text:style-name="P574"><text:span text:style-name="T575">37.1.1</text:span><text:span text:style-name="T576">.</text:span><text:span text:style-name="T577"><text:tab/>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578"><text:span text:style-name="T579">37.1.2</text:span><text:span text:style-name="T580">.</text:span><text:span text:style-name="T581"><text:tab/>buhalterinės apskaitos paslaugos (kai paslauga perkama iš buhalterinės apskaitos paslaugas teikiančios įmonės (įstaigos) ar buhalterinės apskaitos paslaugas savarankiškai teikiančio asmens</text:span><text:span text:style-name="T582"><text:s/></text:span><text:span text:style-name="T583">ir asmuo, vykdantis buhalterinę apskaitą, nėra pareiškėjo, projekto vykdytojo darbuotojas, dirbantis pagal darbo sutartį);</text:span></text:p>
      <text:p text:style-name="P584"><text:span text:style-name="T585">37.2</text:span><text:span text:style-name="T586">.</text:span><text:span text:style-name="T587"><text:tab/>projekto įgyvendinimo išlaidos (išlaidos, susijusios su Konkurso nuostatų 4 punkte nurodyto Konkurso tikslo įgyvendinimu ir Konkurso nuostatų 10 punkte nurodytų veiklų vykdymu):</text:span></text:p>
      <text:p text:style-name="P588"><text:span text:style-name="T589">37.2.1</text:span><text:span text:style-name="T590">.</text:span><text:span text:style-name="T591"><text:tab/>vykdytojų darbo užmokestis, įskaitant valstybinio socialinio draudimo įmokas (prašoma ir skirta valstybės biudžeto lėšų suma gali sudaryti ne daugiau kaip 40 procentų iš JRD prašomos ir skirtos valstybės biudžeto lėšų sumos);</text:span></text:p>
      <text:p text:style-name="P592"><text:span text:style-name="T593">37.2.2</text:span><text:span text:style-name="T594">.</text:span><text:span text:style-name="T595"><text:tab/>prekių ir paslaugų įsigijimo išlaidos<text:s/></text:span><text:span text:style-name="T596">(savanoriškos veiklos organizavimo išlaidos kompensuojamos </text:span><text:span text:style-name="T597">Lietuvos Respublikos s</text:span><text:span text:style-name="T598">avanoriškos veiklos įstatymo ir Savanoriškos veiklos išlaidų kompensavimo sąlygų ir tvarkos aprašo, patvirtinto Lietuvos Respublikos Socialinės apsaugos ir darbo ministro 2011 m. liepos 14 d. įsakymu Nr. A1</text:span><text:span text:style-name="T599">‑330 „Dėl Savanoriškos veiklos išlaidų kompensavimo sąlygų ir tvarkos aprašo patvirtinimo“, nustatyta tvarka)</text:span><text:span text:style-name="T600">:</text:span></text:p>
      <text:p text:style-name="P601"><text:span text:style-name="T602">37.2.2.1</text:span><text:span text:style-name="T603">.</text:span><text:span text:style-name="T604"><text:tab/>ryšių įrangos ir ryšių paslaugų įsigijimo išlaidos (interneto, fiksuoto ir (ar) mobiliojo ryšio (neviršijant 15 Eur 1 projekto vykdytojui per mėnesį), pašto),<text:s/></text:span><text:span text:style-name="T605">įskaitant išlaidas, skirtas savanoriškai veiklai organizuoti</text:span><text:span text:style-name="T606">;</text:span></text:p>
      <text:p text:style-name="P607"><text:span text:style-name="T608">37.2.2.2</text:span><text:span text:style-name="T609">.</text:span><text:span text:style-name="T610"><text:tab/>transporto išlaikymas (degalai, tepalai, transporto priemonės nuoma be vairuotojo Lietuvos Respublikoje) ir transporto paslaugos (Lietuvos Respublikoje autobuso<text:s/></text:span><text:span text:style-name="T611">ar kito sausumos transporto</text:span><text:span text:style-name="T612"><text:s/>ekonominės klasės ar viešojo transporto bilietai, transporto priemonės nuoma su vairuotoju),<text:s/></text:span><text:span text:style-name="T613">įskaitant išlaidas, skirtas savanoriškai veiklai organizuoti</text:span><text:span text:style-name="T614">;</text:span></text:p>
      <text:p text:style-name="P615"><text:span text:style-name="T616">37.2.2.3</text:span><text:span text:style-name="T617">.</text:span><text:span text:style-name="T618"><text:tab/></text:span><text:span text:style-name="T619"> išlaidos, skirtos savanorių kvalifikacijai kelti ir paruošti juos savanoriškai veiklai atlikti;</text:span></text:p>
      <text:p text:style-name="P620"><text:span text:style-name="T621">37.2.2.4</text:span><text:span text:style-name="T622">.</text:span><text:span text:style-name="T623"><text:tab/>materialiojo ir nematerialiojo turto nuomos išlaidos (organizacinės technikos, patalpų veikloms vykdyti nuoma);</text:span></text:p>
      <text:p text:style-name="P624"><text:span text:style-name="T625">37.2.2.5</text:span><text:span text:style-name="T626">.</text:span><text:span text:style-name="T627"><text:tab/>lektorių, ekspertų ir konsultantų paslaugų įsigijimo išlaidos (paslaugos, teikiamos pagal autorines, paslaugų sutartis su lektoriais, mokymų vadovais, skiriant ne daugiau kaip 50 Eur už 1 val.);</text:span></text:p>
      <text:p text:style-name="P628"><text:span text:style-name="T629">37.2.2.6</text:span><text:span text:style-name="T630">.</text:span><text:span text:style-name="T631"><text:tab/>kitų prekių ir paslaugų įsigijimo išlaidos, iš jų:</text:span></text:p>
      <text:p text:style-name="P632"><text:span text:style-name="T633">37.2.2.6.1</text:span><text:span text:style-name="T634">.</text:span><text:span text:style-name="T635"><text:tab/>kitos Konkurso nuostatų 37.2.2.1–37.2.2.5 papunkčiuose neišvardytų prekių įsigijimo išlaidos (išlaidos projektui įgyvendinti reikalingoms prekėms, priemonėms ir (ar) inventoriui įsigyti (pvz., kanceliarinės, ūkio prekės, maisto produktai);</text:span></text:p>
      <text:p text:style-name="P636"><text:span text:style-name="T637">37.2.2.7</text:span><text:span text:style-name="T638">.</text:span><text:span text:style-name="T639"><text:tab/>kitos Konkurso nuostatų 37.2.2.1–37.2.2.5 papunkčiuose neišvardytų paslaugų įsigijimo išlaidos:</text:span></text:p>
      <text:p text:style-name="P640"><text:span text:style-name="T641">37.2.2.7.1</text:span><text:span text:style-name="T642">.</text:span><text:span text:style-name="T643"><text:tab/>maitinimo paslaugos (maitinimo paslaugos Lietuvos Respublikos teritorijoje (pietūs kavinėje, valgyklos maitinimo paslaugos), skiriant ne daugiau kaip 12 Eur 1 asmeniui per dieną);</text:span></text:p>
      <text:p text:style-name="P644"><text:span text:style-name="T645">37.2.2.7.2</text:span><text:span text:style-name="T646">.</text:span><text:span text:style-name="T647"><text:tab/>apgyvendinimo paslaugos (apgyvendinimo paslaugos Lietuvos Respublikos teritorijoje, skiriant ne daugiau kaip 25 Eur 1 asmeniui per parą);</text:span></text:p>
      <text:p text:style-name="P648"><text:span text:style-name="T649">37.2.2.7.3</text:span><text:span text:style-name="T650">.</text:span><text:span text:style-name="T651"><text:tab/>viešinimo paslaugos (išlaidos lankstinukams gaminti, straipsniams spaudoje, reportažams žiniasklaidoje (televizijoje, radijuje, internete) pirkti);</text:span></text:p>
      <text:p text:style-name="P652"><text:span text:style-name="T653">37.2.2.7.4</text:span><text:span text:style-name="T654">.</text:span><text:span text:style-name="T655"><text:tab/>kitos Konkurso nuostatų 37.2.2.1–37.2.2.5 ir 37.2.2.7.1–37.2.2.7.3 papunkčiuose neišvardytos paslaugos (kitų tiesiogiai su projektu susijusių, pagrįstų ir būtinų projektui įgyvendinti paslaugų išlaidos (pvz., mokesčiai už banko paslaugas).</text:span></text:p>
      <text:p text:style-name="P656"><text:span text:style-name="T657">38</text:span><text:span text:style-name="T658">.</text:span><text:span text:style-name="T659"><text:tab/>Netinkamomis finansuoti laikomos šios išlaidos:</text:span></text:p>
      <text:p text:style-name="P660"><text:span text:style-name="T661">38.1</text:span><text:span text:style-name="T662">.</text:span><text:span text:style-name="T663"><text:tab/>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64"><text:span text:style-name="T665">38.2</text:span><text:span text:style-name="T666">.</text:span><text:span text:style-name="T667"><text:tab/>statinių ir (arba) pastatų, patalpų statybos, rekonstrukcijos, kapitalinio remonto, aplinkos tvarkymo išlaidos;</text:span></text:p>
      <text:p text:style-name="P668"><text:span text:style-name="T669">38.3</text:span><text:span text:style-name="T670">.</text:span><text:span text:style-name="T671"><text:tab/>išlaidos, susijusios su projekto parengiamuoju etapu, t. y. išlaidos, susijusios su veikla, vykdyta iki pateikiant paraišką, taip pat išlaidos, patirtos ir apmokėtos iki 2022 m. gruodžio 31 d. imtinai (pvz., paraiškos rengimo išlaidos) ir po 2023 m. gruodžio 31 d.; </text:span></text:p>
      <text:p text:style-name="P672"><text:span text:style-name="T673">38.4</text:span><text:span text:style-name="T674">.</text:span><text:span text:style-name="T675"><text:tab/>bet kokios išlaidos, patirtos ne Lietuvos Respublikoje;</text:span></text:p>
      <text:p text:style-name="P676"><text:span text:style-name="T677">38.5</text:span><text:span text:style-name="T678">.</text:span><text:span text:style-name="T679"><text:tab/></text:span><text:span text:style-name="T680">išlaidos, skirtos pareiškėjo, projekto vykdytojo įsiskolinimams padengti</text:span><text:span text:style-name="T681">;</text:span></text:p>
      <text:p text:style-name="P682"><text:span text:style-name="T683">38.6</text:span><text:span text:style-name="T684">.</text:span><text:span text:style-name="T685"><text:tab/>išlaidos, patalpų, nuosavybės teise priklausančių pareiškėjui, projekto vykdytojui, nuomai projekto veiklai vykdyti;</text:span></text:p>
      <text:p text:style-name="P686"><text:span text:style-name="T687">38.7</text:span><text:span text:style-name="T688">.</text:span><text:span text:style-name="T689"><text:tab/>kitos tiesiogiai su projekto įgyvendinimu nesusijusios išlaidos.</text:span></text:p>
      <text:p text:style-name="Normal"/>
      <text:p text:style-name="P690"><text:span text:style-name="T691">VII</text:span><text:span text:style-name="T692"><text:s/>SKYRIUS</text:span></text:p>
      <text:p text:style-name="P693"><text:span text:style-name="T694">PAREIŠKĖJŲ, PARAIŠKŲ IR PROJEKTŲ VERTINIMAS</text:span></text:p>
      <text:p text:style-name="P695"/>
      <text:p text:style-name="P696"><text:span text:style-name="T697">39</text:span><text:span text:style-name="T698">.</text:span><text:span text:style-name="T699"><text:tab/>Paraiškų, pateiktų antram etapui, atitiktį formaliesiems kriterijams vertina SPPD specialistas vadovaudamasis Projektų administravimo taisyklių V skyriuje nustatyta tvarka.</text:span></text:p>
      <text:p text:style-name="P700"><text:span text:style-name="T701">40</text:span><text:span text:style-name="T702">.</text:span><text:span text:style-name="T703"><text:tab/>Jei pateikta paraiška neatitinka bent vieno iš Konkurso nuostatų 15, 27, 28, 30 ir 32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Konkurso nuostatuose nustatyta forma ir kt.).</text:span></text:p>
      <text:p text:style-name="P704"><text:span text:style-name="T705">41</text:span><text:span text:style-name="T706">.</text:span><text:span text:style-name="T707"><text:tab/>Projektų atitiktis nustatytiems formaliesiems kriterijams vertinama ir projektai, neatitinkantys formaliųjų kriterijų, atmetami Projektų administravimo taisyklių 28 punkte nustatyta tvarka.</text:span></text:p>
      <text:p text:style-name="P708"><text:span text:style-name="T709">42</text:span><text:span text:style-name="T710">.</text:span><text:span text:style-name="T711"><text:tab/>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text:s/></text:span><text:soft-page-break/><text:span text:style-name="T712">administruojanti įstaiga (SPPD) Projektų administravimo taisyklėse nustatytais atvejais gali projektą paskirti papildomai įvertinti trečiajam ekspertui.<text:s/></text:span><text:span text:style-name="T713">Vadovaujantis Projektų administravimo taisyklių 52 punktu, pareiškėjo </text:span>projekto <text:span text:style-name="T714">turinį ir lėšų planavimą gali vertinti </text:span>JRD<text:span text:style-name="T715"><text:s/>direktoriaus įsakymu vieneriems metams sudaryta komisija, kurią sudaro ne mažiau kaip 5 nariai, kuri vadovaujasi JRD direktoriaus įsakymu patvirtintu Projektų vertinimo komisijų darbo reglamentu.</text:span></text:p>
      <text:p text:style-name="P716"><text:span text:style-name="T717">Ekspertai projekto turinio ir lėšų planavimo vertinimus pateikia SPPD užpildydami konkursui pateikto projekto turinio ir lėšų planavimo įvertinimo anketą informacinėje sistemoje. Jeigu vertinimus, vadovaujantis Projektų administravimo taisyklių 52 punktu atlieka komisija, komisijos nariai projekto turinio ir lėšų planavimo vertinimus atlieka užpildydami konkursui pateikto projekto turinio ir lėšų planavimo įvertinimo anketą informacinėje sistemoje.</text:span></text:p>
      <text:p text:style-name="P718"><text:span text:style-name="T719">43</text:span><text:span text:style-name="T720">.</text:span><text:span text:style-name="T721"><text:tab/>Ekspertai vertindami projekto turinio ir lėšų planavimą vertina ir (ar) skiria balus už:</text:span></text:p>
      <text:p text:style-name="P722"><text:span text:style-name="T723">43.1</text:span><text:span text:style-name="T724">.</text:span><text:span text:style-name="T725"><text:tab/>projekto atitiktį Konkurso nuostatų 11 punkte nurodytoms privalomoms sąlygoms. Vertinimo metu nurodant vertinimą „Taip arba Ne“.<text:s/></text:span>Privalomosios sąlygos neatitinkantis projektas toliau nevertinamas;</text:p>
      <text:p text:style-name="P726"><text:span text:style-name="T727">43.2</text:span><text:span text:style-name="T728">.</text:span><text:span text:style-name="T729"><text:tab/>pareiškėjo sukuriamą pridėtinę vertę vykdomomis veiklomis, vertinant nuo 0 (nulio) iki 10 (dešimt) balų: 0 – neatitinka, 1-8 – iš dalies atitinka, 9-10 – atitinka;</text:span></text:p>
      <text:p text:style-name="P730"><text:span text:style-name="T731">43.3</text:span><text:span text:style-name="T732">.</text:span><text:span text:style-name="T733"><text:tab/>projekto aprašymo detalumą, pagrįstumą, vertinant nuo 0 (nulio) iki 5 (penkių) balų: 0 – neatitinka, 1-4 – iš dalies atitinka, 5 – atitinka;</text:span></text:p>
      <text:p text:style-name="P734"><text:span text:style-name="T735">43.4</text:span><text:span text:style-name="T736">.</text:span><text:span text:style-name="T737"><text:tab/>projekto vadovo ir vykdytojų patirtį ir gebėjimus įgyvendinti planuojamą projektą, vertinant nuo 0 (nulio) iki 5 (penkių) balų: 0 – neatitinka, 1-4 – iš dalies atitinka, 5 – atitinka;</text:span></text:p>
      <text:p text:style-name="P738"><text:span text:style-name="T739">43.5</text:span><text:span text:style-name="T740">.</text:span><text:span text:style-name="T741"><text:tab/>projekto vykdymo metu atskirtį patiriančio jaunimo pritraukimo būdų įvairovę, vertinant nuo 0 (nulio) iki 5 (penkių) balų: 0 – neatitinka, 1-4 – iš dalies atitinka, 5 – atitinka;</text:span></text:p>
      <text:p text:style-name="P742"><text:span text:style-name="T743">43.6</text:span><text:span text:style-name="T744">.</text:span><text:span text:style-name="T745"><text:tab/>projekto tikslo ir uždavinių aiškumą, atitiktį konkurso tikslui, vertinant nuo 0 (nulio) iki 10 (dešimt) balų: 0 – neatitinka, 1-8 – iš dalies atitinka, 9-10 – atitinka;</text:span></text:p>
      <text:p text:style-name="P746"><text:span text:style-name="T747">43.7</text:span><text:span text:style-name="T748">.</text:span><text:span text:style-name="T749"><text:tab/>paraiškoje patobulinti kiekybiniai ir (ar) kokybiniai rodikliai, projekto tikslas, uždaviniai, veiklos, jų planas, sąmata ar kita informacija, atsižvelgiant į Konkurso pirmojo etapo metu gautus ekspertų vertinimus ir fokus grupės rekomendacijas, vertinant nuo 0 (nulio) iki 3 (trijų) balų: 0 – neatitinka, 1-2 – iš dalies atitinka, 3 – atitinka;</text:span></text:p>
      <text:p text:style-name="P750"><text:span text:style-name="T751">43.8</text:span><text:span text:style-name="T752">.</text:span><text:span text:style-name="T753"><text:tab/>projekto veiklų įgyvendinimo plane numatytų veiklų nuoseklumą, veiklų pagrįstumą ir tinkamumą projekto tikslui ir uždaviniams pasiekti, vertinant nuo 0 (nulio) iki 10 (dešimt) balų: 0 – neatitinka, 1-8 – iš dalies atitinka, 9-10 – atitinka;</text:span></text:p>
      <text:p text:style-name="P754"><text:span text:style-name="T755">43.9</text:span><text:span text:style-name="T756">.</text:span><text:span text:style-name="T757"><text:tab/>projekto sąmatos, skaičiavimų teisingumą, tikslumą, pagrįstumą, aiškumą, detalumą ir racionalumą bei pagrįstumą ir atitiktį<text:s/></text:span><text:span text:style-name="T758">bei proporcingumą<text:s/></text:span><text:span text:style-name="T759">projekto numatomoms veikloms, vertinant nuo 0 (nulio) iki 16 (šešiolikos) balų: 0 – neatitinka, 1-14 – iš dalies atitinka, 15-16 – atitinka; </text:span></text:p>
      <text:p text:style-name="P760"><text:span text:style-name="T761">43.10</text:span><text:span text:style-name="T762">.</text:span><text:span text:style-name="T763"><text:tab/>laukiamų rezultatų reikšmingumą, realumą, pagrįstumą, vertinant nuo 0 (nulio) iki 5 (penkių) balų: 0 – neatitinka, 1-4 – iš dalies atitinka, 5 – atitinka;</text:span></text:p>
      <text:p text:style-name="P764"><text:span text:style-name="T765">43.11</text:span><text:span text:style-name="T766">.</text:span><text:span text:style-name="T767"><text:tab/>projekto viešinimui numatytų veiklų pagrįstumą ir tinkamumą projekto tikslui, vertinant nuo 0 (nulio) iki 5 (penkių) balų: 0 – neatitinka, 1-4 – iš dalies atitinka, 5 – atitinka.</text:span></text:p>
      <text:p text:style-name="P768"><text:span text:style-name="T769">43.12</text:span><text:span text:style-name="T770">.</text:span><text:span text:style-name="T771"><text:tab/>projekto metu planuojamų paslaugų plėtros pagrįstumą, vertinant nuo 0 (nulio) iki 10 (dešimt) balų: 0 – neatitinka, 1-8 – iš dalies atitinka, 9-10 – atitinka.</text:span></text:p>
      <text:p text:style-name="P772"><text:span text:style-name="T773">43.13</text:span><text:span text:style-name="T774">.</text:span><text:span text:style-name="T775"><text:tab/>projekto poveikio vertinimo sistemos efektyvumą ir pagrįstumą, vertinant nuo 0 (nulio) iki 6 (šešių) balų: 0 – neatitinka, 1-5 – iš dalies atitinka, 6 – atitinka.</text:span></text:p>
      <text:p text:style-name="P776"><text:span text:style-name="T777">44</text:span><text:span text:style-name="T778">.</text:span><text:span text:style-name="T779"><text:tab/>Už vertinimo dalį, kurioje vertinamas projekto turinys ir lėšų planavimas, daugiausia gali būti skiriama 90 balų vienam projektui. Privaloma surinkti minimali balų suma už projekto turinį ir lėšų planavimą – 36 balai. Projektai, kurie nesurinko nustatytos minimalios balų sumos, yra nefinansuojami.</text:span></text:p>
      <text:p text:style-name="P780"><text:span text:style-name="T781">45</text:span><text:span text:style-name="T782">.</text:span><text:span text:style-name="T783"><text:tab/>Pareiškėjai reitinguojami pagal dviejų ekspertų balų vidurkį, skirtą už projekto turinį ir lėšų planavimą. SPPD, gavęs ekspertų vertinimus ir siūlymus dėl projektų finansavimo, apibendrina ekspertų vertinimus ir siūlymus dėl projektų finansavimo, parengdamas projektų vertinimo suvestinę, kurioje nurodoma dviejų projektus vertinusių ekspertų skirtų balų ir siūlomų skirti lėšų vidurkiai. </text:span></text:p>
      <text:p text:style-name="P784"><text:span text:style-name="T785">46</text:span><text:span text:style-name="T786">.</text:span><text:span text:style-name="T787"><text:tab/>Komisijos posėdžio metu komisija, atsižvelgdama į ekspertų vertinimus, išvadas bei siūlymus dėl projektų finansavimo ir įvertinusi JRD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text:s/></text:span><text:span text:style-name="T788">pritaria arba nepritaria dviejų iš trijų paraišką vertinusių ekspertų, kurių skirtų balų skaičius panašiausias, skirtų balų ir siūlomų skirti valstybės biudžeto lėšų sumų vidurkiui.</text:span><text:span text:style-name="T789"><text:s/>Jeigu komisija,<text:s/></text:span><text:span text:style-name="T790">įvertinusi ekspertų vertinimų suvestinę, parengtą trims ekspertams atlikus vertinimą, ekspertų vertinimo anketas, vadovaudamasi Konkurso nuostatuose nustatytais kriterijais priima sprendimą nepritarti skirtų balų ir siūlomų skirti valstybės biudžeto lėšų sumų vidurkiui</text:span><text:span text:style-name="T791">, ji sprendžia klausimą dėl pakartotinio projekto vertinimo, kurį atlieka komisijos nariai. Kiek komisijos narių vertins vieną projektą, projektų paskirstymo komisijos<text:s/></text:span><text:soft-page-break/><text:span text:style-name="T792">nariams bei komisijos narių atliekamo pakartotinio projektų vertinimo tvarka aprašyta komisijos darbo reglamente. </text:span></text:p>
      <text:p text:style-name="P793">Komisija priima protokolinį sprendimą ir pateikia JRD direktoriui siūlymus dėl lėšų skyrimo ne vėliau kaip per 1 darbo dieną nuo komisijos sprendimo priėmimo.</text:p>
      <text:p text:style-name="P794"><text:span text:style-name="T795">Jei, atlikus paraiškų vertinimą, sutampa kelių pareiškėjų paraiškoms skirtų balų vidurkis ir neužtenka konkursui vykdyti numatytų valstybės biudžeto lėšų, pirmenybė teikiama tam projektui, kurio projekto aprašymo detalumas, pagrįstumas ir projekto veiklų įgyvendinimo plane numatytų veiklų pagrįstumas ir tinkamumas projekto tikslui ir uždaviniams pasiekti yra įvertinti aukščiau.</text:span></text:p>
      <text:p text:style-name="P796"><text:span text:style-name="T797">47</text:span><text:span text:style-name="T798">.</text:span><text:span text:style-name="T799"><text:tab/>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Konkurso nuostatuose ir projekte numatytus tikslus, ir pagal komisijos priimtą protokolinį sprendimą prašo patikslinti sąmatas ir (ar) priemonių ir (ar) veiklų planus.</text:span></text:p>
      <text:p text:style-name="P800">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Konkurso nuostatuose ir projekte numatytus tikslus, ir, atsižvelgdamas į komisijos rašte pateiktus nurodymus, pateikia patikslintą sąmatą (-as) ir (ar) priemonių ir (ar) veiklų planą (-us).</text:p>
      <text:p text:style-name="P801">Komisijai iš pareiškėjo gavus patvirtinimą, kad pareiškėjas sutinka su komisijos siūloma skirti suma ir kad komisijos siūlomas priimti sprendimas skirti dalį lėšų neturės neigiamos įtakos įgyvendinant Konkurso nuostatuose ir projekte numatytus tikslus, bei patikslintas sąmatas ir (ar) priemonių ir (ar) veiklų planus, ne vėliau kaip kitą darbo dieną nuo patikslintų sąmatų ir (ar) priemonių ir (ar) veiklų planų gavimo dienos šie dokumentai perduodami įvertinti ekspertams Konkurso nuostatuose, komisijos darbo reglamente ir administruojančios įstaigos patvirtinto ekspertų darbo reglamente nustatyta tvarka. Ekspertai patikslintas sąmatas ir (ar) priemonių ir (ar) veiklų planus įvertina ir SPPD ekspertų vertinimo suvestinę parengia bei perduoda komisijai ne vėliau kaip per 3 darbo dienas nuo patikslintų sąmatų ir (ar) priemonių ir (ar) veiklų planų gavimo dienos. Gavusi ekspertų vertinimų suvestinę, ekspertų vertinimo anketas bei vadovaudamasi Konkurso nuostatuose nustatytais kriterijais, komisija posėdyje svarsto patikslintas sąmatas ir (ar) priemonių ir (ar) veiklų planus ir priima sprendimą jiems pritarti arba nepritarti.</text:p>
      <text:soft-page-break/>
      <text:p text:style-name="P802"><text:span text:style-name="T803">Pareiškėjui per šiame punkte nurodytą terminą nepatvirtinus, kad sutinka su komisijos siūloma skirti suma ir (ar) kad komisijos siūlomas priimti sprendimas skirti dalį lėšų neturės neigiamos įtakos įgyvendinant projekte ir Konkurso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04"><text:span text:style-name="T805">48</text:span><text:span text:style-name="T806">.</text:span><text:span text:style-name="T807"><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JRD direktoriui pasiūlymą dėl finansavimo skyrimo.</text:span></text:p>
      <text:p text:style-name="P808"><text:span text:style-name="T809">49</text:span><text:span text:style-name="T810">.</text:span><text:span text:style-name="T811"><text:tab/>Sprendimą dėl lėšų skyrimo projektams, įvertinęs komisijos pasiūlymus ir (ar) ekspertų išvadas, priima JRD direktorius ne vėliau kaip per 5 darbo dienas nuo komisijos pasiūlymų gavimo dienos. JRD direktoriaus įsakymas dėl Konkurso rezultatų ne vėliau kaip per 1 darbo dieną nuo jo pasirašymo dienos yra paskelbiamas JRD interneto svetainėje www.jrd.lt.</text:span></text:p>
      <text:p text:style-name="P812"><text:span text:style-name="T813">Komisijos sekretorius ne vėliau kaip per 3 darbo dienas nuo JRD direktoriaus įsakymo dėl Konkurso rezultatų priėmimo dienos raštu informuoja pareiškėjus apie priimtą sprendimą pateikdamas sprendimo dėl lėšų skyrimo išrašą. Pareiškėjai, kurių projektai buvo įrašytis į atmestinų ar nefinansuotinų projektų sąrašą, apie sprendimą informuojami raštu, nurodant atmetimo ar lėšų neskyrimo priežastis ir sprendimo apskundimo tvarką.</text:span></text:p>
      <text:p text:style-name="P814"><text:span text:style-name="T815">50</text:span><text:span text:style-name="T816">.</text:span><text:span text:style-name="T817"><text:tab/>JRD, skelbdamas Konkurso laimėtojus, paskelbia ir rezervinių projektų sąrašą. Rezerviniame sąraše esantiems projektams finansavimas skiriamas, jeigu pareiškėjas, gavęs finansavimą, atsisako skirto finansavimo, nepasirašo Sutarties per Konkurso nuostatų 54 punkte nurodytą terminą, pasirašyta Sutartis nutraukiama arba lėšos grąžinamos, arba esant papildomam finansavimui.</text:span></text:p>
      <text:p text:style-name="P818"><text:span text:style-name="T819">51</text:span><text:span text:style-name="T820">.</text:span><text:span text:style-name="T821"><text:tab/></text:span><text:span text:style-name="T822">Informacija apie konkursui pateiktas paraiškas ir jų vertinimo eigą per 3 darbo dienas nuo konkursą administruojančios įstaigos ar komisijos sprendimo priėmimo dienos skelbiama konkursą administruojančios įstaigos interneto svetainėje.</text:span></text:p>
      <text:p text:style-name="Normal"/>
      <text:p text:style-name="P823"><text:span text:style-name="T824">VIII</text:span><text:span text:style-name="T825"><text:s/>SKYRIUS</text:span></text:p>
      <text:p text:style-name="P826"><text:span text:style-name="T827">VALSTYBĖS BIUDŽETO LĖŠŲ NAUDOJIMO SUTARTIES PASIRAŠYMAS</text:span></text:p>
      <text:p text:style-name="P828"><text:span text:style-name="T829">52</text:span><text:span text:style-name="T830">.</text:span><text:span text:style-name="T831"><text:tab/>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pan></text:p>
      <text:p text:style-name="P832"><text:span text:style-name="T833">53</text:span><text:span text:style-name="T834">.</text:span><text:span text:style-name="T835"><text:tab/>JRD ne vėliau kaip per 3 darbo dienas nuo JRD direktoriaus įsakymo „Dėl konkurso „Lietuvos jaunimo sostinė 2023“ finansavimo<text:s/></text:span>2023 metais atrankos rezultatų patvirtinimo<text:span text:style-name="T836">“ pasirašymo dienos, perduoda SPPD finansuojamų pareiškėjų sąrašą, kuriame nurodomas konkrečiam pareiškėjo projektui skirto finansavimo dydis.</text:span></text:p>
      <text:p text:style-name="P837"><text:span text:style-name="T838">54</text:span><text:span text:style-name="T839">.</text:span><text:span text:style-name="T840"><text:tab/>Pareiškėjui, kuriam yra skirtas finansavimas, nesudarius Sutarties per 20 darbo dienų nuo JRD direktoriaus sprendimo dėl valstybės biudžeto lėšų skyrimo projektams oficialaus perdavimo SPPD dienos, SPPD siūlymu JRD direktoriaus įsakymo dalis dėl valstybės biudžeto lėšų skyrimo šiam pareiškėjui JRD direktoriaus įsakymu pripažįstama netekusia galios.</text:span></text:p>
      <text:p text:style-name="P841"><text:span text:style-name="T842">55</text:span><text:span text:style-name="T843">.</text:span><text:span text:style-name="T844"><text:tab/>Sutartis su finansavimą gavusiu pareiškėju sudaroma 2023 metams. Projektams įgyvendinti 2023 metams skirtos valstybės biudžeto lėšos turi būti naudojamos tik Konkurso nuostatų 7 punkte nurodytu laikotarpiu. </text:span></text:p>
      <text:p text:style-name="P845"><text:span text:style-name="T846">56</text:span><text:span text:style-name="T847">.</text:span><text:span text:style-name="T848"><text:tab/></text:span><text:span text:style-name="T849">Laikotarpiu nuo JRD direktoriaus sprendimo dėl valstybės biudžeto lėšų skyrimo projektams priėmimo dienos iki Sutarties pasirašymo, paaiškėjus, kad pareiškėjas nėra atsiskaitęs už 2020-2022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JRD. JRD Komisijos sekretorius nedelsiant informuoja komisiją apie susidariusią situaciją ir organizuoja komisijos posėdį klausimui aptarti, arba JRD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Normal"/>
      <text:p text:style-name="P850"><text:span text:style-name="T851">IX</text:span><text:span text:style-name="T852"><text:s/>SKYRIUS</text:span></text:p>
      <text:p text:style-name="P853"><text:span text:style-name="T854">PROJEKTŲ VYKDYMAS IR STEBĖSENA</text:span></text:p>
      <text:p text:style-name="P855"/>
      <text:p text:style-name="P856"><text:span text:style-name="T857">57</text:span><text:span text:style-name="T858">.</text:span><text:span text:style-name="T859"><text:tab/>Projektų vykdytojai gautas valstybės biudžeto lėšas privalo laikyti joms skirtoje sąskaitoje (ši nuostata netaikoma projektų partneriams), įvertinę valstybės biudžeto lėšų laikymo, naudojimo, saugojimo rizikos veiksnius, ir naudoti tik Sutartyje ir patvirtintoje sąmatoje nurodytai veiklai vykdyti.</text:span></text:p>
      <text:p text:style-name="P860"><text:span text:style-name="T861">58</text:span><text:span text:style-name="T862">.</text:span><text:span text:style-name="T863"><text:tab/>Norėdamas patikslinti projekto išlaidų sąmatą, projekto vykdytojas SPPD informacinės sistemos priemonėmis pateikia pagrįstą prašymą patikslinti projekto išlaidų sąmatą, kartu pateikdamas ir lyginamąją tikslinamų projekto išlaidų sąmatą ar palyginimą, kaip kis informacija atitinkamose projekto išlaidų sąmatos eilutėse. Projekto vykdytojas gali teikti prašymą patikslinti tik dar nepatirtas išlaidas, išskyrus tinkamų finansuoti išlaidų sumažėjimo atvejus. SPPD, išnagrinėjęs projekto vykdytojo prašymą, per 5 darbo dienas nuo prašymo gavimo SPPD dienos priima sprendimą dėl projekto išlaidų sąmatos tikslinimo ir apie tai informacinės sistemos priemonėmis arba elektroniniu paštu informuoja projekto vykdytoją. Susitarimas dėl projekto išlaidų sąmatos pakeitimo pasirašomas informacinės sistemos priemonėmis. Prašymas patikslinti projekto išlaidų sąmatą SPPD teikiamas ne daugiau kaip 2 kartus per einamąjį ketvirtį, likus ne daugiau kaip 10 darbo dienų iki kito ketvirčio pradžios.</text:span><text:span text:style-name="T864"><text:s/></text:span><text:span text:style-name="T865">Vėliau pateikti prašymai nenagrinėjami.</text:span></text:p>
      <text:p text:style-name="P866"><text:span text:style-name="T867">59</text:span><text:span text:style-name="T868">.</text:span><text:span text:style-name="T869"><text:tab/>Norėdamas patikslinti veiklų planą, projekto vykdytojas SPPD informacinės sistemos priemonėmis, taip pat elektroniniu paštu pateikia pagrįstą prašymą patikslinti veiklų planą, kartu pateikdamas ir lyginamąjį veiklų planą ar palyginimą, kaip kis informacija atitinkamose veiklų plano dalyse ar eilutėse. Projekto vykdytojas gali teikti prašymą patikslinti veiklų planą tik dėl dar neįvykdytų (nepradėtų vykdyti) veiklų. Atsakingas SPPD specialistas informuoja elektroniniu paštu JRD paskirtą asmenį apie projekto vykdytojo prašymą patikslinti veiklų planą ne vėliau kaip per 2 darbo dienas nuo prašymo gavimo dienos. JRD paskirtas asmuo ne vėliau nei per 2 darbo dienas elektroniniu paštu informuoja atsakingą SPPD specialistą apie pritarimą ar nepritarimą projekto vykdytojo prašymui patikslinti veiklų planą. Apie su JRD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ir ne vėliau nei iki 2023 m. gruodžio 5 d.</text:span></text:p>
      <text:p text:style-name="P870"><text:span text:style-name="T871">60</text:span><text:span text:style-name="T872">.</text:span><text:span text:style-name="T873"><text:tab/>Projekto vykdytojas privalo raštu, taip pat informacinės sistemos priemonėmis informuoti SPPD apie projekte numatytų veiklų vykdymo nutraukimą ar sustabdymą. Gavęs tokį pranešimą, SPPD sustabdo valstybės biudžeto lėšų pervedimą projektui. Projekto vykdytojui pašalinus priežastis, dėl kurių jis nutraukė ar sustabdė projekte numatytas veiklas,</text:span><text:span text:style-name="T874"><text:s/></text:span><text:span text:style-name="T875">atnaujinus projekte numatytų veiklų vykdymą ir apie tai raštu pranešus SPPD, sustabdytas valstybės biudžeto lėšų pervedimas atnaujinamas.</text:span></text:p>
      <text:p text:style-name="P876"><text:span text:style-name="T877">61</text:span><text:span text:style-name="T878">.</text:span><text:span text:style-name="T879"><text:tab/>Jei ne dėl projekto vykdytojo veiksmų atsirado nenumatytų, Konkurso nuostatuose nenustatytų aplinkybių, dėl kurių projekto vykdytojui nepakanka skirtų valstybės biudžeto lėšų<text:s/></text:span><text:soft-page-break/><text:span text:style-name="T880">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projekto vykdytojui gali būti skiriama papildomų valstybės biudžeto lėšų.<text:s/></text:span><text:span text:style-name="T881"> Projekto vykdytojui skiriant papildomų valstybės biudžeto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882">Šios valstybės biudžeto lėšos skiriamos esant motyvuotam projekto vykdytojo prašymui<text:span text:style-name="T883">, kuriame turi būti nurodytos šiame punkte numatytos aplinkybės, rodikliai, kuriuos projekto vykdytojas įsipareigoja pasiekti, ir (ar) veiklos, kurias projekto vykdytojas įsipareigoja įvykdyti, prašomų valstybės biudžeto lėšų pagrindimas.</text:span></text:p>
      <text:p text:style-name="P884">Šiame punkte nurodytą projekto vykdytojo prašymą komisija išnagrinėja per 3 darbo dienas nuo jo gavimo dienos ir JRD direktoriui pateikia pasiūlymą dėl papildomų valstybės biudžeto lėšų skyrimo.</text:p>
      <text:p text:style-name="P885"><text:span text:style-name="T886">Sprendimą dėl papildomų valstybės biudžeto lėšų projekto vykdytojui skyrimo priima JRD direktorius per 3 darbo dienas nuo komisijos pasiūlymo gavimo dienos.</text:span></text:p>
      <text:p text:style-name="P887"><text:span text:style-name="T888">62</text:span><text:span text:style-name="T889">.</text:span><text:span text:style-name="T890"><text:tab/>Jei ne dėl projekto vykdytojo veiksmų atsirado nenumatytų, Konkurso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891">Veiklos ir (ar) jų įgyvendinimo priemonės gali būti keičiamos esant motyvuotam projekto vykdytojo prašymui.</text:p>
      <text:p text:style-name="P892">Šiame punkte nurodytą projekto vykdytojo prašymą Komisija išnagrinėja ne vėliau kaip per 3 darbo dienas ir pateikia pasiūlymą JRD direktoriui.</text:p>
      <text:p text:style-name="P893"><text:span text:style-name="T894">Sprendimą dėl veiklos ir (ar) jų įgyvendinimo priemonių keitimo JRD direktorius priima per 3 darbo dienos nuo Komisijos pasiūlymo gavimo dienos.<text:s/></text:span></text:p>
      <text:p text:style-name="P895"><text:span text:style-name="T896">63</text:span><text:span text:style-name="T897">.</text:span><text:span text:style-name="T898"><text:tab/>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 SPPD informacinės sistemos<text:s/></text:span><text:soft-page-break/><text:span text:style-name="T899">priemonėmis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informacinėje sistemoje pateiktas formas. Teikiamos šios ataskaitos:</text:span></text:p>
      <text:p text:style-name="P900"><text:span text:style-name="T901">63.1</text:span><text:span text:style-name="T902">.</text:span><text:span text:style-name="T903"><text:tab/>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904"><text:span text:style-name="T905">63.2</text:span><text:span text:style-name="T906">.</text:span><text:span text:style-name="T907"><text:tab/>išlaidų sąmatos įvykdymo ataskaita, informaciją nurodant euro ir cento tikslumu (teikiama po kiekvieno ataskaitinio ketvirčio, o pasibaigus ataskaitiniams kalendoriniams metams – už visą projekto vykdymo laikotarpį);</text:span></text:p>
      <text:p text:style-name="P908"><text:span text:style-name="T909">63.3</text:span><text:span text:style-name="T910">.</text:span><text:span text:style-name="T911"><text:tab/>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912"><text:span text:style-name="T913">63.4</text:span><text:span text:style-name="T914">.</text:span><text:span text:style-name="T915"><text:tab/>veiklų įvykdymo ataskaita (už pirmąjį einamųjų metų pusmetį teikiama iki einamųjų metų liepos 5 d., o pasibaigus ataskaitiniams kalendoriniams metams – už visą projekto vykdymo laikotarpį teikiama iki kitų kalendorinių metų sausio 5 d.), kurioje turi būti nurodyta:</text:span></text:p>
      <text:p text:style-name="P916"><text:span text:style-name="T917">63.4.1</text:span><text:span text:style-name="T918">.</text:span><text:span text:style-name="T919"><text:tab/>informacija apie projekto metu įgyvendintas veiklas (pildoma vadovaujantis su paraiška pateiktu projekto veiklų planu, jame pateiktomis formuluotėmis) pagal projekto tikslus;</text:span></text:p>
      <text:p text:style-name="P920"><text:span text:style-name="T921">63.4.2</text:span><text:span text:style-name="T922">.</text:span><text:span text:style-name="T923"><text:tab/>informacija apie Konkurso nuostatų 16 punkte išvardytų esminių kiekybinių, kiekybinių ir kokybinių rodiklių pasiekimą ir (ar) išlaikymą;</text:span></text:p>
      <text:p text:style-name="P924"><text:span text:style-name="T925">63.4.3</text:span><text:span text:style-name="T926">.</text:span><text:span text:style-name="T927"><text:tab/>informacija apie projekto viešinimą.</text:span></text:p>
      <text:p text:style-name="P928"><text:span text:style-name="T929">64</text:span><text:span text:style-name="T930">.</text:span><text:span text:style-name="T931"><text:tab/></text:span>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teisės aktų nustatyta tvarka. Projekto vykdytojas praranda teisę<text:s/><text:soft-page-break/>teikti projektus ir gauti finansavimą pagal visas Ministerijos, biudžetinių įstaigų, kurių savininko teises įgyvendina Ministerija, projektus trejus metus nuo teismo sprendimo, kuriuo Ministerijai, biudžetinėms įstaigoms, kurių savininko teises įgyvendina Ministerija, iš projekto vykdytojo priteisiamos neteisėtai (ne pagal paskirtį) panaudotos valstybės biudžeto lėšos, įsiteisėjimo dienos.<text:s/><text:span text:style-name="T932">JRD ir SPPD tikrina finansuojamų projektų įgyvendinimą, ar laikomasi ir kaip laikomasi Konkurso nuostatuose ir Sutartyje projekto vykdytojui numatytų reikalavimų, ir atlieka skirtų valstybės biudžeto lėšų panaudojimo ir veiklos vykdymo kontrolę. JRD ar SPPD, nustatęs ar turintis pagrįstų įtarimų, kad projekto vykdytojas netinkamai vykdo Projektų administravimo taisyklių, Konkurso nuostatų, Sutarties ir (arba) galiojančių teisės aktų, turinčių esminės reikšmės Sutarčiai vykdyti, reikalavimus, JRD ar SPPD apie tai raštu informuoja projekto vykdytoją ir SPPD sustabdo Sutarties vykdymą. Šiuo atveju SPPD projekto vykdytojui nustato protingą terminą, ne trumpesnį kaip 10 darbo dienų, nustatytiems veiklos trūkumams pašalinti. Projekto vykdytojas, pašalinęs nustatytus veiklos trūkumus, raštu informuoja SPPD apie tolesnį pasirengimą tinkamai vykdyti Projektų administravimo taisyklėse, Konkurso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Konkurso nuostatuose, Sutartyje ir (arba) galiojančiuose teisės aktuose, turinčiuose esminės reikšmės Sutarčiai vykdanti, nustatytus reikalavimus, SPPD privalo vienašališkai nutraukti Sutartį, apie tai projekto vykdytoją įspėjęs prieš 10 darbo dienų.</text:span></text:p>
      <text:p text:style-name="P933"><text:span text:style-name="T934">65</text:span><text:span text:style-name="T935">.</text:span><text:span text:style-name="T936"><text:tab/>SPPD nutraukia Sutartį su projekto vykdytoju ir skirtas valstybės biudžeto lėšas projekto vykdytojas privalo grąžinti, jei:</text:span></text:p>
      <text:p text:style-name="P937"><text:span text:style-name="T938">65.1</text:span><text:span text:style-name="T939">.</text:span><text:span text:style-name="T940"><text:tab/>SPPD nustato, kad skirtos valstybės biudžeto lėšos naudojamos ne pagal paskirtį;</text:span></text:p>
      <text:p text:style-name="P941"><text:span text:style-name="T942">65.2</text:span><text:span text:style-name="T943">.</text:span><text:span text:style-name="T944"><text:tab/>SPPD nustato, kad nesilaikoma esminių Projektų administravimo taisyklių, Konkurso nuostatų, Sutarties ir (arba) galiojančių teisės aktų, turinčių esminės reikšmės Sutarčiai vykdyti, reikalavimų;</text:span></text:p>
      <text:p text:style-name="P945"><text:span text:style-name="T946">65.3</text:span><text:span text:style-name="T947">.</text:span><text:span text:style-name="T948"><text:tab/>vadovaujantis Konkurso nuostatų 64 punktu,<text:s/></text:span><text:span text:style-name="T949">projekto vykdytojui per nustatytą terminą nepašalinus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span text:style-name="T950">;<text:s/></text:span></text:p>
      <text:p text:style-name="P951"><text:span text:style-name="T952">65.4</text:span><text:span text:style-name="T953">.</text:span><text:span text:style-name="T954"><text:tab/>paaiškėjus, kad asmens, turinčio teisę veikti projekto vykdytojo vardu pasirašytoje deklaracijoje (1 priedas) buvo pateikta klaidinanti ar melaginga informacija, po Sutarties sudarymo projekto vykdytojas įgyja likviduojamo juridinio asmens statusą arba, sudarius Sutartį, įsiteisėja teismo sprendimas, kuriuo JRD, Ministerijai, biudžetinėms įstaigoms, kurių savininko teises įgyvendina Ministerija, <text:s/>iš projekto vykdytojo priteisiamos neteisėtai (ne pagal paskirtį) panaudotos valstybės biudžeto lėšos;</text:span></text:p>
      <text:p text:style-name="P955"><text:span text:style-name="T956">65.5</text:span><text:span text:style-name="T957">.</text:span><text:span text:style-name="T958"><text:tab/></text:span><text:span text:style-name="T959">paaiškėja, kad per 2023 metus projekto vykdytojas neįvykdė Konkurso nuostatų 16.1. papunktyje nurodytų esminių kiekybinių įsipareigojimų:</text:span></text:p>
      <text:p text:style-name="P960"><text:span text:style-name="T961">65.5.1</text:span><text:span text:style-name="T962">.</text:span><text:span text:style-name="T963"><text:tab/></text:span><text:span text:style-name="T964">jei projekto vykdytojas nepasiekė vieno iš Konkurso nuostatų 16.1 papunktyje nurodytų esminių kiekybinių rodiklių, jis turi grąžinti 50 procentų skirtų ir pervestų valstybės biudžeto lėšų;</text:span></text:p>
      <text:p text:style-name="P965"><text:span text:style-name="T966">65.5.2</text:span><text:span text:style-name="T967">.</text:span><text:span text:style-name="T968"><text:tab/></text:span><text:span text:style-name="T969">jei projekto vykdytojas nepasiekė dviejų iš Konkurso nuostatų 16.1 papunktyje nurodytų esminių kiekybinių rodiklių, jis turi grąžinti 100 procentų skirtų ir pervestų valstybės biudžeto lėšų.</text:span></text:p>
      <text:p text:style-name="P970"><text:span text:style-name="T971">66</text:span><text:span text:style-name="T972">.</text:span><text:span text:style-name="T973"><text:tab/>Sprendimą dėl sankcijų Konkurso nuostatų 65.5 punkte taikymo priima JRD direktoriaus patvirtinta iš SPPD ir JRD atstovų sudaryta sankcijų taikymo komisija. Priimdama sprendimą dėl sankcijų taikymo, ji vadovaujasi Konkurso nuostatais, projekto vykdytojo pateikta informacija apie projekto įgyvendinimą ir SPPD paskirto atsakingo specialisto pateiktais duomenimis bei informacija, susijusia su projekto įgyvendinimu. Jei yra galimybė, projekto vykdytojas ar jo atstovas turi būti kviečiamas į sankcijų taikymo komisijos posėdį, kuriame bus svarstomas sankcijų jam skyrimas.<text:s/></text:span></text:p>
      <text:p text:style-name="P974"><text:span text:style-name="T975">67</text:span><text:span text:style-name="T976">.</text:span><text:span text:style-name="T977"><text:tab/>Projekto vykdytojas projekto įgyvendinimo metu ir visą projekto stebėsenos laikotarpį atsako už informacijos ir su projektu bei jo įgyvendinimu susijusių duomenų tikslumą, teisėtumą, gautų valstybės biudžeto lėšų buhalterinės apskaitos tvarkymą. Dokumentus, susijusius su projektu ir jo įgyvendinimu (paraiška, buhalterinės apskaitos dokumentai, projekto veiklų dalyvių sąrašai ir kt.), projekto vykdytojas projekto įgyvendinimo metu ir visą projekto stebėsenos laikotarpį privalo tvarkyti ir saugoti dokumentų tvarkymą ir saugojimą reglamentuojančių teisės aktų nustatyta tvarka, taip pat jis privalo SPPD ir (ar) JRD reikalavimu<text:s/></text:span>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3 m. gruodžio 31 d.).</text:p>
      <text:p text:style-name="Normal"/>
      <text:p text:style-name="P978"><text:span text:style-name="T979">X</text:span><text:span text:style-name="T980"><text:s/>SKYRIUS</text:span></text:p>
      <text:p text:style-name="P981"><text:span text:style-name="T982">BAIGIAMOSIOS NUOSTATOS</text:span></text:p>
      <text:p text:style-name="P983"/>
      <text:p text:style-name="P984"><text:span text:style-name="T985">68</text:span><text:span text:style-name="T986">.</text:span><text:span text:style-name="T987"><text:tab/>JRD tvarko fizinių ir juridinių asmenų duomenis Lietuvos Respublikoje galiojančių teisės aktų nustatyta tvarka.</text:span></text:p>
      <text:p text:style-name="P988"><text:span text:style-name="T989">69</text:span><text:span text:style-name="T990">.</text:span><text:span text:style-name="T991"><text:tab/>JRD ir SPPD neatsako, jei dėl pareiškėjo, projekto vykdytojo projekte (paraiškoje ir (arba) Sutartyje) nurodytų klaidingų duomenų ryšiams palaikyti (adreso korespondencijai, telefono, elektroninio pašto adreso ir kt.) pareiškėjo, projekto vykdytojo nepasiekia laiškai arba su pareiškėju, projekto vykdytoju negalima susisiekti kitu būdu. </text:span></text:p>
      <text:p text:style-name="P992"><text:span text:style-name="T993">70</text:span><text:span text:style-name="T994">.</text:span><text:span text:style-name="T995"><text:tab/>JRD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JRD arba teismui patenkinus pareiškėjo, projekto vykdytojo skundą ir pakartotinai Projektų administravimo taisyklėse ir (ar) Konkurso nuostatuose nustatyta tvarka įvertinus šio pareiškėjo, projekto vykdytojo paraišką.</text:span></text:p>
      <text:p text:style-name="P996"><text:span text:style-name="T997">71</text:span><text:span text:style-name="T998">.</text:span><text:span text:style-name="T999"><text:tab/>Pasikeitus teisės aktams, kuriais remiantis skiriami valstybės biudžeto asignavimai atitinkamam konkursui, bendra Konkursui skirta valstybės biudžeto lėšų suma ir didžiausia vienam projektui galima skirti valstybės biudžeto lėšų suma gali būti pakeista atskiru JRD direktoriaus įsakymu.</text:span></text:p>
      <text:p text:style-name="P1000"><text:span text:style-name="T1001">72</text:span><text:span text:style-name="T1002">.</text:span><text:span text:style-name="T1003"><text:tab/>Sprendimas dėl projekto finansavimo gali būti skundžiamas Lietuvos Respublikos viešojo administravimo įstatymo ir Lietuvos Respublikos administracinių bylų teisenos įstatymo nustatyta tvarka.</text:span><text:s/><text:span text:style-name="T1004">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005"><text:span text:style-name="T1006">______________________</text:span></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Jasionytė</meta:initial-creator>
    <dc:creator>adlibuser</dc:creator>
    <meta:creation-date>2021-09-27T13:23:00Z</meta:creation-date>
    <dc:date>2021-09-27T13:23:00Z</dc:date>
    <meta:template xlink:href="Normal.dotm" xlink:type="simple"/>
    <meta:editing-cycles>2</meta:editing-cycles>
    <meta:editing-duration>PT0S</meta:editing-duration>
    <meta:document-statistic meta:page-count="26" meta:paragraph-count="964" meta:word-count="8319" meta:character-count="62683" meta:row-count="2128" meta:non-whitespace-character-count="55328"/>
  </office:meta>
</office:document-meta>
</file>