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6" style:family="table-column">
      <style:table-column-properties style:column-width="3.1236in" style:use-optimal-column-width="false"/>
    </style:style>
    <style:style style:name="TableColumn77" style:family="table-column">
      <style:table-column-properties style:column-width="0.8916in" style:use-optimal-column-width="false"/>
    </style:style>
    <style:style style:name="TableColumn78" style:family="table-column">
      <style:table-column-properties style:column-width="2.3569in" style:use-optimal-column-width="false"/>
    </style:style>
    <style:style style:name="Table75" style:family="table">
      <style:table-properties style:width="6.3722in" fo:margin-left="0.125in" table:align="left"/>
    </style:style>
    <style:style style:name="TableRow79" style:family="table-row">
      <style:table-row-properties style:min-row-height="0.1819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5 <text:s text:c="5"/>Nr. (22.35E)3-429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2010 m. spalio 15 d. Nagojoje priimtas Biologinės įvairovės konvencijos Kartachenos biosaugos protokolo papildomas Nagojos ir Kvala Lumpūro protokolas dėl atsakomybės ir žalos atlyginimo,<text:s/></text:span><text:span text:style-name="T66">ratifikuotas Lietuvos Respublikos 2012 m. rugsėjo 26 d. įstatymu Nr. XI-2231, skelbtas „Valstybės žiniose“ 2013 m. sausio 5 d., Nr. 2-37, įsigaliojo 20</text:span><text:span text:style-name="T67">18</text:span><text:span text:style-name="T68"> m. kovo 5</text:span><text:span text:style-name="T69"> </text:span><text:span text:style-name="T70">d.</text:span></text:p>
      <text:p text:style-name="P71"><text:span text:style-name="T72">Užsienio reikalų ministerijos 2013 m. sausio 5 d. pranešimas „Dėl tarptautinės sutarties įsigaliojimo“, skelbtas „Valstybės žiniose“ 2013 m. sausio 5 d., Nr. 2-0, <text:s/>laikomas negaliojančiu.</text:span></text:p>
      <text:p text:style-name="P73"/>
      <text:p text:style-name="P74"/>
      <text:section text:name="Sect1" text:style-name="S1"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Skyriaus vedėja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Ingrida Bačiulienė</text:p>
            </table:table-cell>
          </table:table-row>
        </table:table>
        <text:p text:style-name="P8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6T05:38:00Z</meta:creation-date>
    <dc:date>2021-01-26T05:3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45" meta:row-count="26" meta:non-whitespace-character-count="923"/>
  </office:meta>
</office:document-meta>
</file>