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center" fo:text-indent="0.7875in"/>
      <style:text-properties fo:color="#000000" style:font-size-complex="12pt" style:language-asian="lt" style:country-asian="LT" style:language-complex="lt" style:country-complex="LT"/>
    </style:style>
    <style:style style:name="P16" style:parent-style-name="Normal" style:family="paragraph">
      <style:paragraph-properties fo:widows="0" fo:orphans="0" fo:text-align="center" fo:text-indent="0.7875in"/>
      <style:text-properties fo:color="#000000" style:font-size-complex="12pt" style:language-asian="lt" style:country-asian="LT" style:language-complex="lt" style:country-complex="LT"/>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694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DĖL KUPIŠKIO RAJONO SAVIVALDYBĖS TARYBOS 2016 M. VASARIO 22 D. SPRENDIMO NR. TS-30 „DĖL VIEŠŲJŲ VIETŲ PREKYBAI IR PASLAUGOMS TEIKTI NUSTATYMO KUPIŠKIO RAJONE“ PAKEITIMO<text:s/></text:p>
      <text:p text:style-name="P12"/>
      <text:p text:style-name="P13">2022 m. gegužės 26 d. Nr. TS-162</text:p>
      <text:p text:style-name="P14">Kupiškis</text:p>
      <text:p text:style-name="P15"/>
      <text:p text:style-name="P16"/>
      <text:p text:style-name="P17"><text:span text:style-name="T18">Vadovaudamasi Lietuvos Respublikos vietos savivaldos įstatymo 18 straipsnio 1 dalimi ir<text:s/></text:span>Kupiškio rajono savivaldybės tarybos 2022 m. balandžio 28 d. sprendimu Nr. TS-135 „Dėl poilsio ir turizmo teritorijos ir kurortinio, poilsio ir turizmo sezono laikotarpių nustatymo Kupiškio rajone verstis mažmeninei prekybai alkoholiniais gėrimais, kurių tūrinė etilo alkoholio koncentracija neviršija 15 procentų“,<text:s/><text:span text:style-name="T19">Kupiškio rajono savivaldybės taryba</text:span><text:span text:style-name="T20"><text:s/>nusprendži</text:span><text:span text:style-name="T21">a:<text:s/></text:span></text:p>
      <text:p text:style-name="P22"><text:span text:style-name="T23">1</text:span><text:span text:style-name="T24">. Pakeisti<text:s/></text:span><text:span text:style-name="T25">Kupiškio rajono savivaldybės tarybos 2016 m. vasario 22 d. sprendimo Nr. TS-30 „Dėl viešųjų vietų prekybai ir paslaugoms teikti nustatymo Kupiškio rajone“ 1.6 papunktį ir išdėstyti jį taip:</text:span></text:p>
      <text:p text:style-name="P26"><text:span text:style-name="T27">„</text:span><text:span text:style-name="T28">1.6</text:span><text:span text:style-name="T29">. Lauryno Stuokos-Gucevičiaus aikštė Kupiškio mieste;“.<text:s/></text:span></text:p>
      <text:p text:style-name="P30"><text:span text:style-name="T31">2</text:span><text:span text:style-name="T32">.<text:s/></text:span><text:span text:style-name="T33">Paskelbti apie šį sprendimą vietinėje spaudoje, o visą sprendimą – Savivaldybės interneto svetainėje ir Teisės aktų registre.<text:s/></text:span></text:p>
      <text:p text:style-name="P34"><text:span text:style-name="T3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 text:c="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08-19 ts-12.179</dc:title>
    <meta:initial-creator>dirsekretore</meta:initial-creator>
    <dc:creator>adlibuser</dc:creator>
    <meta:creation-date>2022-05-26T13:28:00Z</meta:creation-date>
    <dc:date>2022-05-26T13:28:00Z</dc:date>
    <meta:print-date>2021-12-13T06:49:00Z</meta:print-date>
    <meta:template xlink:href="Normal.dotm" xlink:type="simple"/>
    <meta:editing-cycles>2</meta:editing-cycles>
    <meta:editing-duration>PT0S</meta:editing-duration>
    <meta:document-statistic meta:page-count="2" meta:paragraph-count="20" meta:word-count="226" meta:character-count="1833" meta:row-count="39" meta:non-whitespace-character-count="1627"/>
  </office:meta>
</office:document-meta>
</file>