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4" text:anchor-type="as-char" svg:x="0in" svg:y="0in" svg:width="0.69564in" svg:height="0.77691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6 m. spalio 20 d. įsakymo nr. 1-277 „Dėl SUSKYSTINTŲJŲ NAFTOS DUJŲ ĮRENGINIŲ EKSPLOATAVIMO TAISYKLIŲ<text:s/></text:span><text:span text:style-name="T13">PATVIRTINIMO</text:span><text:span text:style-name="T14">“ pakeitimo</text:span></text:p>
      <text:p text:style-name="P15"/>
      <text:p text:style-name="P16">2020 m. rugpjūčio 31 d. Nr. 1-271</text:p>
      <text:p text:style-name="P17">Vilnius</text:p>
      <text:p text:style-name="P18"/>
      <text:p text:style-name="P19">P a k e i č i u Suskystintųjų naftos dujų įrenginių eksploatavimo taisykles<text:span text:style-name="T20">, patvirtintas<text:s/></text:span>Lietuvos Respublikos energetikos ministro 2016 m. spalio 20 d. įsakymu Nr. 1-277 „<text:span text:style-name="T21">Dėl<text:s/></text:span>Suskystintųjų naftos dujų įrenginių eksploatavimo taisyklių<text:s/><text:span text:style-name="T22">patvirtinimo“:</text:span></text:p>
      <text:p text:style-name="P23"><text:span text:style-name="T24">1</text:span><text:span text:style-name="T25">. Pripažįstu netekusiu galios 94 punktą.</text:span></text:p>
      <text:p text:style-name="P26"><text:span text:style-name="T27">2</text:span><text:span text:style-name="T28">.<text:s/></text:span>Pakeičiu 3 priedo pirmąją pastraipą ir ją išdėstau taip:</text:p>
      <text:p text:style-name="P29">„Dujų balionas, parduodamas fiziniams asmenims, yra skirtas naudoti tik asmeniniams, šeimos ir namų ūkio poreikiams tenkinti. Vartotojo dujų prietaisas, dujų balionų įrenginys privalo būti įrengtas vadovaujantis Dujų sistemų pastatuose įrengimo taisyklėmis<text:span text:style-name="T30">, patvirtintomis<text:s/></text:span>Lietuvos Respublikos energetikos ministro 2012 m. sausio 2 d. įsakymu Nr. 1-2 „<text:span text:style-name="T31">Dėl<text:s/></text:span>Dujų sistemų pastatuose įrengimo taisyklių<text:s/><text:span text:style-name="T32">patvirtinimo“</text:span>. Dujų masė (faktinis dujų kiekis) užpildytame dujų balione turi būti: 1 kilogramas – 2,4 litrų talpos dujų balionuose, 2 kilogramai – 4,8 litrų talpos dujų balionuose, 3 kilogramai – 7,2 litrų talpos dujų balionuose, 5 kilogramai – 12 litrų talpos dujų balionuose, 11 kilogramų – 27 litrų talpos dujų balionuose, 19 kilogramų – 46 litrų talpos dujų balionuose, 21 kilogramas – 50 litrų talpos dujų balionuose ir 33 kilogramai – 79 litrų talpos dujų balionuose. Kitų talpų balionai, nenurodyti Taisyklėse, pildomi pagal dujų baliono pase nurodytus kiekius. Transportuojami dujų balionai turi būti su aklėmis ir įtvirtinti nejudamai.<text:span text:style-name="T33"><text:s/>Individualia kelių transporto priemone leidžiama vežti ne daugiau kaip 2 dujų balionus, kurių bendra talpa ne didesnė kaip 54 litrai.</text:span>“</text:p>
      <text:p text:style-name="P34"/>
      <text:p text:style-name="P35"/>
      <text:p text:style-name="P36"/>
      <text:p text:style-name="P37">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9-01T06:06:00Z</meta:creation-date>
    <dc:date>2020-09-01T06:06:00Z</dc:date>
    <meta:print-date>2020-08-26T06:44:00Z</meta:print-date>
    <meta:template xlink:href="Normal.dotm" xlink:type="simple"/>
    <meta:editing-cycles>2</meta:editing-cycles>
    <meta:editing-duration>PT0S</meta:editing-duration>
    <meta:user-defined meta:name="ContentTypeId">0x0101005872E9DEE3271B41B49A789C5582498B</meta:user-defined>
    <meta:document-statistic meta:page-count="1" meta:paragraph-count="22" meta:word-count="227" meta:character-count="1856" meta:row-count="55" meta:non-whitespace-character-count="1651"/>
  </office:meta>
</office:document-meta>
</file>