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2479in"/>
          <style:tab-stop style:type="right" style:position="6.4965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font-size="13pt" style:font-size-asian="13pt"/>
    </style:style>
    <style:style style:name="T11" style:parent-style-name="DefaultParagraphFont" style:family="text">
      <style:text-properties fo:font-weight="bold" style:font-weight-asian="bold" fo:text-transform="uppercase" fo:font-size="13pt" style:font-size-asian="13pt"/>
    </style:style>
    <style:style style:name="T12" style:parent-style-name="DefaultParagraphFont" style:family="text">
      <style:text-properties fo:font-weight="bold" style:font-weight-asian="bold" fo:text-transform="uppercase" fo:font-size="13pt" style:font-size-asian="13pt"/>
    </style:style>
    <style:style style:name="T13" style:parent-style-name="DefaultParagraphFont" style:family="text">
      <style:text-properties fo:font-weight="bold" style:font-weight-asian="bold" fo:text-transform="uppercase" fo:font-size="14pt" style:font-size-asian="14pt"/>
    </style:style>
    <style:style style:name="P14" style:parent-style-name="Normal" style:family="paragraph">
      <style:paragraph-properties fo:text-align="center"/>
      <style:text-properties fo:font-weight="bold" style:font-weight-asian="bold" fo:font-size="10pt" style:font-size-asian="10pt" style:language-asian="lt" style:country-asian="LT"/>
    </style:style>
    <style:style style:name="P15" style:parent-style-name="Normal" style:family="paragraph">
      <style:paragraph-properties fo:keep-with-next="always" fo:text-align="center"/>
      <style:text-properties fo:font-weight="bold" style:font-weight-asian="bold" style:language-asian="lt" style:country-asian="LT"/>
    </style:style>
    <style:style style:name="P16" style:parent-style-name="Normal" style:family="paragraph">
      <style:paragraph-properties fo:text-align="center" fo:text-indent="0.5in"/>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text-transform="uppercase" style:language-asian="lt" style:country-asian="LT"/>
    </style:style>
    <style:style style:name="T19" style:parent-style-name="DefaultParagraphFont" style:family="text">
      <style:text-properties fo:font-weight="bold" style:font-weight-asian="bold" fo:text-transform="uppercase" style:language-asian="lt" style:country-asian="LT"/>
    </style:style>
    <style:style style:name="P20" style:parent-style-name="Normal" style:family="paragraph">
      <style:paragraph-properties fo:keep-with-next="always" fo:text-align="center"/>
      <style:text-properties fo:font-weight="bold" style:font-weight-asian="bold" fo:text-transform="uppercase" style:language-asian="lt" style:country-asian="LT"/>
    </style:style>
    <style:style style:name="P21" style:parent-style-name="Normal" style:family="paragraph">
      <style:paragraph-properties fo:text-align="center"/>
      <style:text-properties fo:font-size="10pt" style:font-size-asian="10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keep-with-next="always" fo:text-align="center"/>
    </style:style>
    <style:style style:name="T24" style:parent-style-name="DefaultParagraphFont" style:family="text">
      <style:text-properties style:font-size-complex="12pt" style:language-asian="lt" style:country-asian="LT"/>
    </style:style>
    <style:style style:name="P25" style:parent-style-name="Normal" style:family="paragraph">
      <style:text-properties fo:font-size="10pt" style:font-size-asian="10pt"/>
    </style:style>
    <style:style style:name="P26" style:parent-style-name="Normal" style:family="paragraph">
      <style:text-properties fo:font-size="10pt" style:font-size-asian="10pt"/>
    </style:style>
    <style:style style:name="P27" style:parent-style-name="Normal" style:family="paragraph">
      <style:paragraph-properties fo:text-align="justify" fo:line-height="115%"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555in"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text-align="justify" fo:line-height="115%" fo:text-indent="0.5in"/>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text-align="justify" fo:line-height="115%" fo:text-indent="0.5in"/>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fo:color="#000000"/>
    </style:style>
    <style:style style:name="T45" style:parent-style-name="DefaultParagraphFont" style:family="text">
      <style:text-properties style:font-size-complex="12pt" style:language-asian="ar" style:country-asian="SA"/>
    </style:style>
    <style:style style:name="P46" style:parent-style-name="Normal" style:family="paragraph">
      <style:paragraph-properties fo:text-align="justify" fo:line-height="115%"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15%"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fo:line-height="115%"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15%"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15%"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P70" style:parent-style-name="Normal" style:family="paragraph">
      <style:paragraph-properties fo:text-align="justify" fo:line-height="115%"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15%"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15%"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15%"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15%"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15%"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15%"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15%"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15%"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15%"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15%" fo:text-indent="0.5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line-height="115%" fo:text-indent="0.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line-height="115%" fo:text-indent="0.5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line-height="115%" fo:text-indent="0.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line-height="115%" fo:text-indent="0.5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line-height="115%" fo:text-indent="0.5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line-height="115%" fo:text-indent="0.5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line-height="115%" fo:text-indent="0.5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15%"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15%" fo:text-indent="0.5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15%"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15%" fo:text-indent="0.5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15%"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15%"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15%"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15%"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15%"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15%"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15%"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15%"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15%"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15%"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15%"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15%"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15%"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15%"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15%"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15%" fo:text-indent="0.5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name-asian="Calibri" style:font-size-complex="12p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line-height="115%" fo:text-indent="0.5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line-height="115%" fo:text-indent="0.5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line-height="115%" fo:text-indent="0.5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name-asian="Calibri" style:font-size-complex="12p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line-height="115%" fo:text-indent="0.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line-height="115%"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15%"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15%" fo:text-indent="0.5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line-height="115%" fo:text-indent="0.5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15%" fo:text-indent="0.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name-asian="Calibri" style:font-size-complex="12p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line-height="115%" fo:text-indent="0.5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line-height="115%" fo:text-indent="0.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line-height="115%" fo:text-indent="0.5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name-asian="Calibri" style:font-size-complex="12p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line-height="115%" fo:text-indent="0.5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15%" fo:text-indent="0.5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line-height="115%" fo:text-indent="0.5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line-height="115%" fo:text-indent="0.5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line-height="115%" fo:text-indent="0.5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line-height="115%" fo:text-indent="0.5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line-height="115%" fo:text-indent="0.5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line-height="115%" fo:text-indent="0.5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line-height="115%" fo:text-indent="0.5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line-height="115%" fo:text-indent="0.5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line-height="115%" fo:text-indent="0.5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line-height="115%" fo:text-indent="0.5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line-height="115%" fo:text-indent="0.5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line-height="115%" fo:text-indent="0.5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line-height="115%" fo:text-indent="0.5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line-height="115%" fo:text-indent="0.5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line-height="115%" fo:text-indent="0.5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15%"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15%"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15%"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15%"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letter-spacing="0.0555in"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15%" fo:text-indent="0.5in">
        <style:tab-stops>
          <style:tab-stop style:type="left" style:position="0.689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15%" fo:text-indent="0.5in">
        <style:tab-stops>
          <style:tab-stop style:type="left" style:position="0.689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15%" fo:text-indent="0.5in">
        <style:tab-stops>
          <style:tab-stop style:type="left" style:position="0.6895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style>
    <style:style style:name="P328" style:parent-style-name="Normal" style:family="paragraph">
      <style:paragraph-properties fo:text-align="justify"/>
      <style:text-properties style:font-size-complex="12pt" style:language-asian="lt" style:country-asian="LT"/>
    </style:style>
    <style:style style:name="P329" style:parent-style-name="Normal" style:family="paragraph">
      <style:paragraph-properties fo:text-align="justify"/>
      <style:text-properties style:font-size-complex="12pt" style:language-asian="lt" style:country-asian="LT"/>
    </style:style>
    <style:style style:name="P330" style:parent-style-name="Normal" style:family="paragraph">
      <style:paragraph-properties>
        <style:tab-stops>
          <style:tab-stop style:type="left" style:position="2.9298in"/>
          <style:tab-stop style:type="left" style:position="5.3159in"/>
        </style:tab-stops>
      </style:paragraph-properties>
      <style:text-properties style:font-size-complex="12pt"/>
    </style:style>
    <style:style style:name="P331" style:parent-style-name="Normal" style:family="paragraph">
      <style:paragraph-properties fo:text-align="justify"/>
      <style:text-properties style:font-size-complex="12pt" style:language-asian="lt" style:country-asian="LT"/>
    </style:style>
    <style:style style:name="S1" style:family="section">
      <style:section-properties fo:margin-left="0in" fo:margin-right="0in" style:writing-mode="lr-tb">
        <style:columns fo:column-count="2" fo:column-gap="0.9in"/>
      </style:section-properties>
    </style:style>
    <style:style style:name="P332" style:parent-style-name="Normal" style:family="paragraph">
      <style:paragraph-properties>
        <style:tab-stops>
          <style:tab-stop style:type="center" style:position="3.2479in"/>
          <style:tab-stop style:type="right" style:position="6.4965in"/>
        </style:tab-stops>
      </style:paragraph-properties>
    </style:style>
    <style:style style:name="P333" style:parent-style-name="Normal" style:family="paragraph">
      <style:paragraph-properties fo:margin-left="3.5437in">
        <style:tab-stops>
          <style:tab-stop style:type="left" style:position="-2.8541in"/>
        </style:tab-stops>
      </style:paragraph-properties>
    </style:style>
    <style:style style:name="S2" style:family="section">
      <style:section-properties fo:margin-left="0in" fo:margin-right="0in" style:writing-mode="lr-tb">
        <style:columns fo:column-count="2" fo:column-gap="0.9in"/>
      </style:section-properties>
    </style:style>
    <style:style style:name="P334" style:parent-style-name="Normal" style:family="paragraph">
      <style:paragraph-properties>
        <style:tab-stops>
          <style:tab-stop style:type="center" style:position="3.2479in"/>
          <style:tab-stop style:type="right" style:position="6.4965in"/>
        </style:tab-stops>
      </style:paragraph-properties>
    </style:style>
    <style:style style:name="P335" style:parent-style-name="Normal" style:family="paragraph">
      <style:paragraph-properties fo:text-align="justify"/>
      <style:text-properties style:language-asian="lt" style:country-asian="LT"/>
    </style:style>
    <style:style style:name="P336" style:parent-style-name="Normal" style:family="paragraph">
      <style:paragraph-properties fo:text-align="justify"/>
    </style:style>
    <style:style style:name="T337" style:parent-style-name="DefaultParagraphFont" style:family="text">
      <style:text-properties style:font-weight-complex="bold"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style:text-properties style:language-asian="lt" style:country-asian="LT"/>
    </style:style>
    <style:style style:name="P340" style:parent-style-name="Normal" style:family="paragraph">
      <style:paragraph-properties fo:text-align="justify"/>
      <style:text-properties style:language-asian="lt" style:country-asian="LT"/>
    </style:style>
    <style:style style:name="P341" style:parent-style-name="Normal" style:family="paragraph">
      <style:paragraph-properties fo:text-align="justify"/>
      <style:text-properties style:language-asian="lt" style:country-asian="LT"/>
    </style:style>
    <style:style style:name="P342" style:parent-style-name="Normal" style:family="paragraph">
      <style:paragraph-properties fo:text-align="justify"/>
      <style:text-properties style:language-asian="lt" style:country-asian="LT"/>
    </style:style>
    <style:style style:name="P343"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text:span text:style-name="T10">UŽIMTUMO TARNYBOS</text:span><text:span text:style-name="T11"><text:line-break/>prie LIETUVOS RESPUBLIKOS socialinės apsaugos ir darbo ministerijos</text:span><text:span text:style-name="T12"><text:line-break/></text:span><text:span text:style-name="T13">DIREKTORIUS</text:span></text:p>
      <text:p text:style-name="P14"/>
      <text:p text:style-name="P15">ĮSAKYMAS</text:p>
      <text:p text:style-name="P16"><text:span text:style-name="T17">DĖL LIETUVOS DARBO BIRŽOS prie socialinės apsaugos ir darbo ministerijos DIREKTORIaUS 2010 m. rugpjūčio 5 d. įsakymo Nr. V-400 „Dėl Lietuvos darbo biržos informacinės sistemos nuostatų pakeitimo“</text:span><text:span text:style-name="T18"><text:s/></text:span><text:span text:style-name="T19">pakeitimo</text:span></text:p>
      <text:p text:style-name="P20"/>
      <text:p text:style-name="P21"/>
      <text:p text:style-name="P22">2019 m. lapkričio 4 d. Nr. V-425</text:p>
      <text:p text:style-name="P23"><text:span text:style-name="T24">Vilnius</text:span></text:p>
      <text:p text:style-name="P25"/>
      <text:p text:style-name="P26"/>
      <text:p text:style-name="P27"><text:span text:style-name="T28">Vadovaudamasi Lietuvos Respublikos valstybės informacinių išteklių valdymo įstatymo 32 straipsnio 2 dalimi,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47 punktu ir vykdydama<text:s/></text:span><text:span text:style-name="T29">Europos infrastruktūros tinklų priemonės telekomunikacijų srityje lėšomis bendrai finansuojamą<text:s/></text:span><text:span text:style-name="T30">projektą<text:s/></text:span><text:span text:style-name="T31">„Lietuvos Respublikos EESSI sistemos nacionalinės dalies sukūrimas“ Nr. 2016-LT-IA-0022:<text:s/></text:span></text:p>
      <text:p text:style-name="P32"><text:span text:style-name="T33">1</text:span><text:span text:style-name="T34">.Pakeičiu</text:span><text:span text:style-name="T35"><text:s/></text:span><text:span text:style-name="T36">Lietuvos darbo biržos informacinės sistemos nuostatus, patvirtintus Lietuvos darbo biržos prie Socialinės apsaugos ir darbo ministerijos direktoriaus 2010 m. rugpjūčio 5 d. įsakymu Nr. V-400 „Dėl Lietuvos darbo biržos informacinės sistemos nuostatų pakeitimo“ (toliau – nuostatai):</text:span></text:p>
      <text:p text:style-name="P37"><text:span text:style-name="T38">1.1</text:span><text:span text:style-name="T39">. pakeičiu nuostatų 2 punktą ir išdėstau jį taip:</text:span></text:p>
      <text:p text:style-name="P40"><text:span text:style-name="T41">„</text:span><text:span text:style-name="T42">2</text:span><text:span text:style-name="T43">. Nuostatuose vartojamos sąvokos atitinka Lietuvos Respublikos valstybės informacinių išteklių valdymo įstatyme, Lietuvos Respublikos asmens duomenų teisinės apsaugos įstatyme, Bendrųjų elektroninės informacijos saugos reikalavimų apraše, patvirtintame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toliau – Bendrųjų elektroninės informacijos saugos reikalavimų aprašas), 2009 m. rugsėjo 16 d. Europos Parlamento ir Tarybos reglamente (EB) Nr. 987/2009, nustatančiame Reglamento (EB) Nr. 883/2004 dėl socialinės apsaugos sistemų koordinavimo įgyvendinimo tvarką (</text:span><text:span text:style-name="T44">OL 2009 L 284, p. 1)</text:span><text:span text:style-name="T45">, ir kituose teisės aktuose vartojamas sąvokas.“</text:span></text:p>
      <text:p text:style-name="P46"><text:span text:style-name="T47">1.2</text:span><text:span text:style-name="T48">. papildau nuostatus 4.31 papunkčiu ir išdėstau jį taip:</text:span></text:p>
      <text:p text:style-name="P49"><text:span text:style-name="T50">„</text:span><text:span text:style-name="T51">4.31</text:span><text:span text:style-name="T52">. Europos Sąjungos socialinės apsaugos sistemų koordinavimo reglamentų nuostatų, susijusių su teisės į nedarbo socialinio draudimo išmokas išsaugojimu</text:span><text:span text:style-name="T53"><text:s/></text:span><text:span text:style-name="T54">ir draudimo laikotarpių sumavimu, įgyvendinimo tvarkos aprašu, patvirtintu Lietuvos Respublikos socialinės apsaugos ir darbo ministro 2017 m. gruodžio 22 d. įsakymu Nr. A1-646 „Dėl<text:s/></text:span><text:span text:style-name="T55">Europos Sąjungos socialinės<text:s/></text:span><text:soft-page-break/><text:span text:style-name="T56">apsaugos sistemų koordinavimo reglamentų nuostatų, susijusių su teisės į nedarbo socialinio draudimo išmokas išsaugojimu ir draudimo laikotarpių sumavimu, įgyvendinimo tvarkos aprašo patvirtinimo“;“;</text:span></text:p>
      <text:p text:style-name="P57"><text:span text:style-name="T58">1.3</text:span><text:span text:style-name="T59">. laikau buvusius nuostatų 4.31 ir 4.32 papunkčius atitinkamai nuostatų 4.32 ir 4.33 papunkčiais.</text:span></text:p>
      <text:p text:style-name="P60"><text:span text:style-name="T61">1.4</text:span><text:span text:style-name="T62">. pakeičiu nuostatų 5 punktą ir išdėstau jį taip:</text:span></text:p>
      <text:p text:style-name="P63"><text:span text:style-name="T64">„</text:span><text:span text:style-name="T65">5</text:span><text:span text:style-name="T66">. LDB IS tikslas – informacinių technologijų priemonėmis valdyti šalies darbo rinkos stebėseną, fiziniams ir juridiniams asmenims teikiamas darbo rinkos, profesinės reabilitacijos ir administracines paslaugas bei taikomas užimtumo rėmimo priemones ir Lietuvos Respublikos valstybės įmonės Ignalinos atominės elektrinės darbuotojams papildomas užimtumo ir socialines garantijas, taip pat sudaryti sąlygas<text:s/></text:span><text:span text:style-name="T67">struktūrizuotų</text:span><text:s/><text:span text:style-name="T68">elektroninių dokumentų apsikeitimui tarp valstybių narių kompetentingų įstaigų per<text:s/></text:span><text:span text:style-name="T69">elektroninių socialinės apsaugos informacijos mainų sistemą  (toliau – EESSI sistema).“<text:s/></text:span></text:p>
      <text:p text:style-name="P70"><text:span text:style-name="T71">1.5</text:span><text:span text:style-name="T72">. papildau nuostatus 6.5 papunkčiu ir išdėstau jį taip:</text:span></text:p>
      <text:p text:style-name="P73"><text:span text:style-name="T74">„</text:span><text:span text:style-name="T75">6.5</text:span><text:span text:style-name="T76">. keistis informacija su valstybių narių kompetentingomis įstaigomis pagal Europos Sąjungos socialinės apsaugos sistemų koordinavimo reglamentų nuostatas.“;</text:span></text:p>
      <text:p text:style-name="P77"><text:span text:style-name="T78">1.6</text:span><text:span text:style-name="T79">. papildau nuostatus 7.8 papunkčiu ir išdėstau jį taip:</text:span></text:p>
      <text:p text:style-name="P80"><text:span text:style-name="T81">„</text:span><text:span text:style-name="T82">7.8</text:span><text:span text:style-name="T83">. pildyti, siųsti, gauti ir saugoti elektroninius struktūrizuotus dokumentus.“;<text:s/></text:span></text:p>
      <text:p text:style-name="P84"><text:span text:style-name="T85">1.7</text:span><text:span text:style-name="T86">. pakeičiu nuostatų 8 punktą ir išdėstau jį taip:</text:span></text:p>
      <text:p text:style-name="P87"><text:span text:style-name="T88">„</text:span><text:span text:style-name="T89">8</text:span><text:span text:style-name="T90">. Asmens ir ypatingų asmens duomenų (toliau – asmens duomenys) tvarkymo LDB IS tikslas – užtikrinti darbo rinkos, profesinės reabilitacijos ir administracinių paslaugų, užimtumo rėmimo priemonių, nedarbo socialinio draudimo išmokų skyrimui ir mokėjimui bei teisės į nedarbo socialinio draudimo išmokas išsaugojimui</text:span><text:span text:style-name="T91"><text:s/></text:span><text:span text:style-name="T92">reikalingų duomenų teikimą ir Lietuvos Respublikos valstybės įmonės Ignalinos atominės elektrinės darbuotojams papildomų užimtumo ir socialinių garantijų taikymą bei su šių paslaugų ir pagalbos teikimu, priemonių ir garantijų taikymu susijusių išlaidų apmokėjimą valstybės biudžeto, įskaitant Europos Sąjungos struktūrinių fondų ir kitų fondų, lėšomis (įregistruota Asmens duomenų valdytojų valstybės registre, Reg. Nr. P-52).“</text:span></text:p>
      <text:p text:style-name="P93"><text:span text:style-name="T94">1.8</text:span><text:span text:style-name="T95">. pakeičiu nuostatų 9.3.1 papunktį ir išdėstau jį taip:</text:span></text:p>
      <text:p text:style-name="P96"><text:span text:style-name="T97">„</text:span><text:span text:style-name="T98">9.3.1</text:span><text:span text:style-name="T99">. institucijos, teikiančios duomenis iš valstybės informacinių sistemų ir (arba) registrų, Valstybės informacinių išteklių sąveikumo platformos, EESSI sistemos;“</text:span></text:p>
      <text:p text:style-name="P100"><text:span text:style-name="T101">1.9</text:span><text:span text:style-name="T102">. papildau nuostatus 13.1.14 papunkčiu ir išdėstau jį taip:</text:span></text:p>
      <text:p text:style-name="P103"><text:span text:style-name="T104">„</text:span><text:span text:style-name="T105">13.1.14</text:span><text:span text:style-name="T106">. valstybių narių kompetentingos įstaigos – teikiami duomenys per EESSI sistemą.“</text:span></text:p>
      <text:p text:style-name="P107"><text:span text:style-name="T108">1.10</text:span><text:span text:style-name="T109">. papildau nuostatus 17.1.19 papunkčiu ir išdėstau jį taip:</text:span></text:p>
      <text:p text:style-name="P110"><text:span text:style-name="T111">„</text:span><text:span text:style-name="T112">17.1.19</text:span><text:span text:style-name="T113">. Elektroninių struktūrizuotų dokumentų duomenys:</text:span></text:p>
      <text:p text:style-name="P114"><text:span text:style-name="T115">17.1.19.1</text:span><text:span text:style-name="T116">. <text:s text:c="2"/>Darbo ieškančių asmenų registracijos valstybės narės kompetentingoje įstaigoje duomenys:</text:span></text:p>
      <text:p text:style-name="P117"><text:span text:style-name="T118">17.1.19.1.1</text:span><text:span text:style-name="T119">. <text:s text:c="2"/>registracijos data;</text:span></text:p>
      <text:p text:style-name="P120"><text:span text:style-name="T121">17.1.19.1.2</text:span><text:span text:style-name="T122">. <text:s text:c="2"/>archyvavimo data;</text:span></text:p>
      <text:p text:style-name="P123"><text:span text:style-name="T124">17.1.19.1.3</text:span><text:span text:style-name="T125">. <text:s text:c="2"/>registracijos būsena;</text:span></text:p>
      <text:p text:style-name="P126"><text:span text:style-name="T127">17.1.19.1.4</text:span><text:span text:style-name="T128">. <text:s text:c="2"/>bedarbio statuso nutraukimo/sustabdymo/atstatymo priežastis;</text:span></text:p>
      <text:p text:style-name="P129"><text:span text:style-name="T130">17.1.19.1.5</text:span><text:span text:style-name="T131">. <text:s text:c="2"/>bedarbio statuso suteikimo/ nutraukimo/ sustabdymo/ atstatymo data.</text:span></text:p>
      <text:p text:style-name="P132"><text:span text:style-name="T133">17.1.19.2</text:span><text:span text:style-name="T134">. <text:s text:c="5"/>Darbo ieškančio asmens identifikavimo, kontaktiniai duomenys:</text:span></text:p>
      <text:p text:style-name="P135"><text:span text:style-name="T136">17.1.19.2.1</text:span><text:span text:style-name="T137">. <text:s/></text:span><text:span text:style-name="T138"><text:s/>asmens kodas;</text:span></text:p>
      <text:p text:style-name="P139"><text:span text:style-name="T140">17.1.19.2.2</text:span><text:span text:style-name="T141">. <text:s text:c="2"/>asmens identifikavimo numeris (PIN) kitoje valstybėje narėje;</text:span></text:p>
      <text:p text:style-name="P142"><text:span text:style-name="T143">17.1.19.2.3</text:span><text:span text:style-name="T144"><text:s text:c="4"/></text:span><text:span text:style-name="T145">vardas (-ai);</text:span></text:p>
      <text:p text:style-name="P146"><text:span text:style-name="T147">17.1.19.2.4</text:span><text:span text:style-name="T148">. <text:s text:c="2"/>vardas (-ai) gimus;</text:span></text:p>
      <text:p text:style-name="P149"><text:span text:style-name="T150">17.1.19.2.5</text:span><text:span text:style-name="T151">. <text:s text:c="2"/></text:span><text:span text:style-name="T152">pavardė (-ės);</text:span></text:p>
      <text:p text:style-name="P153"><text:span text:style-name="T154">17.1.19.2.6</text:span><text:span text:style-name="T155">. <text:s text:c="2"/>pavardė (-ės) gimus;</text:span></text:p>
      <text:p text:style-name="P156"><text:span text:style-name="T157">17.1.19.2.7</text:span><text:span text:style-name="T158">. <text:s text:c="2"/>gimimo data;</text:span></text:p>
      <text:p text:style-name="P159"><text:span text:style-name="T160">17.1.19.2.8</text:span><text:span text:style-name="T161">. <text:s text:c="2"/>gimimo miestas;</text:span></text:p>
      <text:p text:style-name="P162"><text:span text:style-name="T163">17.1.19.2.9</text:span><text:span text:style-name="T164">. <text:s text:c="2"/>gimimo rajonas;</text:span></text:p>
      <text:p text:style-name="P165"><text:span text:style-name="T166">17.1.19.2.10</text:span><text:span text:style-name="T167">. gimimo šalis;</text:span></text:p>
      <text:p text:style-name="P168"><text:span text:style-name="T169">17.1.19.2.11</text:span><text:span text:style-name="T170">. tėvo vardas (-ai);</text:span></text:p>
      <text:p text:style-name="P171"><text:span text:style-name="T172">17.1.19.2.12</text:span><text:span text:style-name="T173">. tėvo vardas (-ai) gimus;</text:span></text:p>
      <text:p text:style-name="P174"><text:span text:style-name="T175">17.1.19.2.13</text:span><text:span text:style-name="T176">. tėvo pavardė (-ės);</text:span></text:p>
      <text:p text:style-name="P177"><text:span text:style-name="T178">17.1.19.2.14</text:span><text:span text:style-name="T179">. tėvo pavardė (-ės) gimus;</text:span></text:p>
      <text:p text:style-name="P180"><text:span text:style-name="T181">17.1.19.2.15</text:span><text:span text:style-name="T182">. motinos vardas (-ai);</text:span></text:p>
      <text:p text:style-name="P183"><text:span text:style-name="T184">17.1.19.2.16</text:span><text:span text:style-name="T185">. motinos vardas (-ai) gimus;</text:span></text:p>
      <text:p text:style-name="P186"><text:span text:style-name="T187">17.1.19.2.17</text:span><text:span text:style-name="T188">. motinos pavardė (-ės);</text:span></text:p>
      <text:p text:style-name="P189"><text:span text:style-name="T190">17.1.19.2.18</text:span><text:span text:style-name="T191">. motinos pavardė (-ės) gimus;</text:span></text:p>
      <text:p text:style-name="P192"><text:span text:style-name="T193">17.1.19.2.19</text:span><text:span text:style-name="T194">. lytis;</text:span></text:p>
      <text:p text:style-name="P195"><text:span text:style-name="T196">17.1.19.2.20</text:span><text:span text:style-name="T197">. pilietybė;</text:span></text:p>
      <text:p text:style-name="P198"><text:span text:style-name="T199">17.1.19.2.21</text:span><text:span text:style-name="T200">.</text:span><text:span text:style-name="T201"><text:s/></text:span><text:span text:style-name="T202">gyvenamosios vietos adresas;</text:span></text:p>
      <text:p text:style-name="P203"><text:span text:style-name="T204">17.1.19.2.22</text:span><text:span text:style-name="T205">. telefono ryšio numeris;</text:span></text:p>
      <text:p text:style-name="P206"><text:span text:style-name="T207">17.1.19.2.23</text:span><text:span text:style-name="T208">. mobiliojo telefono ryšio numeris;</text:span></text:p>
      <text:p text:style-name="P209"><text:span text:style-name="T210">17.1.19.2.24</text:span><text:span text:style-name="T211">.</text:span><text:span text:style-name="T212"><text:s/></text:span><text:span text:style-name="T213">elektroninio pašto adresas.</text:span></text:p>
      <text:p text:style-name="P214"><text:span text:style-name="T215">17.1.19.3</text:span><text:span text:style-name="T216">. <text:s text:c="2"/>Duomenys apie darbo ieškančio asmens padėtį:</text:span></text:p>
      <text:p text:style-name="P217"><text:span text:style-name="T218">17.1.19.3.1</text:span><text:span text:style-name="T219">. mirties data;</text:span></text:p>
      <text:p text:style-name="P220"><text:span text:style-name="T221">17.1.19.3.2</text:span><text:span text:style-name="T222">. mirties vieta;</text:span></text:p>
      <text:p text:style-name="P223"><text:span text:style-name="T224">17.1.19.4</text:span><text:span text:style-name="T225">. <text:s text:c="5"/>Duomenys apie darbo ieškančio asmens valstybinį socialinį draudimą:</text:span></text:p>
      <text:p text:style-name="P226"><text:span text:style-name="T227">17.1.19.4.1</text:span><text:span text:style-name="T228">. <text:s text:c="2"/>asmens valstybinio socialinio draudimo numeris;</text:span></text:p>
      <text:p text:style-name="P229"><text:span text:style-name="T230">17.1.19.4.2</text:span><text:span text:style-name="T231">.</text:span><text:span text:style-name="T232"><text:s text:c="3"/></text:span><text:span text:style-name="T233">valstybinio socialinio draudimo laikotarpio pradžios data;</text:span></text:p>
      <text:p text:style-name="P234"><text:span text:style-name="T235">17.1.19.4.3</text:span><text:span text:style-name="T236">. <text:s text:c="2"/>valstybinio socialinio draudimo laikotarpio pabaigos data;</text:span></text:p>
      <text:p text:style-name="P237"><text:span text:style-name="T238">17.1.19.4.4</text:span><text:span text:style-name="T239">. <text:s text:c="2"/>nedraudiminio laikotarpio pradžios data;</text:span></text:p>
      <text:p text:style-name="P240"><text:span text:style-name="T241">17.1.19.4.5</text:span><text:span text:style-name="T242">. <text:s/></text:span><text:span text:style-name="T243"><text:s/></text:span><text:span text:style-name="T244">nedraudiminio laikotarpio pabaigos data.</text:span></text:p>
      <text:p text:style-name="P245"><text:span text:style-name="T246">17.1.19.5</text:span><text:span text:style-name="T247">. <text:s text:c="5"/>N</text:span><text:span text:style-name="T248">edarbingumo pažymėjimo duomenys:</text:span></text:p>
      <text:p text:style-name="P249"><text:span text:style-name="T250">17.1.19.5.1</text:span><text:span text:style-name="T251">. <text:s text:c="2"/>nedarbingumo pažymėjimo tipas;</text:span></text:p>
      <text:p text:style-name="P252"><text:span text:style-name="T253">17.1.19.5.2</text:span><text:span text:style-name="T254">. <text:s text:c="2"/>nedarbingumo pažymėjimo išdavimo data;</text:span></text:p>
      <text:p text:style-name="P255"><text:span text:style-name="T256">17.1.19.5.3</text:span><text:span text:style-name="T257">. <text:s text:c="2"/>nedarbingumo laikotarpis.</text:span></text:p>
      <text:p text:style-name="P258"><text:span text:style-name="T259">17.1.19.6</text:span><text:span text:style-name="T260">. <text:s text:c="5"/></text:span><text:span text:style-name="T261">Nedarbo socialinio draudimo išmokos (toliau – NSDI)</text:span><text:span text:style-name="T262"><text:s/>duomenys:</text:span></text:p>
      <text:p text:style-name="P263"><text:span text:style-name="T264">17.1.19.6.1</text:span><text:span text:style-name="T265">. <text:s text:c="2"/>sprendimo dėl NSDI tipas (skyrimo/ neskyrimo/ pratęsimo);</text:span></text:p>
      <text:p text:style-name="P266"><text:span text:style-name="T267">17.1.19.6.2</text:span><text:span text:style-name="T268">. <text:s text:c="2"/>data nuo kurios paskirta/ nepaskirta/ pratęsta NSDI;</text:span></text:p>
      <text:p text:style-name="P269"><text:span text:style-name="T270">17.1.19.6.3</text:span><text:span text:style-name="T271">. <text:s text:c="2"/>laikotarpis, kuriam paskirta, pratęsta NSDI (dienomis);</text:span></text:p>
      <text:p text:style-name="P272"><text:span text:style-name="T273">17.1.19.6.4</text:span><text:span text:style-name="T274">. <text:s text:c="2"/>mokėjimo pakeitimo tipas (nutraukimo/ sustabdymo/ atnaujinimo);</text:span></text:p>
      <text:p text:style-name="P275"><text:span text:style-name="T276">17.1.19.6.5</text:span><text:span text:style-name="T277">. <text:s text:c="2"/>data, nuo kurios nutrauktas/ sustabdytas/ atnaujintas NSDI mokėjimas.</text:span></text:p>
      <text:p text:style-name="P278"><text:span text:style-name="T279">17.1.19.7</text:span><text:span text:style-name="T280">. <text:s text:c="5"/>Valstybių narių duomenys:</text:span></text:p>
      <text:p text:style-name="P281"><text:span text:style-name="T282">17.1.19.7.1</text:span><text:span text:style-name="T283">. valstybės narės kompetentingos įstaigos, išdavusios dokumentą, pavadinimas;</text:span></text:p>
      <text:p text:style-name="P284"><text:span text:style-name="T285">17.1.19.7.2</text:span><text:span text:style-name="T286">. valstybės narės kompetentingos įstaigos, išdavusios dokumentą, kodas.“</text:span></text:p>
      <text:p text:style-name="P287"><text:span text:style-name="T288">1.11</text:span><text:span text:style-name="T289">. pakeičiu nuostatų 17.2.2.1 papunktį ir išdėstau jį taip:</text:span></text:p>
      <text:p text:style-name="P290"><text:span text:style-name="T291">„</text:span><text:span text:style-name="T292">17.2.2.1</text:span><text:span text:style-name="T293">. NSDI duomenys, rinkti iki 2012-12-31:“</text:span></text:p>
      <text:p text:style-name="P294"><text:span text:style-name="T295">1.12</text:span><text:span text:style-name="T296">. papildau nuostatus 19.21 papunkčiu ir išdėstau jį taip:</text:span></text:p>
      <text:p text:style-name="P297"><text:span text:style-name="T298">„</text:span><text:span text:style-name="T299">19.21</text:span><text:span text:style-name="T300">. iš EESSI sistemos – nuostatų 17.1.19 papunktyje nurodyti</text:span><text:span text:style-name="T301"><text:s/>duomenys;“</text:span></text:p>
      <text:p text:style-name="P302"><text:span text:style-name="T303">1.13</text:span><text:span text:style-name="T304">. laikau buvusius nuostatų 19.21 – 19.23 papunkčius atitinkamai nuostatų 19.22 – 19.24 papunkčiais.</text:span></text:p>
      <text:p text:style-name="P305"><text:span text:style-name="T306">1.14</text:span><text:span text:style-name="T307">. pakeičiu nuostatų 26.2 papunktį ir išdėstau jį taip:</text:span></text:p>
      <text:p text:style-name="P308"><text:span text:style-name="T309">„</text:span><text:span text:style-name="T310">26.2</text:span><text:span text:style-name="T311">. informacijos apsikeitimo modulis, vykdantis duomenų eksporto ir importo iš LDB Finansų apskaitos ir valdymo informacinės sistemos, kitų valstybės informacinių sistemų ir registrų bei EESSI sistemos funkcijas.“</text:span></text:p>
      <text:p text:style-name="P312"><text:span text:style-name="T313">2</text:span><text:span text:style-name="T314">.Paved</text:span><text:span text:style-name="T315">u:<text:s/></text:span></text:p>
      <text:p text:style-name="P316"><text:span text:style-name="T317">2.1</text:span><text:span text:style-name="T318">.</text:span><text:span text:style-name="T319"><text:s/>Finansų, teisės ir pirkimų departamento<text:s/></text:span><text:span text:style-name="T320">Teisės skyriui teisės aktų nustatyta tvarka organizuoti šio įsakymo paskelbimą Teisės aktų registre ir Užimtumo tarnybos prie Lietuvos Respublikos socialinės apsaugos ir darbo ministerijos interneto svetainėje;</text:span></text:p>
      <text:p text:style-name="P321"><text:span text:style-name="T322">2.2</text:span><text:span text:style-name="T323">. Finansų, teisės ir pirkimų departamento Informacinių technologijų plėtros skyriui pateikti šį įsakymą Registrų ir valstybės informacinių sistemų registro tvarkytojui šio registro nuostatų nustatyta tvarka;</text:span></text:p>
      <text:p text:style-name="P324"><text:span text:style-name="T325">2.3</text:span><text:span text:style-name="T326">. šio įsakymo vykdymo kontrolę Finansų, teisės ir pirkimų departamento direktoriui.</text:span></text:p>
      <text:p text:style-name="P327"/>
      <text:p text:style-name="P328"/>
      <text:p text:style-name="P329"/>
      <text:p text:style-name="P330">Direktorė<text:tab/><text:tab/>Ligita Valalytė</text:p>
      <text:p text:style-name="P331"/>
      <text:section text:name="Sect1" text:style-name="S1">
        <text:p text:style-name="P332"/>
        <text:p text:style-name="P333"/>
      </text:section>
      <text:section text:name="Sect2" text:style-name="S2">
        <text:p text:style-name="P334"/>
        <text:p text:style-name="P335">SUDERINTA</text:p>
        <text:p text:style-name="P336"><text:span text:style-name="T337">Lietuvos Respublikos ekonomikos ir inovacijų ministerijos<text:s/></text:span><text:span text:style-name="T338">2019 m. spalio 24 d. raštu Nr. (41.3-91E) - 3-3886<text:s/></text:span></text:p>
        <text:p text:style-name="P339"/>
        <text:p text:style-name="P340"/>
        <text:p text:style-name="P341">SUDERINTA</text:p>
        <text:p text:style-name="P342">Valstybinės duomenų apsaugos inspekcijos 2019 m. spalio 28 d. raštu Nr. 2R-5040 (3.33.E)</text:p>
        <text:p text:style-name="P34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2006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74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479in"/>
          <style:tab-stop style:type="right" style:position="6.4965in"/>
        </style:tab-stops>
      </style:paragraph-properties>
    </style:style>
    <style:style style:name="P3" style:parent-style-name="Normal" style:family="paragraph">
      <style:paragraph-properties>
        <style:tab-stops>
          <style:tab-stop style:type="center" style:position="3.2479in"/>
          <style:tab-stop style:type="right" style:position="6.4965in"/>
        </style:tab-stops>
      </style:paragraph-properties>
    </style:style>
    <style:style style:name="P4" style:parent-style-name="Normal" style:family="paragraph">
      <style:paragraph-properties>
        <style:tab-stops>
          <style:tab-stop style:type="center" style:position="3.2479in"/>
          <style:tab-stop style:type="right" style:position="6.4965in"/>
        </style:tab-stops>
      </style:paragraph-properties>
    </style:style>
    <style:style style:name="P5" style:parent-style-name="Normal" style:family="paragraph">
      <style:paragraph-properties>
        <style:tab-stops>
          <style:tab-stop style:type="center" style:position="3.2479in"/>
          <style:tab-stop style:type="right" style:position="6.4965in"/>
        </style:tab-stops>
      </style:paragraph-properties>
    </style:style>
    <style:style style:name="P6" style:parent-style-name="Normal" style:family="paragraph">
      <style:paragraph-properties>
        <style:tab-stops>
          <style:tab-stop style:type="center" style:position="3.2479in"/>
          <style:tab-stop style:type="right" style:position="6.4965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Vysniauskiene</meta:initial-creator>
    <dc:creator>adlibuser</dc:creator>
    <meta:creation-date>2019-12-27T13:52:00Z</meta:creation-date>
    <dc:date>2019-12-27T13:52:00Z</dc:date>
    <meta:print-date>2019-08-29T04:21:00Z</meta:print-date>
    <meta:template xlink:href="Normal.dotm" xlink:type="simple"/>
    <meta:editing-cycles>2</meta:editing-cycles>
    <meta:editing-duration>PT0S</meta:editing-duration>
    <meta:document-statistic meta:page-count="4" meta:paragraph-count="350" meta:word-count="1444" meta:character-count="9457" meta:row-count="522" meta:non-whitespace-character-count="8363"/>
  </office:meta>
</office:document-meta>
</file>