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name-complex="Arial"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center"/>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style:text-properties style:font-name-asian="Calibri" fo:font-weight="bold" style:font-weight-asian="bold" style:font-weight-complex="bold" fo:color="#000000" style:font-size-complex="12pt"/>
    </style:style>
    <style:style style:name="P33" style:parent-style-name="Normal" style:family="paragraph">
      <style:paragraph-properties fo:text-align="center"/>
      <style:text-properties style:font-name-asian="Calibri" fo:font-weight="bold" style:font-weight-asian="bold" style:font-weight-complex="bold" fo:color="#000000" style:font-size-complex="12pt"/>
    </style:style>
    <style:style style:name="P34" style:parent-style-name="Normal" style:family="paragraph">
      <style:paragraph-properties style:line-height-at-least="0.25in"/>
      <style:text-properties style:font-name-asian="Calibri" fo:text-transform="uppercase"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fo:letter-spacing="0.0555in" style:font-size-complex="12pt"/>
    </style:style>
    <style:style style:name="T38" style:parent-style-name="DefaultParagraphFont" style:family="text">
      <style:text-properties style:font-name-asian="Calibri" fo:color="#000000" fo:letter-spacing="0.0416in" style:font-size-complex="12pt"/>
    </style:style>
    <style:style style:name="T39" style:parent-style-name="DefaultParagraphFont" style:family="text">
      <style:text-properties style:font-name-asian="Calibri" fo:color="#000000" fo:letter-spacing="0.0138in"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line-height-at-least="0.25in" fo:text-indent="0.5in"/>
      <style:text-properties style:font-name-asian="Calibri" style:font-size-complex="12pt"/>
    </style:style>
    <style:style style:name="P44" style:parent-style-name="Normal" style:family="paragraph">
      <style:paragraph-properties fo:text-align="justify" style:line-height-at-least="0.25in" fo:text-indent="0.5in"/>
      <style:text-properties style:font-name-asian="Calibri" style:font-size-complex="12pt"/>
    </style:style>
    <style:style style:name="P45" style:parent-style-name="Normal" style:family="paragraph">
      <style:paragraph-properties fo:text-align="justify" style:line-height-at-least="0.25in" fo:text-indent="0.5in"/>
      <style:text-properties style:font-name-asian="Calibri" style:font-size-complex="12pt"/>
    </style:style>
    <style:style style:name="P46" style:parent-style-name="Normal" style:family="paragraph">
      <style:paragraph-properties fo:text-align="justify" style:line-height-at-least="0.25in" fo:text-indent="0.5in"/>
      <style:text-properties style:font-name-asian="Calibri" style:font-size-complex="12pt"/>
    </style:style>
    <style:style style:name="P47" style:parent-style-name="Normal" style:family="paragraph">
      <style:paragraph-properties fo:text-align="justify" style:line-height-at-least="0.25in" fo:text-indent="0.5in"/>
      <style:text-properties style:font-name-asian="Calibri" style:font-size-complex="12pt"/>
    </style:style>
    <style:style style:name="P48" style:parent-style-name="Normal" style:family="paragraph">
      <style:paragraph-properties fo:text-align="justify" style:line-height-at-least="0.25in" fo:text-indent="0.5in"/>
      <style:text-properties style:font-name-asian="Calibri" style:font-size-complex="12pt"/>
    </style:style>
    <style:style style:name="P49" style:parent-style-name="Normal" style:family="paragraph">
      <style:paragraph-properties fo:text-align="justify" style:line-height-at-least="0.25in" fo:text-indent="0.5in"/>
      <style:text-properties style:font-name-asian="Calibri"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84"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85"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86"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87" style:parent-style-name="Normal" style:family="paragraph">
      <style:paragraph-properties fo:margin-left="3.3472in">
        <style:tab-stops>
          <style:tab-stop style:type="left" style:position="0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fo:margin-left="3.3472in">
        <style:tab-stops>
          <style:tab-stop style:type="left" style:position="0in"/>
        </style:tab-stops>
      </style:paragraph-properties>
    </style:style>
    <style:style style:name="T93" style:parent-style-name="DefaultParagraphFont" style:family="text">
      <style:text-properties style:language-asian="ar" style:country-asian="SA"/>
    </style:style>
    <style:style style:name="P94" style:parent-style-name="Normal" style:family="paragraph">
      <style:paragraph-properties fo:margin-left="3.3472in">
        <style:tab-stops/>
      </style:paragraph-properties>
    </style:style>
    <style:style style:name="P95" style:parent-style-name="Normal" style:family="paragraph">
      <style:paragraph-properties fo:text-align="center" style:line-height-at-least="0.1944in"/>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center" style:line-height-at-least="0.1944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98" style:parent-style-name="Normal" style:family="paragraph">
      <style:paragraph-properties fo:text-align="center" style:line-height-at-least="0.1944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line-height-at-least="0.1944in"/>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line-height-at-least="0.1944in"/>
      <style:text-properties style:font-name-asian="Calibri" fo:font-weight="bold" style:font-weight-asian="bold"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center" style:line-height-at-least="0.1944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style:line-height-at-least="0.1944in" fo:text-indent="0.5in"/>
      <style:text-properties style:font-name-asian="Calibri" fo:color="#000000"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line-height-at-least="0.1944in" fo:text-indent="0.5in"/>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style:line-height-at-least="0.1944in"/>
      <style:text-properties style:font-name-asian="Calibri"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1944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center" style:line-height-at-least="0.1944in"/>
      <style:text-properties style:font-name-asian="Calibri" fo:font-weight="bold" style:font-weight-asian="bold" style:font-weight-complex="bold" style:font-size-complex="12pt"/>
    </style:style>
    <style:style style:name="P241" style:parent-style-name="Normal" style:family="paragraph">
      <style:paragraph-properties fo:text-align="justify" style:line-height-at-least="0.25in"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line-height-at-least="0.25in"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line-height-at-least="0.25in"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1944in" fo:text-indent="0.5in"/>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center" style:line-height-at-least="0.1944in"/>
      <style:text-properties style:font-name-asian="Calibri" fo:font-weight="bold" style:font-weight-asian="bold" style:font-weight-complex="bold"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fo:background-color="#FFFFFF"/>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line-height-at-least="0.25in"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line-height-at-least="0.25in"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line-height-at-least="0.1944in" fo:text-indent="0.4923in"/>
      <style:text-properties style:font-name-asian="Calibri" style:font-size-complex="12pt"/>
    </style:style>
    <style:style style:name="P308" style:parent-style-name="Normal" style:family="paragraph">
      <style:paragraph-properties fo:text-align="justify" style:line-height-at-least="0.1944in" fo:text-indent="0.4923in"/>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weight-complex="bold" style:font-size-complex="12pt"/>
    </style:style>
    <style:style style:name="P314" style:parent-style-name="Normal" style:family="paragraph">
      <style:paragraph-properties fo:text-align="center" style:line-height-at-least="0.1944in"/>
      <style:text-properties style:font-name-asian="Calibri" style:font-size-complex="12p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line-height-at-least="0.1944in"/>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center" style:line-height-at-least="0.1944in"/>
      <style:text-properties style:font-name-asian="Calibri" style:font-size-complex="12pt"/>
    </style:style>
    <style:style style:name="P329" style:parent-style-name="Normal" style:family="paragraph">
      <style:paragraph-properties fo:text-align="justify" style:line-height-at-least="0.25in" fo:text-indent="0.4923in">
        <style:tab-stops>
          <style:tab-stop style:type="left" style:position="4.3312in"/>
          <style:tab-stop style:type="right" style:position="5.768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tab-stops>
          <style:tab-stop style:type="left" style:position="4.3312in"/>
          <style:tab-stop style:type="right" style:position="5.768in"/>
        </style:tab-stops>
      </style:paragraph-properties>
    </style:style>
    <style:style style:name="P333" style:parent-style-name="Normal" style:family="paragraph">
      <style:paragraph-properties fo:text-align="center">
        <style:tab-stops>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1999 M. SPALIO 4 D. NUTARIMO NR. 1098 „DĖL LIETUVOS RESPUBLIKOS VYRIAUSYBĖS PETICIJŲ KOMISIJOS SUDARYMO IR JOS NUOSTATŲ PATVIRTINIMO“ PAKEITIMO</text:span></text:p>
      <text:p text:style-name="P15"/>
      <text:p text:style-name="P16">2023 m. birželio 21 d. Nr. 48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1999 m. spalio 4 d. nutarimą Nr. 1098 „Dėl</text:span><text:span text:style-name="T27"><text:s/>Lietuvos Respublikos Vyriausybės peticijų komisijos sudarymo ir jos nuostatų patvirtinimo“ ir jį išdėstyti nauja redakcija:<text:s/></text:span></text:p>
      <text:p text:style-name="P28"><text:span text:style-name="T29">„</text:span><text:span text:style-name="T30">LIETUVOS RESPUBLIKOS VYRIAUSYBĖ</text:span></text:p>
      <text:p text:style-name="P31"/>
      <text:p text:style-name="P32">NUTARIMAS</text:p>
      <text:p text:style-name="P33">DĖL LIETUVOS RESPUBLIKOS VYRIAUSYBĖS PETICIJŲ KOMISIJOS SUDARYMO IR JOS NUOSTATŲ PATVIRTINIMO</text:p>
      <text:p text:style-name="P34"/>
      <text:p text:style-name="P35"><text:span text:style-name="T36">Vadovaudamasi Lietuvos Respublikos peticijų konstitucinio įstatymo 4 straipsnio 3 dalimi, Lietuvos Respublikos Vyriausybė</text:span><text:span text:style-name="T37"><text:s/></text:span><text:span text:style-name="T38">nutari</text:span><text:span text:style-name="T39">a:</text:span></text:p>
      <text:p text:style-name="P40"><text:span text:style-name="T41">1</text:span><text:span text:style-name="T42">. Sudaryti šios sudėties Lietuvos Respublikos Vyriausybės Peticijų komisiją (toliau – Peticijų komisija):</text:span></text:p>
      <text:p text:style-name="P43">teisingumo viceministras (Peticijų komisijos pirmininkas);</text:p>
      <text:p text:style-name="P44">vidaus reikalų viceministras (Peticijų komisijos pirmininko pavaduotojas);</text:p>
      <text:p text:style-name="P45">aplinkos viceministras;</text:p>
      <text:p text:style-name="P46">finansų viceministras;</text:p>
      <text:p text:style-name="P47">socialinės apsaugos ir darbo viceministras;</text:p>
      <text:p text:style-name="P48">sveikatos apsaugos viceministras;</text:p>
      <text:p text:style-name="P49">žemės ūkio viceministras;</text:p>
      <text:p text:style-name="P50"><text:span text:style-name="T51">Ministro Pirmininko politinio (asmeninio) pasitikėjimo valstybės tarnautojas.</text:span></text:p>
      <text:p text:style-name="P52"><text:span text:style-name="T53">2</text:span><text:span text:style-name="T54">. Nustatyti, kad:</text:span></text:p>
      <text:p text:style-name="P55"><text:span text:style-name="T56">2.1</text:span><text:span text:style-name="T57">. Peticijų komisijos narį, laikinai negalintį eiti pareigų (dėl ligos, atostogų, komandiruočių ar kitų svarbių priežasčių), išskyrus jos pirmininką, pavaduoja atitinkamos institucijos pakaitinis Peticijų komisijos narys, deleguojamas kartu su Peticijų komisijos nariu.<text:s/></text:span><text:span text:style-name="T58">Pakaitiniais Peticijų komisijos nariais gali būti politinio (asmeninio) pasitikėjimo valstybės tarnautojo pareigas einantys asmenys;</text:span></text:p>
      <text:p text:style-name="P59"><text:span text:style-name="T60">2.2</text:span><text:span text:style-name="T61">. personalinę Peticijų komisijos (narių ir jų pakaitinių narių) sudėtį tvirtina teisingumo ministras.</text:span></text:p>
      <text:p text:style-name="P62"><text:span text:style-name="T63">3</text:span><text:span text:style-name="T64">. Patvirtinti Lietuvos Respublikos Vyriausybės Peticijų komisijos nuostatus (pridedama).“</text:span></text:p>
      <text:p text:style-name="P65"><text:span text:style-name="T66">2</text:span><text:span text:style-name="T67">. Nustatyti, kad šis nutarimas įsigalioja 2023 m. liepos 1 d.</text:span></text:p>
      <text:p text:style-name="P68"/>
      <text:p text:style-name="P69"/>
      <text:p text:style-name="P70"/>
      <text:p text:style-name="P71">Ministrė Pirmininkė<text:tab/>Ingrida Šimonytė</text:p>
      <text:p text:style-name="P72"/>
      <text:p text:style-name="P73"/>
      <text:p text:style-name="P74"/>
      <text:p text:style-name="P75"><text:span text:style-name="T76">Teisingumo ministrė</text:span><text:span text:style-name="T77"><text:tab/>Ewelina Dobrowolska</text:span></text:p>
      <text:soft-page-break/>
      <text:p text:style-name="P78">PATVIRTINTA</text:p>
      <text:p text:style-name="P84">Lietuvos Respublikos Vyriausybės</text:p>
      <text:p text:style-name="P85">1999 m. spalio 4 d. nutarimu Nr. 1098</text:p>
      <text:p text:style-name="P86">(Lietuvos Respublikos Vyriausybės<text:s/></text:p>
      <text:p text:style-name="P87"><text:span text:style-name="T88">2023 m.<text:s/></text:span><text:span text:style-name="T89">birželio 21</text:span><text:span text:style-name="T90"><text:s/>d. nutarimo Nr.<text:s/></text:span><text:span text:style-name="T91">480</text:span></text:p>
      <text:p text:style-name="P92"><text:span text:style-name="T93">redakcija)</text:span><text:s/></text:p>
      <text:p text:style-name="P94"/>
      <text:p text:style-name="P95"><text:span text:style-name="T96">LIETUVOS RESPUBLIKOS VYRIAUSYBĖS PETICIJŲ KOMIS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 Respublikos Vyriausybės Peticijų komisijos nuostatai (toliau – Nuostatai) reglamentuoja Lietuvos Respublikos Vyriausybės Peticijų komisijos<text:s/></text:span><text:span text:style-name="T107">(toliau – Peticijų komisija)</text:span><text:span text:style-name="T108"><text:s/>pirmininko, jos narių teises ir pareigas, Peticijų komisijos darbo organizavimo ir jos veiklos viešinimo tvarką.</text:span></text:p>
      <text:p text:style-name="P109"><text:span text:style-name="T110">2</text:span><text:span text:style-name="T111">. Nuostatuose vartojamos sąvokos suprantamos taip, kaip jos apibrėžtos Lietuvos Respublikos peticijų konstituciniame įstatyme (toliau – Konstitucinis įstatymas).<text:s/></text:span></text:p>
      <text:p text:style-name="P112"><text:span text:style-name="T113">3</text:span><text:span text:style-name="T114">. Peticijų komisija yra nuolatinė Lietuvos Respublikos Vyriausybės komisija, kuri sprendžia Konstitucinio įstatymo nustatyta tvarka teikiamų kreipimųsi vertinimo, jų pripažinimo peticijomis ir peticijų priėmimo nagrinėti klausimus, nagrinėja peticijas ir teikia Vyriausybei išvadas dėl jose pateiktų prašymų ar siūlymų tenkinimo.</text:span></text:p>
      <text:p text:style-name="P115"><text:span text:style-name="T116">4</text:span><text:span text:style-name="T117">. Peticijų komisija savo veikloje vadovaujasi Lietuvos Respublikos Konstitucija, Konstituciniu įstatymu, Lietuvos Respublikos teisėkūros pagrindų įstatymu, Lietuvos Respublikos Vyriausybės darbo reglamentu, patvirtintu Lietuvos Respublikos Vyriausybės 1994 m. rugpjūčio 11 d. nutarimu Nr. 728 „Dėl Lietuvos Respublikos Vyriausybės darbo<text:s/></text:span><text:soft-page-break/><text:span text:style-name="T118">reglamento patvirtinimo“ (toliau – Vyriausybės darbo reglamentas), Nuostatais ir kitais teisės aktais, susijusiais su jos funkcijų vykdymu.</text:span></text:p>
      <text:p text:style-name="P119"><text:span text:style-name="T120">5</text:span><text:span text:style-name="T121">. Peticijų komisijai atstovauja jos pirmininkas, kuris šaukia Peticijų komisijos posėdžius ir jiems pirmininkauja.<text:s/></text:span></text:p>
      <text:p text:style-name="P122"><text:span text:style-name="T123">6</text:span><text:span text:style-name="T124">. Peticijų k</text:span><text:span text:style-name="T125">omisiją aptarnauja Vyriausybės kanceliarija. Peticijų komisijos posėdžių sekretorius (toliau – posėdžių sekretorius) yra Vyriausybės kanceliarijos valstybės tarnautojas, kuris nėra Peticijų komisijos narys ar pakaitinis narys.</text:span></text:p>
      <text:p text:style-name="P126"/>
      <text:p text:style-name="P127"><text:span text:style-name="T128">II</text:span><text:span text:style-name="T129"><text:s/>SKYRIUS</text:span></text:p>
      <text:p text:style-name="P130"><text:span text:style-name="T131">PETICIJŲ KOMISIJOS NARIŲ TEISĖS IR PAREIGOS</text:span></text:p>
      <text:p text:style-name="P132"/>
      <text:p text:style-name="P133"><text:span text:style-name="T134">7</text:span><text:span text:style-name="T135">. Peticijų komisijos narys turi teisę:</text:span></text:p>
      <text:p text:style-name="P136"><text:span text:style-name="T137">7.1</text:span><text:span text:style-name="T138">. teikti pasiūlymus dėl Peticijų komisijos darbo organizavimo;</text:span></text:p>
      <text:p text:style-name="P139"><text:span text:style-name="T140">7.2</text:span><text:span text:style-name="T141">. dalyvauti Peticijų komisijos posėdžiuose sprendžiamojo balso teise;</text:span></text:p>
      <text:p text:style-name="P142"><text:span text:style-name="T143">7.3</text:span><text:span text:style-name="T144">. iš anksto balsuoti raštu dėl siūlomo Peticijų komisijos sprendimo projekto</text:span><text:span text:style-name="T145"><text:s/>(išskyrus peticijų nagrinėjimą iš esmės)</text:span><text:span text:style-name="T146">;</text:span></text:p>
      <text:p text:style-name="P147"><text:span text:style-name="T148">7.4</text:span><text:span text:style-name="T149">. Peticijų komisijos posėdžio metu užduoti klausimus jame dalyvaujantiems specialistams (ekspertams), institucijų ar įstaigų atstovams, pareiškėjui ir (ar) jo atstovui.</text:span></text:p>
      <text:p text:style-name="P150"><text:span text:style-name="T151">8</text:span><text:span text:style-name="T152">. Peticijų komisijos narys privalo:</text:span></text:p>
      <text:p text:style-name="P153"><text:span text:style-name="T154">8.1</text:span><text:span text:style-name="T155">. dalyvauti Peticijų komisijos posėdžiuose;</text:span></text:p>
      <text:p text:style-name="P156"><text:span text:style-name="T157">8.2</text:span><text:span text:style-name="T158">. Nuostatuose nustatytais terminais informuoti posėdžių sekretorių apie pageidavimą nuotoliniu būdu dalyvauti konkrečiame Peticijų komisijos posėdyje, išankstinį balsavimą raštu dėl siūlomo Peticijų komisijos sprendimo projekto ir pakaitinio nario dalyvavimą posėdyje, jeigu pats dėl objektyvių priežasčių negali dalyvauti Peticijų komisijos posėdyje;</text:span></text:p>
      <text:p text:style-name="P159"><text:span text:style-name="T160">8.3</text:span><text:span text:style-name="T161">. nusišalinti nuo konkretaus klausimo svarstymo, jeigu jis yra pareiškėjo sutuoktinis, sugyventinis (partneris), artimasis giminaitis ar asmuo, susijęs su juo svainystės, pavaldumo ar<text:s/></text:span><text:soft-page-break/><text:span text:style-name="T162">kitais ryšiais, galinčiais sukelti abejonių dėl Peticijų komisijos nario nešališkumo, arba yra kitų aplinkybių, dėl kurių vykdant Peticijų komisijos nario pareigas gali kilti viešųjų ir privačių interesų konfliktas.</text:span></text:p>
      <text:p text:style-name="P163"/>
      <text:p text:style-name="P164"><text:span text:style-name="T165">III</text:span><text:span text:style-name="T166"><text:s/>SKYRIUS</text:span></text:p>
      <text:p text:style-name="P167"><text:span text:style-name="T168">PETICIJŲ KOMISIJOS DARBO ORGANIZAVIMAS</text:span></text:p>
      <text:p text:style-name="P169"/>
      <text:p text:style-name="P170"><text:span text:style-name="T171">9</text:span><text:span text:style-name="T172">. Peticijų k</text:span><text:span text:style-name="T173">omisijos veiklos forma yra posėdžiai, kurie šaukiami atsižvelgiant į gautų pareiškėjų kreipimųsi kiekį ir jų nagrinėjimo terminus. Peticijų komisijos posėdžiai organizuojami taip, kad būtų laikomasi Konstituciniame įstatyme nustatytų kreipimųsi ir peticijų nagrinėjimo terminų ir peticijų nagrinėjimo principų.<text:s/></text:span></text:p>
      <text:p text:style-name="P174"><text:span text:style-name="T175">10</text:span><text:span text:style-name="T176">. Peticijų komisijos posėdžiai gali būti organizuojami ir nuotoliniu bei mišriu būdu realiuoju laiku elektroninių ryšių priemonėmis, užtikrinant posėdyje dalyvaujančių asmenų tapatybės ir balsavimo rezultatų nustatymą. Kai posėdis organizuojamas nuotoliniu ar mišriu būdu, taip pat gavus informaciją apie Peticijų komisijos nario, pareiškėjo ir (ar) jo atstovo arba kitų į posėdį kviečiamų asmenų pageidavimą dalyvauti konkrečiame posėdyje nuotoliniu būdu, posėdžių sekretorius likus ne mažiau kaip vienai darbo dienai iki to posėdžio dienos išsiunčia posėdyje nuotoliniu būdu dalyvausiantiems asmenims prisijungimo prie posėdžio duomenis.<text:s/></text:span></text:p>
      <text:p text:style-name="P177"><text:span text:style-name="T178">11</text:span><text:span text:style-name="T179">. Nesant Peticijų komisijos pirmininko, jo funkcijas vykdo Peticijų komisijos pirmininko pavaduotojas, o šio nesant – kitas Peticijų komisijos pirmininko paskirtas Peticijų komisijos narys.</text:span></text:p>
      <text:p text:style-name="P180"><text:span text:style-name="T181">12</text:span><text:span text:style-name="T182">.<text:s/></text:span><text:span text:style-name="T183">Pakaitinis Peticijų komisijos narys Peticijų komisijos nario teisėmis dalyvauja Peticijų komisijos posėdžiuose, kai Peticijų komisijos narys, kurį jis pakeičia, negali dalyvauti Peticijų komisijos posėdyje.</text:span></text:p>
      <text:p text:style-name="P184"><text:span text:style-name="T185">13</text:span><text:span text:style-name="T186">.<text:s/></text:span><text:span text:style-name="T187">Posėdžių sekretorius parengia preliminarią Peticijų komisijos posėdžio darbotvarkę ir Peticijų komisijos sprendimų, kuriuos gali pasiūlyti, projektus (išskyrus peticijų nagrinėjimą iš esmės) ir juos suderina su Peticijų komisijos pirmininku. Preliminarią Peticijų komisijos posėdžio<text:s/></text:span><text:soft-page-break/><text:span text:style-name="T188">darbotvarkę, siūlomus Peticijų komisijos sprendimų projektus ir kitą posėdžio medžiagą (numatomus nagrinėti pareiškėjų kreipimusis (peticijas) ir su jais susijusius dokumentus bei Nuostatų 26 punkte nurodytą informaciją) posėdžių sekretorius Peticijų komisijos nariams pateikia likus ne mažiau kaip 3 darbo dienoms iki posėdžio pradžios.<text:s/></text:span></text:p>
      <text:p text:style-name="P189"><text:span text:style-name="T190">14</text:span><text:span text:style-name="T191">.<text:s/></text:span><text:span text:style-name="T192">Jei Peticijų komisijos narys, įvertinęs gautą Peticijų komisijos</text:span><text:span text:style-name="T193"><text:s/></text:span><text:span text:style-name="T194">posėdžio medžiagą, gali išreikšti aiškią asmeninę nuomonę tam tikru Peticijų komisijos posėdžio preliminarios darbotvarkės klausimu (išskyrus peticijų nagrinėjimą iš esmės), jis turi teisę iš anksto balsuoti raštu dėl siūlomo Peticijų komisijos sprendimo projekto ir informaciją apie tai Peticijų komisijos pirmininkui ir posėdžių sekretoriui perduoti ne vėliau kaip iki posėdžio pradžios.<text:s/></text:span></text:p>
      <text:p text:style-name="P195"><text:span text:style-name="T196">15</text:span><text:span text:style-name="T197">. Peticijų k</text:span><text:span text:style-name="T198">omisijos narys, pageidaujantis nuotoliniu būdu dalyvauti konkrečiame Peticijų komisijos posėdyje arba negalintis dalyvauti Peticijų komisijos posėdyje, likus ne mažiau kaip vienai darbo dienai iki posėdžio pradžios, privalo elektroniniu paštu apie tai pranešti posėdžių sekretoriui ir informuoti, ar pasinaudos savo teise iš anksto balsuoti raštu, taip pat pranešti apie pakaitinio nario dalyvavimą.<text:s/></text:span></text:p>
      <text:p text:style-name="P199"><text:span text:style-name="T200">16</text:span><text:span text:style-name="T201">. Jeigu peticiją pateikė keli asmenys, posėdžių sekretorius, informuodamas pareiškėją ir (ar) jo atstovą apie peticijos nagrinėjimo būdą, vietą ir laiką, paprašo nurodytu laiku pateikti informaciją apie Peticijų komisijos posėdyje nagrinėjant peticiją dalyvausiantį atstovą (-us), jeigu ši informacija nėra pateikta kreipimesi.<text:s/></text:span></text:p>
      <text:p text:style-name="P202"><text:span text:style-name="T203">17</text:span><text:span text:style-name="T204">. Peticijų komisijos posėdžiai yra teisėti, jeigu juose dalyvauja daugiau kaip pusė Peticijų k</text:span><text:span text:style-name="T205">omisijos narių.<text:s/></text:span></text:p>
      <text:p text:style-name="P206"><text:span text:style-name="T207">18</text:span><text:span text:style-name="T208">. Peticijų komisija tvirtina posėdžio darbotvarkę kiekvieno posėdžio pradžioje.<text:s/></text:span></text:p>
      <text:p text:style-name="P209"><text:span text:style-name="T210">19</text:span><text:span text:style-name="T211">. Peticijų k</text:span><text:span text:style-name="T212">omisijos nariai, nagrinėjant klausimą, dėl kurio jie balsavo iš anksto, laikomi dalyvaujančiais Peticijų komisijos posėdyje ir jų balsai įskaitomi į posėdžio balsavimų rezultatus. Pakaitinis Peticijų komisijos narys, dalyvaujantis Peticijų komisijos nario, iš anksto balsavusio raštu dėl tam tikro darbotvarkės klausimo, teisėmis, Peticijų komisijos posėdyje dėl šio klausimo nebalsuoja.</text:span></text:p>
      <text:p text:style-name="P213"><text:span text:style-name="T214">20</text:span><text:span text:style-name="T215">. Dėl kiekvieno svarstomo klausimo Peticijų komisija sprendžia Peticijų komisijos posėdyje dalyvaujančių Peticijų komisijos narių bendru sutarimu, o nepasiekus bendro susitarimo – posėdyje dalyvaujančių Peticijų komisijos narių balsų dauguma. Balsams pasiskirsčius po lygiai, lemiamas yra Peticijų komisijos posėdžio pirmininko balsas.</text:span></text:p>
      <text:p text:style-name="P216"><text:span text:style-name="T217">21</text:span><text:span text:style-name="T218">. Peticijų komisijos nariai privalo nusišalinti arba jiems gali būti pareikštas nušalinimas nuo konkretaus klausimo svarstymo Nuostatų 8.3 papunktyje nurodytais pagrindais iki to klausimo svarstymo pradžios. Sprendimą dėl Peticijų komisijos nario nusišalinimo ar nušalinimo priima Peticijų komisija ir tai pažymima posėdžio protokole.</text:span></text:p>
      <text:p text:style-name="P219"><text:span text:style-name="T220">22</text:span><text:span text:style-name="T221">. Peticijų k</text:span><text:span text:style-name="T222">omisijos posėdyje gali dalyvauti jos iniciatyva arba atsižvelgiant į pareiškėjo ir (ar) jo atstovo pasiūlymą pakviesti<text:s/></text:span><text:span text:style-name="T223">specialistai (ekspertai), institucijų ar įstaigų atstovai. Pareiškėjas ir (ar) jo atstovas Peticijų komisijos posėdyje gali dalyvauti tik nagrinėjant jo pateiktą peticiją.</text:span></text:p>
      <text:p text:style-name="P224"><text:span text:style-name="T225">23</text:span><text:span text:style-name="T226">. Priimant sprendimus ar išvadas Peticijų komisijos posėdyje gali dalyvauti tik Peticijų komisijos nariai ir posėdžių sekretorius.</text:span></text:p>
      <text:p text:style-name="P227"><text:span text:style-name="T228">24</text:span><text:span text:style-name="T229">. Peticijų komisijos posėdžiai protokoluojami. Posėdžio metu, prieš tai informavus posėdžio dalyvius, gali būti daromas posėdžio garso įrašas, kuris yra protokolo sudėtinė dalis. Posėdžių sekretorius ne ilgiau kaip per 5 darbo dienas nuo posėdžio dienos surašo posėdžio protokolą, taip pat posėdžio metu priimtus motyvuotus sprendimus ar išvadas, kuriuos prieš tai suderina su konkretų klausimą svarstant dalyvavusiais Peticijų komisijos nariais, ir pateikia pasirašyti. Posėdžio protokolą pasirašo Peticijų komisijos posėdžio pirmininkas ir posėdžių sekretorius, o Peticijų komisijos sprendimus ir išvadas – Peticijų komisijos pirmininkas.<text:s/></text:span></text:p>
      <text:p text:style-name="P230"><text:span text:style-name="T231">25</text:span><text:span text:style-name="T232">. Posėdžių sekretorius per Konstitucinio įstatymo nustatytus informavimo apie Peticijų komisijos priimtus sprendimus ir (ar) išvadas terminus Peticijų komisijos nariams,<text:s/></text:span><text:span text:style-name="T233">pareiškėjui ir (ar) jo atstovui išsiunčia Peticijų komisijos sprendimo ir (ar) išvados kopijas.</text:span></text:p>
      <text:p text:style-name="P234"/>
      <text:p text:style-name="P235"><text:span text:style-name="T236">IV</text:span><text:span text:style-name="T237"><text:s/>SKYRIUS</text:span></text:p>
      <text:p text:style-name="P238"><text:span text:style-name="T239">KREIPIMŲSI VERTINIMAS</text:span></text:p>
      <text:p text:style-name="P240"/>
      <text:p text:style-name="P241"><text:span text:style-name="T242">26</text:span><text:span text:style-name="T243">. Peticijų komisijai perduotą kreipimąsi patikrina posėdžių sekretorius ir parengia apibendrintą informaciją apie tai, ar:</text:span></text:p>
      <text:p text:style-name="P244"><text:span text:style-name="T245">26.1</text:span><text:span text:style-name="T246">. kreipimesi pateikta visa Konstitucinio įstatymo 8 straipsnio 3 dalyje nurodyta informacija (jei pildoma Nuostatų priede nustatyta pavyzdinė kreipimosi forma, patikrina, ar ji tinkamai užpildyta);</text:span></text:p>
      <text:p text:style-name="P247"><text:span text:style-name="T248">26.2</text:span><text:span text:style-name="T249">. kreipimąsi padavęs asmuo ar jų grupė atitinka Konstitucinio įstatymo 2 straipsnio 2 dalyje nurodytus pareiškėjui keliamus reikalavimus;</text:span></text:p>
      <text:p text:style-name="P250"><text:span text:style-name="T251">26.3</text:span><text:span text:style-name="T252">. kreipimasis pateiktas Konstitucinio įstatymo 8 straipsnio 2 dalyje nurodyta tvarka;</text:span></text:p>
      <text:p text:style-name="P253"><text:span text:style-name="T254">26.4</text:span><text:span text:style-name="T255">. kartu su kreipimusi pateiktas Konstitucinio įstatymo 8 straipsnio 4 dalyje nurodytas atstovavimą patvirtinantis dokumentas, jeigu kreipimąsi padavė Lietuvos Respublikos civilinio kodekso nustatyta tvarka pareiškėjo įgaliotas asmuo.<text:s/></text:span></text:p>
      <text:p text:style-name="P256"><text:span text:style-name="T257">27</text:span><text:span text:style-name="T258">. Vertindama kreipimąsi, Peticijų komisija gali nuspręsti kreiptis į pareiškėją ir (ar) jo atstovą arba Konstitucinio įstatymo 4 straipsnio 5 dalies 1 ir 2 punktuose nurodytus asmenis, valstybės ir savivaldybės institucijas ar įstaigas dėl reikiamų papildomų dokumentų, informacijos ar nuomonės pateikimo.<text:s/></text:span></text:p>
      <text:p text:style-name="P259"><text:span text:style-name="T260">28</text:span><text:span text:style-name="T261">. Vertindama kreipimąsi ir kartu pridėtus dokumentus bei posėdžių sekretoriaus parengtą Nuostatų 26 punkte nurodytą informaciją, Peticijų komisija pirmiausia turi apsvarstyti, ar nėra pagrindo palikti kreipimąsi nenagrinėtą arba persiųsti kreipimąsi Konstitucinio įstatymo 8 straipsnio 1 dalyje nurodytai institucijai, kai kreipimesi pateikto prašymo ar siūlymo nagrinėjimas nepriskirtas Peticijų komisijos kompetencijai. Jeigu nepriimamas nė vienas iš šių sprendimų, Peticijų komisija sprendžia dėl kreipimosi pripažinimo peticija ir jos priėmimo nagrinėti.</text:span></text:p>
      <text:p text:style-name="P262"><text:span text:style-name="T263">29</text:span><text:span text:style-name="T264">. Nepripažinus kreipimosi peticija ir pagal Konstitucinio įstatymo 12 straipsnio 3 dalį nusprendus jį persiųsti (perduoti) valstybės institucijai ar įstaigai nagrinėti kitų teisės aktų<text:s/></text:span><text:soft-page-break/><text:span text:style-name="T265">nustatyta tvarka, kreipimasis kartu su Peticijų komisijos sprendimu ir susijusia medžiaga ne vėliau kaip per 5 darbo dienas išsiunčiamas (perduodamas) atitinkamai institucijai ar įstaigai.<text:s/></text:span></text:p>
      <text:p text:style-name="P266"><text:span text:style-name="T267">30</text:span><text:span text:style-name="T268">. Priėmus peticiją nagrinėti, nustatomas peticijos nagrinėjimo būdas, vieta ir laikas ir poreikis kreiptis į Konstitucinio įstatymo 4 straipsnio 5 dalies 1 ir 2 punktuose nurodytus asmenis, institucijas ar įstaigas su prašymu pateikti nuomonę ar kitą informaciją dėl peticijoje pateikto prašymo ar siūlymo. Taip pat gali būti sprendžiama, kas kviečiami dalyvauti Peticijų komisijos posėdyje nagrinėjant peticiją.<text:s/></text:span></text:p>
      <text:p text:style-name="P269"><text:span text:style-name="T270">31</text:span><text:span text:style-name="T271">. Konstitucinio įstatymo 15 straipsnyje nurodytu atveju priėmus sprendimą perduoti peticiją svarstyti kartu su parengtu, pateiktu ar svarstomu norminio teisės akto projektu (kaip pasiūlymą dėl teisės akto projekto), peticija kartu su Peticijų komisijos sprendimu ir susijusia medžiaga per 5 darbo dienas išsiunčiama institucijai, kurios kompetencijai priskirta tokį teisės aktą priimti arba kuri parengė teisės akto projektą.<text:s/></text:span></text:p>
      <text:p text:style-name="P272"><text:span text:style-name="T273">32</text:span><text:span text:style-name="T274">. Skundas dėl Peticijų komisijos sprendimo nepripažinti kreipimosi peticija ar atsisakyti priimti peticiją nagrinėti kartu su medžiaga, susijusia su apskųstu sprendimu, ne vėliau kaip per 2 darbo dienas nuo skundo gavimo dienos perduodamas nagrinėti Vyriausybės darbo reglamento nustatyta tvarka.</text:span></text:p>
      <text:p text:style-name="P275"/>
      <text:p text:style-name="P276"><text:span text:style-name="T277">V</text:span><text:span text:style-name="T278"><text:s/>SKYRIUS</text:span></text:p>
      <text:p text:style-name="P279"><text:span text:style-name="T280">PETICIJŲ NAGRINĖJIMAS</text:span></text:p>
      <text:p text:style-name="P281"/>
      <text:p text:style-name="P282"><text:span text:style-name="T283">33</text:span><text:span text:style-name="T284">. Posėdžio sekretorius, prieš pradedant nagrinėti konkrečią peticiją, patikrina posėdyje dalyvaujančio pareiškėjo ir (ar) jo atstovo bei kitų dalyvaujančių asmenų tapatybę.</text:span></text:p>
      <text:p text:style-name="P285"><text:span text:style-name="T286">34</text:span><text:span text:style-name="T287">. Peticijų komisija, prieš pradėdama nagrinėti konkrečią peticiją, esant Konstitucinio įstatymo 17 straipsnio 2 punkte nurodytiems atvejams, sprendžia dėl peticijos nagrinėjimo neviešame Peticijų komisijos posėdyje.</text:span></text:p>
      <text:p text:style-name="P288"><text:span text:style-name="T289">35</text:span><text:span text:style-name="T290">. Asmenys, kurie nėra pakviesti dalyvauti Peticijų komisijos posėdyje, peticijų nagrinėjimą viešame posėdyje gali stebėti tik nuotoliniu būdu. Asmuo, pageidaujantis stebėti konkrečios peticijos nagrinėjimą viešame Peticijų komisijos posėdyje, ne vėliau kaip likus<text:s/></text:span><text:span text:style-name="T291">vienai darbo</text:span><text:span text:style-name="T292"><text:s/>dienai iki šio posėdžio dienos apie tai turi pranešti Peticijų komisijos pirmininkui<text:s/></text:span><text:span text:style-name="T293">portalo „Mano Vyriausybė“ interneto svetainėje „E. pilietis“ paskelbtu Peticijų komisijos elektroninio pašto adresu,<text:s/></text:span><text:span text:style-name="T294">nurodydamas savo vardą, pavardę, elektroninio pašto adresą ir peticiją, kurios nagrinėjimą nori stebėti. Posėdžių sekretorius ne vėliau kaip likus vienai valandai iki posėdžio pradžios šiam asmeniui išsiunčia<text:s/></text:span><text:span text:style-name="T295">prisijungimo prie posėdžio duomenis.<text:s/></text:span></text:p>
      <text:p text:style-name="P296"><text:span text:style-name="T297">36</text:span><text:span text:style-name="T298">. Nagrinėjant peticiją Peticijų komisijos posėdyje pareiškėjas ir (ar) jo atstovas išdėsto savo pateiktus prašymus ar siūlymus (kiekvienam prašymui ar siūlymui išdėstyti skiriama ne mažiau kaip 5 minutės) ir atsako į Peticijų komisijos narių klausimus. Posėdyje gali būti išklausoma Peticijų komisijos narių, Peticijų komisijos<text:s/></text:span><text:span text:style-name="T299">iniciatyva arba atsižvelgiant į pareiškėjo ir (ar) jo atstovo pasiūlymą pakviestų<text:s/></text:span><text:span text:style-name="T300">specialistų (ekspertų), institucijų ar įstaigų atstovų nuomonė ir rengiama diskusija.<text:s/></text:span></text:p>
      <text:p text:style-name="P301"><text:span text:style-name="T302">37</text:span><text:span text:style-name="T303">. Išnagrinėjusi peticiją, Peticijų komisija Vyriausybei teikiamą Konstitucinio įstatymo 18 straipsnio 4 dalyje nurodytą išvadą kartu su susijusia medžiaga perduoda Vyriausybės kanceliarijai. Kartu su išvada Peticijų komisija Vyriausybei gali pateikti ir su peticija susijusius pasiūlymus.<text:s/></text:span></text:p>
      <text:p text:style-name="P304"><text:span text:style-name="T305">38</text:span><text:span text:style-name="T306">. Peticijų komisijos išvadoje nerašomi pareiškėjo ir (ar) jo atstovo vardas ir pavardė, o nurodomi kreipimosi gavimo data, registracijos numeris ir peticijoje pateikto prašymo ar siūlymo pilnas ar apibendrintas dalykas.<text:s/></text:span></text:p>
      <text:p text:style-name="P307"/>
      <text:p text:style-name="P308"/>
      <text:p text:style-name="P309"><text:span text:style-name="T310">VI</text:span><text:span text:style-name="T311"><text:s/>SKYRIUS</text:span></text:p>
      <text:p text:style-name="P312"><text:span text:style-name="T313">PETICIJŲ KOMISIJOS VEIKLOS VIEŠINIMAS</text:span></text:p>
      <text:p text:style-name="P314"/>
      <text:p text:style-name="P315"><text:span text:style-name="T316">39</text:span><text:span text:style-name="T317">. Posėdžių sekretorius portalo „Mano Vyriausybė“ interneto svetainėje „E. pilietis“ Konstitucinio įstatymo nustatyta tvarka ir terminais skelbia ir atnaujina Konstitucinio įstatymo 5 straipsnio 1 dalyje nurodytą informaciją, kontaktinius Peticijų komisijos duomenis (adresą, elektroninio pašto adresą ir telefono numerį) ir Peticijų komisijos personalinę sudėtį (narių vardus, pavardes ir pareigas).<text:s/></text:span></text:p>
      <text:p text:style-name="P318"><text:span text:style-name="T319">40</text:span><text:span text:style-name="T320">. Siekiant užtikrinti peticijų nagrinėjimo viešumą ir skaidrumą, viešąjį interesą žinoti teisės akto pradinius iniciatorius, skelbiant Konstitucinio įstatymo 5 straipsnio 1 dalies<text:s/></text:span><text:span text:style-name="T321"><text:line-break/>3 ir 4 punktuose nurodytą informaciją, nurodomi pareiškėjo ir (ar) jo atstovo vardas ir pavardė, kreipimosi gavimo data, registracijos numeris ir peticijoje pateikto prašymo ar siūlymo pilnas ar apibendrintas dalykas, o skelbiant šios straipsnio dalies 5, 6 ir 7 punktuose nurodytą informaciją – tik kreipimosi gavimo data, registracijos numeris ir peticijoje pateikto prašymo ar siūlymo pilnas ar apibendrintas dalykas.</text:span></text:p>
      <text:p text:style-name="P322"/>
      <text:p text:style-name="P323"><text:span text:style-name="T324">VII</text:span><text:span text:style-name="T325"><text:s/>SKYRIUS</text:span></text:p>
      <text:p text:style-name="P326"><text:span text:style-name="T327">BAIGIAMOSIOS NUOSTATOS</text:span></text:p>
      <text:p text:style-name="P328"/>
      <text:p text:style-name="P329"><text:span text:style-name="T330">41</text:span><text:span text:style-name="T331">. Peticijų komisijos posėdžių protokolai, įskaitant garso įrašus kompiuterinėse laikmenose, ir kita su Peticijų komisijos veikla susijusi medžiaga saugomi Vyriausybės kanceliarijoje Lietuvos Respublikos dokumentų ir archyvų įstatymo ir Vyriausybės kanclerio nustatyta tvarka ir terminais.</text:span></text:p>
      <text:p text:style-name="P332"/>
      <text:p text:style-name="P333"><text:span text:style-name="T3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6</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3T06:05:00Z</meta:creation-date>
    <dc:date>2023-06-23T06:05:00Z</dc:date>
    <meta:print-date>2017-06-01T05:28:00Z</meta:print-date>
    <meta:template xlink:href="Normal.dotm" xlink:type="simple"/>
    <meta:editing-cycles>2</meta:editing-cycles>
    <meta:editing-duration>PT0S</meta:editing-duration>
    <meta:document-statistic meta:page-count="12" meta:paragraph-count="153" meta:word-count="2211" meta:character-count="18116" meta:row-count="535" meta:non-whitespace-character-count="16058"/>
  </office:meta>
</office:document-meta>
</file>