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in"/>
          <style:tab-stop style:type="center" style:position="0.6333in"/>
          <style:tab-stop style:type="left" style:position="0.75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291in" fo:text-indent="0.5909in">
        <style:tab-stops>
          <style:tab-stop style:type="left" style:position="0.94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291in" fo:text-indent="0.5958in">
        <style:tab-stops>
          <style:tab-stop style:type="left" style:position="0.94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P32" style:parent-style-name="Normal" style:family="paragraph">
      <style:paragraph-properties style:punctuation-wrap="simple" fo:text-align="justify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4.125in">
        <style:tab-stops/>
      </style:paragraph-properties>
    </style:style>
    <style:style style:name="P39" style:parent-style-name="Normal" style:master-page-name="MPF1" style:family="paragraph">
      <style:paragraph-properties fo:break-before="page" fo:margin-left="4.125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543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margin-left="3.543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5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.5pt" style:language-asian="lt" style:country-asian="LT"/>
    </style:style>
    <style:style style:name="P5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5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9pt" style:font-size-asian="9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9pt" style:font-size-asian="9pt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T63" style:parent-style-name="DefaultParagraphFont" style:family="text">
      <style:text-properties style:font-name="Calibri" style:font-name-complex="Arial" fo:text-transform="uppercase" fo:font-size="8.5pt" style:font-size-asian="8.5pt" style:font-size-complex="9pt" style:language-asian="lt" style:country-asian="LT"/>
    </style:style>
    <style:style style:name="T64" style:parent-style-name="DefaultParagraphFont" style:family="text"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8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6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7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71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7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9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Calibri" style:font-name-complex="Arial" fo:font-weight="bold" style:font-weight-asian="bold" fo:text-transform="uppercase" fo:font-size="8pt" style:font-size-asian="8pt" style:font-size-complex="9pt" style:language-asian="lt" style:country-asian="LT"/>
    </style:style>
    <style:style style:name="P7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9pt" style:language-asian="lt" style:country-asian="LT"/>
    </style:style>
    <style:style style:name="P7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</style:style>
    <style:style style:family="graphic" style:name="a3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gradient" draw:fill-gradient-name="a38" draw:stroke="solid" svg:stroke-width="0.01042in" svg:stroke-color="#000000" svg:stroke-opacity="100%" draw:stroke-linejoin="round"/>
    </style:style>
    <style:style style:family="graphic" style:name="a21">
      <style:graphic-properties draw:fill="gradient" draw:fill-gradient-name="a20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3276in" fo:padding-bottom="0.03276in" fo:padding-left="0.06553in" fo:padding-right="0.065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gradient" draw:fill-gradient-name="a23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gradient" draw:fill-gradient-name="a61" draw:stroke="solid" svg:stroke-width="0.01042in" svg:stroke-color="#000000" svg:stroke-opacity="100%" draw:stroke-linejoin="round"/>
    </style:style>
    <style:style style:family="graphic" style:name="a63" style:parent-style-name="Graphics">
      <style:graphic-properties fo:wrap-option="wrap" fo:padding-top="0.03276in" fo:padding-bottom="0.03276in" fo:padding-left="0.06553in" fo:padding-right="0.065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gradient" draw:fill-gradient-name="a26" draw:stroke="solid" svg:stroke-width="0.01042in" svg:stroke-color="#000000" svg:stroke-opacity="100%" draw:stroke-linejoin="round"/>
    </style:style>
    <style:style style:family="graphic" style:name="a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gradient" draw:fill-gradient-name="a11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gradient" draw:fill-gradient-name="a14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gradient" draw:fill-gradient-name="a51" draw:stroke="dash" draw:stroke-dash="a52" svg:stroke-width="0.03125in" svg:stroke-color="#000000" svg:stroke-opacity="100%" draw:stroke-linejoin="round"/>
    </style:style>
    <style:style style:family="graphic" style:name="a5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gradient" draw:fill-gradient-name="a17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gradient" draw:fill-gradient-name="a55" draw:stroke="solid" svg:stroke-width="0.01042in" svg:stroke-color="#000000" svg:stroke-opacity="100%" draw:stroke-linejoin="round"/>
    </style:style>
    <style:style style:family="graphic" style:name="a57" style:parent-style-name="Graphics">
      <style:graphic-properties fo:wrap-option="wrap" fo:padding-top="0.03276in" fo:padding-bottom="0.03276in" fo:padding-left="0.06553in" fo:padding-right="0.065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gradient" draw:fill-gradient-name="a58" draw:stroke="solid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gradient" draw:fill-gradient-name="a2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gradient" draw:fill-gradient-name="a41" draw:stroke="solid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gradient" draw:fill-gradient-name="a5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gradient" draw:fill-gradient-name="a44" draw:stroke="dash" draw:stroke-dash="a45" svg:stroke-width="0.03125in" svg:stroke-color="#000000" svg:stroke-opacity="100%" draw:stroke-linejoin="round"/>
    </style:style>
    <style:style style:family="graphic" style:name="a9">
      <style:graphic-properties draw:fill="gradient" draw:fill-gradient-name="a8" draw:stroke="solid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gradient" draw:fill-gradient-name="a48" draw:stroke="solid" svg:stroke-width="0.01042in" svg:stroke-color="#000000" svg:stroke-opacity="100%" draw:stroke-linejoin="round"/>
    </style:style>
    <style:style style:family="graphic" style:name="a30">
      <style:graphic-properties draw:fill="gradient" draw:fill-gradient-name="a29" draw:stroke="solid" svg:stroke-width="0.01042in" svg:stroke-color="#000000" svg:stroke-opacity="100%" draw:stroke-linejoin="round"/>
    </style:style>
    <style:style style:family="graphic" style:name="a31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gradient" draw:fill-gradient-name="a32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gradient" draw:fill-gradient-name="a35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ADMINISTRACIJOS STRUKTŪROS PATVIRTINIMO</text:p>
      <text:p text:style-name="P9"/>
      <text:p text:style-name="P10"><text:span text:style-name="T11">2020 m. lapkričio 30 d. Nr. T-245</text:span></text:p>
      <text:p text:style-name="P12">Pagėgiai</text:p>
      <text:p text:style-name="P13"/>
      <text:p text:style-name="Normal"/>
      <text:p text:style-name="P14"><text:span text:style-name="T15">Vadovaudamasi Lietuvos Respublikos vietos savivaldos įstatymo 16 straipsnio 2 dalies 10 punktu, 18 straipsnio 1 dalimi, 30 straipsnio 1 dalimi, Lietuvos Respublikos viešojo administravimo įstatymo 8 straipsniu, atsižvelgdama į Pagėgių savivaldybės administracijos direktoriaus 2020 m. spalio 15 d. siūlymą ir Pagėgių savivaldybės mero 2020 m. lapkričio 20 d. teikimą, Pagėgių savivaldybės taryba n u s p r e n d ž i a:</text:span></text:p>
      <text:p text:style-name="P16"><text:span text:style-name="T17">1</text:span><text:span text:style-name="T18">.</text:span><text:span text:style-name="T19"><text:tab/><text:s/>Patvirtinti Pagėgių savivaldybės administracijos struktūrą, kuri įsigaliotų nuo 2021 m. kovo 1 d. (pridedama);<text:s/></text:span></text:p>
      <text:p text:style-name="P20"><text:span text:style-name="T21">2</text:span><text:span text:style-name="T22">. Pripažinti netekusiu galios Pagėgių savivaldybės tarybos 2018 m. birželio 28 d. sprendimą Nr. T-87 „Dėl Pagėgių savivaldybės administracijos struktūros patvirtinimo“.</text:span></text:p>
      <text:p text:style-name="P23"><text:span text:style-name="T24">3</text:span><text:span text:style-name="T25">. Sprendimą paskelbti Teisės aktų registre ir Pagėgių savivaldybės interneto svetainėje <text:s/>www.pagegiai.lt.</text:span></text:p>
      <text:p text:style-name="P26"><text:span text:style-name="T27">Šis sprendimas gali būti skundžiamas Regionų apygardos administracinio teismo Klaipėdos rūmams (Galinio Pylimo g. 9, 91230 Klaipėda) Lietuvos Respublikos administracinių bylų teisenos įstatymo nustatyta tvarka per 1 (vieną) mėnesį nuo sprendimo priėmimo dienos.<text:s/>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6"/>Vaidas Bendaravičius</text:span></text:p>
      <text:p text:style-name="P38"/>
      <text:soft-page-break/>
      <text:p text:style-name="P39">PATVIRTINTA</text:p>
      <text:p text:style-name="P41">Pagėgių savivaldybės tarybos</text:p>
      <text:p text:style-name="P42">2020 m. lapkričio 30 d.<text:s/></text:p>
      <text:p text:style-name="P43">sprendimu Nr. T-245</text:p>
      <text:p text:style-name="P44"/>
      <text:p text:style-name="P45"><text:span text:style-name="T46"><draw:frame draw:z-index="251657216" draw:id="id0" draw:style-name="a1" draw:name="Text Box 2" text:anchor-type="paragraph" svg:x="0.625in" svg:y="0.05833in" svg:width="5.125in" svg:height="0.375in" style:rel-width="scale" style:rel-height="scale"><draw:text-box><text:p text:style-name="P47">Pagėgių savivaldybės administracijos struktūra</text:p><text:p text:style-name="P48"/></draw:text-box><svg:title/><svg:desc/></draw:frame></text:span></text:p>
      <text:p text:style-name="P49"/>
      <text:p text:style-name="P50"/>
      <text:p text:style-name="P51"><text:span text:style-name="T52"><draw:g draw:z-index="251658240" draw:name="Canvas 3" draw:id="id61" draw:style-name="a64" text:anchor-type="paragraph"><svg:title/><svg:desc/><draw:g draw:name="Group 5" draw:id="id3"><svg:title/><svg:desc/><draw:custom-shape svg:x="2.4in" svg:y="3.46667in" svg:width="1.55278in" svg:height="0.77917in" draw:id="id1" draw:style-name="a3" draw:name="AutoShape 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4" draw:name="Text Box 7" svg:x="2.4in" svg:y="3.59941in" svg:width="1.55278in" svg:height="0.51944in" style:rel-width="scale" style:rel-height="scale"><draw:text-box><text:p text:style-name="P53">CENTRALIZUOTAS buhalterinės apskaitos skyrius</text:p></draw:text-box><svg:title/><svg:desc/></draw:frame></draw:g><draw:g draw:name="Group 8" draw:id="id6"><svg:title/><svg:desc/><draw:custom-shape svg:x="2.4in" svg:y="5.84236in" svg:width="1.55278in" svg:height="0.75in" draw:id="id4" draw:style-name="a6" draw:name="AutoShape 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" draw:style-name="a7" draw:name="Text Box 10" svg:x="2.4in" svg:y="5.97014in" svg:width="1.55278in" svg:height="0.5in" style:rel-width="scale" style:rel-height="scale"><draw:text-box><text:p text:style-name="P54">Strateginio planavimo ir investicijų skyrius</text:p></draw:text-box><svg:title/><svg:desc/></draw:frame></draw:g><draw:g draw:name="Group 11" draw:id="id9"><svg:title/><svg:desc/><draw:custom-shape svg:x="2.37847in" svg:y="6.71389in" svg:width="1.55278in" svg:height="0.55694in" draw:id="id7" draw:style-name="a9" draw:name="AutoShape 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" draw:style-name="a10" draw:name="Text Box 13" svg:x="2.37847in" svg:y="6.80878in" svg:width="1.55278in" svg:height="0.3713in" style:rel-width="scale" style:rel-height="scale"><draw:text-box><text:p text:style-name="P55">socialinės politikos <text:s/>ir Sveikatos skyrius</text:p></draw:text-box><svg:title/><svg:desc/></draw:frame></draw:g><draw:g draw:name="Group 14" draw:id="id12"><svg:title/><svg:desc/><draw:custom-shape svg:x="2.38958in" svg:y="2.83125in" svg:width="1.55278in" svg:height="0.53958in" draw:id="id10" draw:style-name="a12" draw:name="AutoShape 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" draw:style-name="a13" draw:name="Text Box 16" svg:x="2.38958in" svg:y="2.92318in" svg:width="1.55278in" svg:height="0.35972in" style:rel-width="scale" style:rel-height="scale"><draw:text-box><text:p text:style-name="P56">centralizuotas vidaus audito skyrius</text:p></draw:text-box><svg:title/><svg:desc/></draw:frame></draw:g><draw:g draw:name="Group 17" draw:id="id15"><svg:title/><svg:desc/><draw:custom-shape svg:x="2.37847in" svg:y="1.39375in" svg:width="1.55278in" svg:height="0.75347in" draw:id="id13" draw:style-name="a15" draw:name="AutoShape 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" draw:style-name="a16" draw:name="Text Box 19" svg:x="2.37847in" svg:y="1.52212in" svg:width="1.55278in" svg:height="0.50232in" style:rel-width="scale" style:rel-height="scale"><draw:text-box><text:p text:style-name="P57">architektūros ir kraštotvarkos <text:s/></text:p><text:p text:style-name="P58">skyrius</text:p></draw:text-box><svg:title/><svg:desc/></draw:frame></draw:g><draw:g draw:name="Group 20" draw:id="id18"><svg:title/><svg:desc/><draw:custom-shape svg:x="2.4in" svg:y="7.40347in" svg:width="1.55278in" svg:height="0.25294in" draw:id="id16" draw:style-name="a18" draw:name="AutoShape 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7" draw:style-name="a19" draw:name="Text Box 22" svg:x="2.4in" svg:y="7.44682in" svg:width="1.55278in" svg:height="0.31291in" style:rel-width="scale" style:rel-height="scale"><draw:text-box><text:p text:style-name="P59">turto IR ŪKIO skyrius</text:p></draw:text-box><svg:title/><svg:desc/></draw:frame></draw:g><draw:g draw:name="Group 23" draw:id="id21"><svg:title/><svg:desc/><draw:custom-shape svg:x="2.37847in" svg:y="4.36528in" svg:width="1.55278in" svg:height="0.82986in" draw:id="id19" draw:style-name="a21" draw:name="AutoShape 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0" draw:style-name="a22" draw:name="Text Box 25" svg:x="2.37847in" svg:y="4.50666in" svg:width="1.55278in" svg:height="0.55324in" style:rel-width="scale" style:rel-height="scale"><draw:text-box><text:p text:style-name="P60">Švietimo, kultūros, sporto ir Civilinės metrikacijos skyrius</text:p></draw:text-box><svg:title/><svg:desc/></draw:frame></draw:g><draw:g draw:name="Group 26" draw:id="id24"><svg:title/><svg:desc/><draw:custom-shape svg:x="2.37847in" svg:y="5.33264in" svg:width="1.55278in" svg:height="0.30139in" draw:id="id22" draw:style-name="a24" draw:name="AutoShape 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3" draw:style-name="a25" draw:name="Text Box 28" svg:x="2.37847in" svg:y="5.38399in" svg:width="1.55278in" svg:height="0.20093in" style:rel-width="scale" style:rel-height="scale"><draw:text-box><text:p text:style-name="P61"><text:span text:style-name="T62">finans</text:span><text:span text:style-name="T63">ų</text:span><text:span text:style-name="T64"><text:s/>skyrius</text:span></text:p></draw:text-box><svg:title/><svg:desc/></draw:frame></draw:g><draw:g draw:name="Group 29" draw:id="id27"><svg:title/><svg:desc/><draw:custom-shape svg:x="4.54028in" svg:y="1.42014in" svg:width="1.2625in" svg:height="0.40278in" draw:id="id25" draw:style-name="a27" draw:name="AutoShape 3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6" draw:style-name="a28" draw:name="Text Box 31" svg:x="4.54028in" svg:y="1.48876in" svg:width="1.2625in" svg:height="0.26852in" style:rel-width="scale" style:rel-height="scale"><draw:text-box><text:p text:style-name="P65">lumpėnų seniūnija</text:p></draw:text-box><svg:title/><svg:desc/></draw:frame></draw:g><draw:g draw:name="Group 32" draw:id="id30"><svg:title/><svg:desc/><draw:custom-shape svg:x="4.54167in" svg:y="1.94792in" svg:width="1.26181in" svg:height="0.35625in" draw:id="id28" draw:style-name="a30" draw:name="AutoShape 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9" draw:style-name="a31" draw:name="Text Box 34" svg:x="4.54167in" svg:y="2.00861in" svg:width="1.26181in" svg:height="0.2375in" style:rel-width="scale" style:rel-height="scale"><draw:text-box><text:p text:style-name="P66">natkiškių seniūnija</text:p></draw:text-box><svg:title/><svg:desc/></draw:frame></draw:g><draw:g draw:name="Group 35" draw:id="id33"><svg:title/><svg:desc/><draw:custom-shape svg:x="4.55625in" svg:y="2.96667in" svg:width="1.2625in" svg:height="0.35625in" draw:id="id31" draw:style-name="a33" draw:name="AutoShape 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2" draw:style-name="a34" draw:name="Text Box 37" svg:x="4.55625in" svg:y="3.02736in" svg:width="1.2625in" svg:height="0.2375in" style:rel-width="scale" style:rel-height="scale"><draw:text-box><text:p text:style-name="P67">stoniškių seniūnija</text:p></draw:text-box><svg:title/><svg:desc/></draw:frame></draw:g><draw:g draw:name="Group 38" draw:id="id36"><svg:title/><svg:desc/><draw:custom-shape svg:x="4.55625in" svg:y="3.43542in" svg:width="1.2625in" svg:height="0.35625in" draw:id="id34" draw:style-name="a36" draw:name="AutoShape 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5" draw:style-name="a37" draw:name="Text Box 40" svg:x="4.55625in" svg:y="3.49611in" svg:width="1.2625in" svg:height="0.2375in" style:rel-width="scale" style:rel-height="scale"><draw:text-box><text:p text:style-name="P68">vilkyškių seniūnija</text:p></draw:text-box><svg:title/><svg:desc/></draw:frame></draw:g><draw:g draw:name="Group 41" draw:id="id39"><svg:title/><svg:desc/><draw:custom-shape svg:x="2.37917in" svg:y="2.23472in" svg:width="1.55278in" svg:height="0.52986in" draw:id="id37" draw:style-name="a39" draw:name="AutoShape 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8" draw:style-name="a40" draw:name="Text Box 43" svg:x="2.37917in" svg:y="2.32499in" svg:width="1.55278in" svg:height="0.35324in" style:rel-width="scale" style:rel-height="scale"><draw:text-box><text:p text:style-name="P69">dokumentų valdymo ir teisės skyrius</text:p></draw:text-box><svg:title/><svg:desc/></draw:frame></draw:g><draw:g draw:name="Group 44" draw:id="id42"><svg:title/><svg:desc/><draw:custom-shape svg:x="4.55625in" svg:y="2.46667in" svg:width="1.2625in" svg:height="0.35625in" draw:id="id40" draw:style-name="a42" draw:name="AutoShape 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1" draw:style-name="a43" draw:name="Text Box 46" svg:x="4.55625in" svg:y="2.52736in" svg:width="1.2625in" svg:height="0.2375in" style:rel-width="scale" style:rel-height="scale"><draw:text-box><text:p text:style-name="P70">pagėgių seniūnija</text:p></draw:text-box><svg:title/><svg:desc/></draw:frame></draw:g><draw:g draw:name="Group 47" draw:id="id45"><svg:title/><svg:desc/><draw:custom-shape svg:x="2.02569in" svg:y="0.17708in" svg:width="2.13542in" svg:height="0.2875in" draw:id="id43" draw:style-name="a46" draw:name="AutoShape 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4" draw:style-name="a47" draw:name="Text Box 49" svg:x="2.02569in" svg:y="0.22607in" svg:width="2.13542in" svg:height="0.23852in" style:rel-width="scale" style:rel-height="scale"><draw:text-box><text:p text:style-name="P71">administracijos direktorius</text:p></draw:text-box><svg:title/><svg:desc/></draw:frame></draw:g><draw:g draw:name="Group 50" draw:id="id48"><svg:title/><svg:desc/><draw:custom-shape svg:x="2.37917in" svg:y="7.81111in" svg:width="1.55278in" svg:height="0.30208in" draw:id="id46" draw:style-name="a49" draw:name="AutoShape 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7" draw:style-name="a50" draw:name="Text Box 52" svg:x="2.37917in" svg:y="7.86258in" svg:width="1.55278in" svg:height="0.20139in" style:rel-width="scale" style:rel-height="scale"><draw:text-box><text:p text:style-name="P72">žemės ūkio skyrius</text:p></draw:text-box><svg:title/><svg:desc/></draw:frame></draw:g><draw:g draw:name="Group 53" draw:id="id51"><svg:title/><svg:desc/><draw:custom-shape svg:x="2.05625in" svg:y="0.57292in" svg:width="2.10486in" svg:height="0.60625in" draw:id="id49" draw:style-name="a53" draw:name="AutoShape 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0" draw:style-name="a54" draw:name="Text Box 55" svg:x="2.05625in" svg:y="0.6762in" svg:width="2.10486in" svg:height="0.50296in" style:rel-width="scale" style:rel-height="scale"><draw:text-box><text:p text:style-name="P73">ADMINISTRACIJOS direktoriaus pavaduotojas</text:p></draw:text-box><svg:title/><svg:desc/></draw:frame></draw:g><draw:g draw:name="Group 56" draw:id="id54"><svg:title/><svg:desc/><draw:custom-shape svg:x="0.46736in" svg:y="3.73333in" svg:width="1.55833in" svg:height="0.95069in" draw:id="id52" draw:style-name="a56" draw:name="AutoShape 5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3" draw:style-name="a57" draw:name="Text Box 58" svg:x="0.46736in" svg:y="3.8953in" svg:width="1.55833in" svg:height="0.6338in" style:rel-width="scale" style:rel-height="scale"><draw:text-box><text:p text:style-name="P74">vYRIAUSIASIS <text:s/>SPECIALISTAS (civilinei saugai ir MOBILIZACIJAI)<text:s/></text:p></draw:text-box><svg:title/><svg:desc/></draw:frame></draw:g><draw:g draw:name="Group 59" draw:id="id57"><svg:title/><svg:desc/><draw:custom-shape svg:x="0.46736in" svg:y="1.33056in" svg:width="1.55833in" svg:height="1.13611in" draw:id="id55" draw:style-name="a59" draw:name="AutoShape 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6" draw:style-name="a60" draw:name="Text Box 61" svg:x="0.46736in" svg:y="1.52412in" svg:width="1.55833in" svg:height="0.75741in" style:rel-width="scale" style:rel-height="scale"><draw:text-box><text:p text:style-name="P75"><text:span text:style-name="T76">Jaunimo reikalų koordinatorius (vYRIAUSIASIS <text:s/>SPECIALISTAS)</text:span></text:p></draw:text-box><svg:title/><svg:desc/></draw:frame></draw:g><draw:g draw:name="Group 62" draw:id="id60"><svg:title/><svg:desc/><draw:custom-shape svg:x="0.49792in" svg:y="2.64861in" svg:width="1.55833in" svg:height="0.95069in" draw:id="id58" draw:style-name="a62" draw:name="AutoShape 6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9" draw:style-name="a63" draw:name="Text Box 64" svg:x="0.49792in" svg:y="2.81058in" svg:width="1.55833in" svg:height="0.6338in" style:rel-width="scale" style:rel-height="scale"><draw:text-box><text:p text:style-name="P77">tarpinstitucinio BENDRADARBIAVIMO koordinatorius (vYRIAUSIASIS <text:s/>SPECIALISTAS)<text:s/></text:p></draw:text-box><svg:title/><svg:desc/></draw:frame></draw:g></draw:g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8" draw:style="radial" draw:cx="50%" draw:cy="50%" draw:start-color="#f0ebd5" draw:end-color="#ffefd1" draw:start-intensity="100%" draw:end-intensity="100%"/>
    <draw:gradient draw:name="a20" draw:style="radial" draw:cx="50%" draw:cy="50%" draw:start-color="#f0ebd5" draw:end-color="#ffefd1" draw:start-intensity="100%" draw:end-intensity="100%"/>
    <draw:gradient draw:name="a23" draw:style="radial" draw:cx="50%" draw:cy="50%" draw:start-color="#f0ebd5" draw:end-color="#ffefd1" draw:start-intensity="100%" draw:end-intensity="100%"/>
    <draw:gradient draw:name="a61" draw:style="radial" draw:cx="50%" draw:cy="50%" draw:start-color="#f0ebd5" draw:end-color="#ffefd1" draw:start-intensity="100%" draw:end-intensity="100%"/>
    <draw:gradient draw:name="a26" draw:style="radial" draw:cx="50%" draw:cy="50%" draw:start-color="#f0ebd5" draw:end-color="#ffefd1" draw:start-intensity="100%" draw:end-intensity="100%"/>
    <draw:gradient draw:name="a29" draw:style="radial" draw:cx="50%" draw:cy="50%" draw:start-color="#f0ebd5" draw:end-color="#ffefd1" draw:start-intensity="100%" draw:end-intensity="100%"/>
    <draw:gradient draw:name="a11" draw:style="radial" draw:cx="50%" draw:cy="50%" draw:start-color="#f0ebd5" draw:end-color="#ffefd1" draw:start-intensity="100%" draw:end-intensity="100%"/>
    <draw:gradient draw:name="a14" draw:style="radial" draw:cx="50%" draw:cy="50%" draw:start-color="#f0ebd5" draw:end-color="#ffefd1" draw:start-intensity="100%" draw:end-intensity="100%"/>
    <draw:gradient draw:name="a51" draw:style="radial" draw:cx="50%" draw:cy="50%" draw:start-color="#f0ebd5" draw:end-color="#ffefd1" draw:start-intensity="100%" draw:end-intensity="100%"/>
    <draw:gradient draw:name="a17" draw:style="radial" draw:cx="50%" draw:cy="50%" draw:start-color="#f0ebd5" draw:end-color="#ffefd1" draw:start-intensity="100%" draw:end-intensity="100%"/>
    <draw:gradient draw:name="a55" draw:style="radial" draw:cx="50%" draw:cy="50%" draw:start-color="#f0ebd5" draw:end-color="#ffefd1" draw:start-intensity="100%" draw:end-intensity="100%"/>
    <draw:gradient draw:name="a58" draw:style="radial" draw:cx="50%" draw:cy="50%" draw:start-color="#f0ebd5" draw:end-color="#ffefd1" draw:start-intensity="100%" draw:end-intensity="100%"/>
    <draw:gradient draw:name="a2" draw:style="radial" draw:cx="50%" draw:cy="50%" draw:start-color="#f0ebd5" draw:end-color="#ffefd1" draw:start-intensity="100%" draw:end-intensity="100%"/>
    <draw:gradient draw:name="a41" draw:style="radial" draw:cx="50%" draw:cy="50%" draw:start-color="#f0ebd5" draw:end-color="#ffefd1" draw:start-intensity="100%" draw:end-intensity="100%"/>
    <draw:gradient draw:name="a5" draw:style="radial" draw:cx="50%" draw:cy="50%" draw:start-color="#f0ebd5" draw:end-color="#ffefd1" draw:start-intensity="100%" draw:end-intensity="100%"/>
    <draw:gradient draw:name="a44" draw:style="radial" draw:cx="50%" draw:cy="50%" draw:start-color="#f0ebd5" draw:end-color="#ffefd1" draw:start-intensity="100%" draw:end-intensity="100%"/>
    <draw:gradient draw:name="a8" draw:style="radial" draw:cx="50%" draw:cy="50%" draw:start-color="#f0ebd5" draw:end-color="#ffefd1" draw:start-intensity="100%" draw:end-intensity="100%"/>
    <draw:gradient draw:name="a48" draw:style="radial" draw:cx="50%" draw:cy="50%" draw:start-color="#f0ebd5" draw:end-color="#ffefd1" draw:start-intensity="100%" draw:end-intensity="100%"/>
    <draw:gradient draw:name="a32" draw:style="radial" draw:cx="50%" draw:cy="50%" draw:start-color="#f0ebd5" draw:end-color="#ffefd1" draw:start-intensity="100%" draw:end-intensity="100%"/>
    <draw:gradient draw:name="a35" draw:style="radial" draw:cx="50%" draw:cy="50%" draw:start-color="#f0ebd5" draw:end-color="#ffefd1" draw:start-intensity="100%" draw:end-intensity="100%"/>
    <draw:stroke-dash draw:name="a45" draw:display-name="SysDot" draw:style="rect" draw:dots1="1" draw:dots1-length="0.03125in" draw:dots2="0" draw:dots2-length="0in" draw:distance="0.03125in"/>
    <draw:stroke-dash draw:name="a52" draw:display-name="SysDot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11-30T11:40:00Z</meta:creation-date>
    <dc:date>2020-11-30T11:40:00Z</dc:date>
    <meta:print-date>2020-11-23T13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4" meta:character-count="1451" meta:row-count="25" meta:non-whitespace-character-count="1282"/>
  </office:meta>
</office:document-meta>
</file>