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013in" fo:font-size="10pt" style:font-size-asian="10pt" style:language-asian="lt" style:country-asian="LT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LAIPĖDOS MIESTO SAVIVALDYBĖS<text:s/>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KLAIPĖDOS MIESTO SAVIVALDYBĖS ADMINISTRACIJOS DIREKTORIAUS 2014 M. LAPKRIČIO 4 D. ĮSAKYMO NR. AD1-3322 „</text:span><text:span text:style-name="T12">DĖL GERIAUSIŲ KLAIPĖDOS MIESTO METŲ SPORTININKŲ IR SPORTINIŲ KOMANDŲ RINKIMŲ (KONKURSO) NUOSTATŲ PATVIRTINIMO PAKEITIMO“ PAKEITIMO</text:span></text:p>
      <text:p text:style-name="P13"/>
      <text:p text:style-name="P14">2017 m. lapkričio 17 d. Nr. AD1-2846</text:p>
      <text:p text:style-name="P15">Klaipėda</text:p>
      <text:p text:style-name="P16"/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</text:span><text:span text:style-name="T26">Geriausių Klaipėdos miesto metų sportininkų ir sportinių komandų rinkimų (konkurso) nuostatus, patvirtintus<text:s/></text:span><text:span text:style-name="T27">Klaipėdos miesto savivaldybės administracijos direktoriaus 2014 m. lapkričio 4 d. įsakymu Nr. AD1-3322 „Dėl Geriausių Klaipėdos miesto metų sportininkų ir sportinių komandų rinkimų (konkurso) nuostatų patvirtinimo pakeitimo“, ir 13 punktą išdėstau taip:</text:span></text:p>
      <text:p text:style-name="P28"><text:span text:style-name="T29">„</text:span><text:span text:style-name="T30">13</text:span><text:span text:style-name="T31">. Vadovaudamasis patvirtintais sąrašais, BĮ Klaipėdos „Viesulo“ sporto centras organizuoja Klaipėdos miesto geriausių sportininkų ir komandų apdovanojimą.“</text:span></text:p>
      <text:p text:style-name="P32"><text:span text:style-name="T33">2</text:span><text:span text:style-name="T34">.</text:span><text:span text:style-name="T35"><text:tab/></text:span><text:span text:style-name="T36"><text:s/></text:span><text:span text:style-name="T37">Skelbiu</text:span><text:span text:style-name="T38"><text:s/>šį įsakymą Teisės aktų registre ir Klaipėdos miesto savivaldybės interneto svetainėje.</text:span></text:p>
      <text:p text:style-name="P39"/>
      <text:p text:style-name="P40"/>
      <text:p text:style-name="P41"/>
      <text:p text:style-name="P42">Savivaldybės administracijos direktorius<text:tab/><text:tab/><text:tab/><text:tab/><text:tab/>Saulius Budi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11-17T12:24:00Z</meta:creation-date>
    <dc:date>2017-11-17T12:24:00Z</dc:date>
    <meta:print-date>2017-11-10T0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