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7 M. BIRŽELIO 7 D. ĮSAKYMO NR. 3D-293 „DĖL<text:s/></text:span><text:span text:style-name="T11">VALSTYBĖS PAGALBOS TEIKIMO UŽ ŠALUTINIŲ GYVŪNINIŲ PRODUKTŲ, NESKIRTŲ VARTOTI ŽMONĖMS, ŠALINIMĄ IR NAIKINIMĄ“</text:span><text:span text:style-name="T12"><text:s/>PRIPAŽINIMO NETEKUSIU GALIOS</text:span></text:p>
      <text:p text:style-name="P13"/>
      <text:p text:style-name="P14">2020 m. sausio 8 d. Nr. 3D-10</text:p>
      <text:p text:style-name="P15">Vilnius</text:p>
      <text:p text:style-name="P16"/>
      <text:p text:style-name="P17"/>
      <text:p text:style-name="P18"><text:span text:style-name="T19">P r i p a ž į s t u netekusiu galios<text:s/></text:span><text:span text:style-name="T20">Lietuvos Respublikos žemės ūkio ministro 2007 m. birželio 7 d. įsakymą Nr. 3D-293 „Dėl valstybės pagalbos teikimo už šalutinių gyvūninių produktų, neskirtų vartoti žmonėms, šalinimą ir naikinimą“<text:s/></text:span><text:span text:style-name="T21">su visais pakeitimais ir papildymais.</text:span></text:p>
      <text:p text:style-name="P22"/>
      <text:p text:style-name="P23"/>
      <text:p text:style-name="P24"/>
      <text:p text:style-name="P25">Žemės ūkio ministras<text:s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9T11:40:00Z</meta:creation-date>
    <dc:date>2020-01-09T11:40:00Z</dc:date>
    <meta:template xlink:href="Normal.dotm" xlink:type="simple"/>
    <meta:editing-cycles>1</meta:editing-cycles>
    <meta:editing-duration>PT0S</meta:editing-duration>
    <meta:document-statistic meta:page-count="1" meta:paragraph-count="13" meta:word-count="75" meta:character-count="618" meta:row-count="30" meta:non-whitespace-character-count="556"/>
  </office:meta>
</office:document-meta>
</file>