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7" style:parent-style-name="Normal" style:family="paragraph">
      <style:paragraph-properties>
        <style:tab-stops>
          <style:tab-stop style:type="left" style:position="0in"/>
        </style:tab-stops>
      </style:paragraph-properties>
      <style:text-properties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fo:margin-left="0.5902in" fo:text-indent="-0.5902in">
        <style:tab-stops>
          <style:tab-stop style:type="left" style:position="-0.5902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in"/>
        </style:tab-stops>
      </style:paragraph-properties>
      <style:text-properties style:font-size-complex="12pt"/>
    </style:style>
    <style:style style:name="P11" style:parent-style-name="Normal" style:family="paragraph">
      <style:paragraph-properties fo:text-align="center">
        <style:tab-stops>
          <style:tab-stop style:type="left" style:position="0in"/>
        </style:tab-stops>
      </style:paragraph-properties>
      <style:text-properties style:font-size-complex="12pt"/>
    </style:style>
    <style:style style:name="P12" style:parent-style-name="Normal" style:family="paragraph">
      <style:paragraph-properties fo:text-align="center">
        <style:tab-stops>
          <style:tab-stop style:type="left" style:position="0in"/>
        </style:tab-stops>
      </style:paragraph-properties>
      <style:text-properties style:font-size-complex="12pt"/>
    </style:style>
    <style:style style:name="P13" style:parent-style-name="Normal" style:family="paragraph">
      <style:paragraph-properties fo:text-align="justify">
        <style:tab-stops>
          <style:tab-stop style:type="left" style:position="0in"/>
        </style:tab-stops>
      </style:paragraph-properties>
      <style:text-properties style:font-size-complex="12pt"/>
    </style:style>
    <style:style style:name="P14" style:parent-style-name="Normal" style:family="paragraph">
      <style:paragraph-properties fo:text-align="justify">
        <style:tab-stops>
          <style:tab-stop style:type="left" style:position="0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text-indent="3.15in" style:page-number="1"/>
      <style:text-properties style:font-name-asian="Calibri" style:font-weight-complex="bold" style:font-size-complex="12pt"/>
    </style:style>
    <style:style style:name="P72" style:parent-style-name="Normal" style:family="paragraph">
      <style:paragraph-properties fo:text-indent="3.15in"/>
      <style:text-properties style:font-name-asian="Calibri" style:font-weight-complex="bold" style:font-size-complex="12pt"/>
    </style:style>
    <style:style style:name="P73" style:parent-style-name="Normal" style:family="paragraph">
      <style:paragraph-properties fo:text-indent="3.15in"/>
      <style:text-properties style:font-name-asian="Calibri" style:font-weight-complex="bold" style:font-size-complex="12pt"/>
    </style:style>
    <style:style style:name="P74" style:parent-style-name="Normal" style:family="paragraph">
      <style:paragraph-properties fo:text-indent="3.15in"/>
      <style:text-properties style:font-name-asian="Calibri" style:font-weight-complex="bold" style:font-size-complex="12pt"/>
    </style:style>
    <style:style style:name="P75" style:parent-style-name="Normal" style:family="paragraph">
      <style:paragraph-properties fo:text-indent="3.15in"/>
      <style:text-properties style:font-name-asian="Calibri" style:font-weight-complex="bold" style:font-size-complex="12pt"/>
    </style:style>
    <style:style style:name="P76" style:parent-style-name="Normal" style:family="paragraph">
      <style:paragraph-properties fo:text-align="center" fo:background-color="#FFFFFF"/>
      <style:text-properties style:font-weight-complex="bold" style:font-size-complex="12pt" style:language-asian="lt" style:country-asian="LT"/>
    </style:style>
    <style:style style:name="P77" style:parent-style-name="Normal" style:family="paragraph">
      <style:paragraph-properties fo:text-align="center" fo:background-color="#FFFFFF"/>
      <style:text-properties style:font-weight-complex="bold"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787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ackground-color="#FFFFFF"/>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background-color="#FFFFFF"/>
    </style:style>
    <style:style style:name="P257" style:parent-style-name="Normal" style:family="paragraph">
      <style:paragraph-properties fo:text-align="center" fo:background-color="#FFFFFF"/>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0.787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fo:background-color="#FFFFFF"/>
    </style:style>
    <style:style style:name="P317" style:parent-style-name="Normal" style:family="paragraph">
      <style:paragraph-properties fo:text-align="justify" fo:text-indent="0.787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background-color="#FFFFFF"/>
    </style:style>
    <style:style style:name="P370" style:parent-style-name="Normal" style:family="paragraph">
      <style:paragraph-properties fo:text-align="center" fo:background-color="#FFFFFF"/>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fo:background-color="#FFFFFF"/>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background-color="#FFFFFF"/>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fo:text-indent="0.787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fo:background-color="#FFFFFF"/>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center" fo:background-color="#FFFFFF"/>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text-indent="0.787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ackground-color="#FFFFFF"/>
    </style:style>
    <style:style style:name="P399" style:parent-style-name="Normal" style:master-page-name="MPF2" style:family="paragraph">
      <style:paragraph-properties fo:break-before="page" fo:text-indent="3.15in" fo:background-color="#FFFFFF" style:page-number="1"/>
      <style:text-properties style:font-size-complex="12pt" style:language-asian="lt" style:country-asian="LT"/>
    </style:style>
    <style:style style:name="P401" style:parent-style-name="Normal" style:family="paragraph">
      <style:paragraph-properties fo:text-indent="3.15in" fo:background-color="#FFFFFF"/>
      <style:text-properties style:font-size-complex="12pt" style:language-asian="lt" style:country-asian="LT"/>
    </style:style>
    <style:style style:name="P402" style:parent-style-name="Normal" style:family="paragraph">
      <style:paragraph-properties fo:text-indent="3.15in" fo:background-color="#FFFFFF"/>
      <style:text-properties style:font-size-complex="12pt" style:language-asian="lt" style:country-asian="LT"/>
    </style:style>
    <style:style style:name="P403" style:parent-style-name="Normal" style:family="paragraph">
      <style:paragraph-properties fo:text-indent="3.15in" fo:background-color="#FFFFFF"/>
      <style:text-properties style:font-size-complex="12pt" style:language-asian="lt" style:country-asian="LT"/>
    </style:style>
    <style:style style:name="P404" style:parent-style-name="Normal" style:family="paragraph">
      <style:paragraph-properties fo:text-indent="3.15in" fo:background-color="#FFFFFF"/>
      <style:text-properties style:font-size-complex="12pt" style:language-asian="lt" style:country-asian="LT"/>
    </style:style>
    <style:style style:name="P405" style:parent-style-name="Normal" style:family="paragraph">
      <style:paragraph-properties fo:text-indent="3.1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right="-0.0993in" fo:background-color="#FFFFFF"/>
      <style:text-properties style:font-size-complex="12pt" style:language-asian="lt" style:country-asian="LT"/>
    </style:style>
    <style:style style:name="P409" style:parent-style-name="Normal" style:family="paragraph">
      <style:paragraph-properties fo:text-align="center" fo:margin-right="-0.0993in"/>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margin-right="-0.0993in"/>
      <style:text-properties fo:color="#000000" style:font-size-complex="12pt"/>
    </style:style>
    <style:style style:name="P412" style:parent-style-name="Normal" style:family="paragraph">
      <style:paragraph-properties fo:text-align="center" fo:margin-right="-0.0993in">
        <style:tab-stops>
          <style:tab-stop style:type="left" style:position="0in"/>
        </style:tab-stops>
      </style:paragraph-properties>
      <style:text-properties fo:color="#000000" style:font-size-complex="12pt"/>
    </style:style>
    <style:style style:name="P413" style:parent-style-name="Normal" style:family="paragraph">
      <style:paragraph-properties fo:text-align="center" fo:margin-right="-0.0993in">
        <style:tab-stops>
          <style:tab-stop style:type="left" style:position="0in"/>
        </style:tab-stops>
      </style:paragraph-properties>
      <style:text-properties fo:color="#000000" style:font-size-complex="12pt"/>
    </style:style>
    <style:style style:name="P414" style:parent-style-name="Normal" style:family="paragraph">
      <style:paragraph-properties fo:margin-right="-0.0993in"/>
      <style:text-properties fo:color="#000000" style:font-size-complex="12pt"/>
    </style:style>
    <style:style style:name="P415" style:parent-style-name="Normal" style:family="paragraph">
      <style:paragraph-properties fo:margin-right="-0.0993in"/>
      <style:text-properties fo:color="#000000" style:font-size-complex="12pt"/>
    </style:style>
    <style:style style:name="P416" style:parent-style-name="Normal" style:family="paragraph">
      <style:paragraph-properties fo:margin-right="-0.0993in"/>
      <style:text-properties fo:color="#000000" style:font-size-complex="12pt"/>
    </style:style>
    <style:style style:name="P417" style:parent-style-name="Normal" style:family="paragraph">
      <style:paragraph-properties fo:margin-right="-0.0993in"/>
      <style:text-properties fo:color="#000000" style:font-size-complex="12pt"/>
    </style:style>
    <style:style style:name="P418" style:parent-style-name="Normal" style:family="paragraph">
      <style:paragraph-properties fo:text-align="center" fo:margin-right="-0.0993in">
        <style:tab-stops>
          <style:tab-stop style:type="left" style:position="0in"/>
        </style:tab-stops>
      </style:paragraph-properties>
      <style:text-properties fo:font-weight="bold" style:font-weight-asian="bold" fo:color="#000000" style:font-size-complex="12pt"/>
    </style:style>
    <style:style style:name="P419" style:parent-style-name="Normal" style:family="paragraph">
      <style:paragraph-properties fo:margin-right="-0.0993in"/>
      <style:text-properties fo:color="#000000" style:font-size-complex="12pt"/>
    </style:style>
    <style:style style:name="TableColumn421" style:family="table-column">
      <style:table-column-properties style:column-width="0.3902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1.2798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1.1812in" style:use-optimal-column-width="false"/>
    </style:style>
    <style:style style:name="Table420" style:family="table">
      <style:table-properties style:width="6.7888in" fo:margin-left="0in" table:align="left"/>
    </style:style>
    <style:style style:name="TableRow429" style:family="table-row">
      <style:table-row-properties style:min-row-height="1.3006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784in" fo:margin-right="-0.07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75in" fo:margin-right="-0.0847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75in" fo:margin-right="-0.075in">
        <style:tab-stops>
          <style:tab-stop style:type="left" style:position="0.4923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75in" fo:margin-right="-0.075in">
        <style:tab-stops>
          <style:tab-stop style:type="left" style:position="0.2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75in" fo:margin-right="-0.07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75in" fo:margin-right="-0.07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743in">
        <style:tab-stops/>
      </style:paragraph-properties>
      <style:text-properties fo:color="#000000" style:font-size-complex="12pt"/>
    </style:style>
    <style:style style:name="P450" style:parent-style-name="Normal" style:family="paragraph">
      <style:paragraph-properties fo:text-align="center" fo:margin-left="-0.0743in">
        <style:tab-stops/>
      </style:paragraph-properties>
      <style:text-properties fo:color="#000000" style:font-size-complex="12pt"/>
    </style:style>
    <style:style style:name="P451" style:parent-style-name="Normal" style:family="paragraph">
      <style:paragraph-properties fo:text-align="center" fo:margin-left="-0.0743in">
        <style:tab-stops/>
      </style:paragraph-properties>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075in" fo:text-indent="-0.0784in"/>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75in" fo:margin-right="-0.0847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right="-0.075in" fo:text-indent="-0.075in">
        <style:tab-stops>
          <style:tab-stop style:type="left" style:position="-0.075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75in" fo:margin-right="-0.075in">
        <style:tab-stops>
          <style:tab-stop style:type="left" style:position="0.2951in"/>
        </style:tab-stops>
      </style:paragraph-properties>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right="-0.075in"/>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right="-0.075in"/>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743in">
        <style:tab-stops/>
      </style:paragraph-properties>
      <style:text-properties fo:color="#000000" style:font-size-complex="12pt"/>
    </style:style>
    <style:style style:name="TableRow469" style:family="table-row">
      <style:table-row-properties style:min-row-height="0.509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right="-0.075in" fo:text-indent="-0.0784in"/>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75in" fo:margin-right="-0.0847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right="-0.075in" fo:text-indent="-0.075in">
        <style:tab-stops>
          <style:tab-stop style:type="left" style:position="-0.075in"/>
        </style:tab-stops>
      </style:paragraph-properties>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75in" fo:margin-right="-0.075in">
        <style:tab-stops>
          <style:tab-stop style:type="left" style:position="0.2951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right="-0.075in"/>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075in"/>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743in">
        <style:tab-stops/>
      </style:paragraph-properties>
      <style:text-properties fo:color="#000000" style:font-size-complex="12pt"/>
    </style:style>
    <style:style style:name="TableRow486" style:family="table-row">
      <style:table-row-properties style:min-row-height="0.50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right="-0.075in" fo:text-indent="-0.0784in"/>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75in" fo:margin-right="-0.0847in">
        <style:tab-stops/>
      </style:paragraph-properties>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fo:text-indent="-0.075in">
        <style:tab-stops>
          <style:tab-stop style:type="left" style:position="-0.075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75in" fo:margin-right="-0.075in">
        <style:tab-stops>
          <style:tab-stop style:type="left" style:position="0.2951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right="-0.075in"/>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75in"/>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743in">
        <style:tab-stops/>
      </style:paragraph-properties>
      <style:text-properties fo:color="#000000" style:font-size-complex="12pt"/>
    </style:style>
    <style:style style:name="TableRow503" style:family="table-row">
      <style:table-row-properties style:min-row-height="0.50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75in" fo:text-indent="-0.0784in"/>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75in" fo:margin-right="-0.0847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right="-0.075in" fo:text-indent="-0.075in">
        <style:tab-stops>
          <style:tab-stop style:type="left" style:position="-0.07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75in" fo:margin-right="-0.075in">
        <style:tab-stops>
          <style:tab-stop style:type="left" style:position="0.2951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75in"/>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75in"/>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743in">
        <style:tab-stops/>
      </style:paragraph-properties>
      <style:text-properties fo:color="#000000" style:font-size-complex="12pt"/>
    </style:style>
    <style:style style:name="TableRow520" style:family="table-row">
      <style:table-row-properties style:min-row-height="0.50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right="-0.075in" fo:text-indent="-0.0784in"/>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75in" fo:margin-right="-0.0847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right="-0.075in" fo:text-indent="-0.075in">
        <style:tab-stops>
          <style:tab-stop style:type="left" style:position="-0.07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75in" fo:margin-right="-0.075in">
        <style:tab-stops>
          <style:tab-stop style:type="left" style:position="0.2951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75in"/>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75in"/>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743in">
        <style:tab-stops/>
      </style:paragraph-properties>
      <style:text-properties fo:color="#000000" style:font-size-complex="12pt"/>
    </style:style>
    <style:style style:name="TableRow537" style:family="table-row">
      <style:table-row-properties style:min-row-height="0.50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right="-0.075in" fo:text-indent="-0.0784in"/>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75in" fo:margin-right="-0.0847in">
        <style:tab-stops/>
      </style:paragraph-properties>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75in" fo:text-indent="-0.075in">
        <style:tab-stops>
          <style:tab-stop style:type="left" style:position="-0.075in"/>
        </style:tab-stops>
      </style:paragraph-properties>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75in" fo:margin-right="-0.075in">
        <style:tab-stops>
          <style:tab-stop style:type="left" style:position="0.2951in"/>
        </style:tab-stops>
      </style:paragraph-properties>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75in" fo:margin-right="-0.075in">
        <style:tab-stops>
          <style:tab-stop style:type="left" style:position="0in"/>
        </style:tab-stops>
      </style:paragraph-properties>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75in"/>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75in"/>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743in">
        <style:tab-stops/>
      </style:paragraph-properties>
      <style:text-properties fo:color="#000000" style:font-size-complex="12pt"/>
    </style:style>
    <style:style style:name="P554" style:parent-style-name="Normal" style:family="paragraph">
      <style:paragraph-properties fo:margin-right="-0.0993in" fo:text-indent="0.4923in"/>
      <style:text-properties fo:color="#000000" style:font-size-complex="12pt"/>
    </style:style>
    <style:style style:name="P555" style:parent-style-name="Normal" style:family="paragraph">
      <style:paragraph-properties fo:margin-right="-0.0993in" fo:text-indent="0.4923in"/>
      <style:text-properties fo:color="#000000" style:font-size-complex="12pt"/>
    </style:style>
    <style:style style:name="P556" style:parent-style-name="Normal" style:family="paragraph">
      <style:paragraph-properties fo:text-align="justify" fo:margin-right="-0.099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style:font-size-complex="12pt"/>
    </style:style>
    <style:style style:name="P557" style:parent-style-name="Normal" style:family="paragraph">
      <style:paragraph-properties fo:margin-right="-0.099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font-size-complex="12pt"/>
    </style:style>
    <style:style style:name="P558" style:parent-style-name="Normal" style:family="paragraph">
      <style:paragraph-properties fo:margin-right="-0.0993in" fo:text-indent="0.4923in"/>
      <style:text-properties fo:color="#000000" style:font-size-complex="12pt"/>
    </style:style>
    <style:style style:name="P559" style:parent-style-name="Normal" style:family="paragraph">
      <style:paragraph-properties fo:margin-right="-0.0993in" fo:text-indent="0.4923in"/>
      <style:text-properties fo:color="#000000" style:font-size-complex="12pt"/>
    </style:style>
    <style:style style:name="P560" style:parent-style-name="Normal" style:family="paragraph">
      <style:paragraph-properties fo:margin-right="-0.0993in" fo:text-indent="0.4923in"/>
      <style:text-properties fo:color="#000000" style:font-size-complex="12pt"/>
    </style:style>
    <style:style style:name="P561" style:parent-style-name="Normal" style:family="paragraph">
      <style:paragraph-properties fo:margin-right="-0.0993in" fo:text-indent="0.4923in"/>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fo:line-height="106%" fo:margin-right="-0.0993in"/>
    </style:style>
    <style:style style:name="P565" style:parent-style-name="Normal" style:master-page-name="MPF3" style:family="paragraph">
      <style:paragraph-properties fo:break-before="page" fo:text-indent="3.15in" fo:background-color="#FFFFFF" style:page-number="1"/>
      <style:text-properties style:font-size-complex="12pt" style:language-asian="lt" style:country-asian="LT"/>
    </style:style>
    <style:style style:name="P567" style:parent-style-name="Normal" style:family="paragraph">
      <style:paragraph-properties fo:text-indent="3.15in" fo:background-color="#FFFFFF"/>
      <style:text-properties style:font-size-complex="12pt" style:language-asian="lt" style:country-asian="LT"/>
    </style:style>
    <style:style style:name="P568" style:parent-style-name="Normal" style:family="paragraph">
      <style:paragraph-properties fo:text-indent="3.15in" fo:background-color="#FFFFFF"/>
      <style:text-properties style:font-size-complex="12pt" style:language-asian="lt" style:country-asian="LT"/>
    </style:style>
    <style:style style:name="P569" style:parent-style-name="Normal" style:family="paragraph">
      <style:paragraph-properties fo:text-indent="3.15in" fo:background-color="#FFFFFF"/>
      <style:text-properties style:font-size-complex="12pt" style:language-asian="lt" style:country-asian="LT"/>
    </style:style>
    <style:style style:name="P570" style:parent-style-name="Normal" style:family="paragraph">
      <style:paragraph-properties fo:text-indent="3.15in" fo:background-color="#FFFFFF"/>
      <style:text-properties style:font-size-complex="12pt" style:language-asian="lt" style:country-asian="LT"/>
    </style:style>
    <style:style style:name="P571" style:parent-style-name="Normal" style:family="paragraph">
      <style:paragraph-properties fo:text-indent="3.1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right="-0.0993in" fo:background-color="#FFFFFF"/>
      <style:text-properties style:font-size-complex="12pt" style:language-asian="lt" style:country-asian="LT"/>
    </style:style>
    <style:style style:name="P575" style:parent-style-name="Normal" style:family="paragraph">
      <style:paragraph-properties fo:text-align="center" fo:margin-right="-0.099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margin-right="-0.0993in"/>
      <style:text-properties style:font-size-complex="12pt" style:language-asian="lt" style:country-asian="LT"/>
    </style:style>
    <style:style style:name="P581" style:parent-style-name="Normal" style:family="paragraph">
      <style:paragraph-properties fo:text-align="center" fo:margin-right="-0.0993in"/>
      <style:text-properties style:font-size-complex="12pt" style:language-asian="lt" style:country-asian="LT"/>
    </style:style>
    <style:style style:name="P582" style:parent-style-name="Normal" style:family="paragraph">
      <style:paragraph-properties fo:margin-right="-0.0993in"/>
      <style:text-properties style:font-size-complex="12pt" style:language-asian="lt" style:country-asian="LT"/>
    </style:style>
    <style:style style:name="P583" style:parent-style-name="Normal" style:family="paragraph">
      <style:paragraph-properties fo:text-align="center" fo:margin-right="-0.0993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margin-right="-0.0993in"/>
      <style:text-properties style:font-size-complex="12pt"/>
    </style:style>
    <style:style style:name="P588" style:parent-style-name="Normal" style:family="paragraph">
      <style:paragraph-properties fo:text-align="center" fo:margin-right="-0.0993in"/>
      <style:text-properties style:font-size-complex="12pt" style:language-asian="lt" style:country-asian="LT"/>
    </style:style>
    <style:style style:name="P589" style:parent-style-name="Normal" style:family="paragraph">
      <style:paragraph-properties fo:text-align="center" fo:margin-right="-0.0993in"/>
      <style:text-properties style:font-size-complex="12pt" style:language-asian="lt" style:country-asian="LT"/>
    </style:style>
    <style:style style:name="P590" style:parent-style-name="Normal" style:family="paragraph">
      <style:paragraph-properties fo:margin-right="-0.0993in" fo:background-color="#FFFFFF"/>
      <style:text-properties style:font-size-complex="12pt" style:language-asian="lt" style:country-asian="LT"/>
    </style:style>
    <style:style style:name="P591" style:parent-style-name="Normal" style:family="paragraph">
      <style:paragraph-properties fo:margin-right="-0.0993in" fo:background-color="#FFFFFF"/>
      <style:text-properties style:font-size-complex="12pt" style:language-asian="lt" style:country-asian="LT"/>
    </style:style>
    <style:style style:name="P592" style:parent-style-name="Normal" style:family="paragraph">
      <style:paragraph-properties fo:margin-left="0.25in" fo:margin-right="-0.0993in" fo:text-indent="2.0597in" fo:background-color="#FFFFFF">
        <style:tab-stops/>
      </style:paragraph-properties>
      <style:text-properties style:font-size-complex="12pt" style:language-asian="lt" style:country-asian="LT"/>
    </style:style>
    <style:style style:name="P593" style:parent-style-name="Normal" style:family="paragraph">
      <style:paragraph-properties fo:text-align="justify" fo:margin-right="-0.0993in" fo:background-color="#FFFFFF"/>
      <style:text-properties style:font-size-complex="12pt" style:language-asian="lt" style:country-asian="LT"/>
    </style:style>
    <style:style style:name="P594" style:parent-style-name="Normal" style:family="paragraph">
      <style:paragraph-properties fo:margin-right="-0.0993in" fo:background-color="#FFFFFF"/>
      <style:text-properties style:font-size-complex="12pt" style:language-asian="lt" style:country-asian="LT"/>
    </style:style>
    <style:style style:name="P595" style:parent-style-name="Normal" style:family="paragraph">
      <style:paragraph-properties fo:margin-right="-0.0993in" fo:background-color="#FFFFFF"/>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1.8in" fo:margin-right="-0.0993in" fo:text-indent="0.1291in" fo:background-color="#FFFFFF">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993in" fo:background-color="#FFFFFF"/>
      <style:text-properties style:font-size-complex="12pt" style:language-asian="lt" style:country-asian="LT"/>
    </style:style>
    <style:style style:name="P603" style:parent-style-name="Normal" style:family="paragraph">
      <style:paragraph-properties fo:text-align="justify" fo:margin-right="-0.0993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right="-0.0993in" fo:background-color="#FFFFFF"/>
    </style:style>
    <style:style style:name="T607" style:parent-style-name="DefaultParagraphFont" style:family="text">
      <style:text-properties fo:color="#000000" style:font-size-complex="12pt"/>
    </style:style>
    <style:style style:name="P608" style:parent-style-name="Normal" style:family="paragraph">
      <style:paragraph-properties fo:background-color="#FFFFFF"/>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right="-0.0993in" fo:background-color="#FFFFFF"/>
      <style:text-properties style:font-size-complex="12pt" style:language-asian="lt" style:country-asian="LT"/>
    </style:style>
    <style:style style:name="P611" style:parent-style-name="Normal" style:family="paragraph">
      <style:paragraph-properties fo:margin-right="-0.0993in" fo:background-color="#FFFFFF"/>
      <style:text-properties style:font-size-complex="12pt" style:language-asian="lt" style:country-asian="LT"/>
    </style:style>
    <style:style style:name="P612" style:parent-style-name="Normal" style:family="paragraph">
      <style:paragraph-properties fo:background-color="#FFFFFF"/>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right="-0.0993in" fo:background-color="#FFFFFF"/>
      <style:text-properties style:font-size-complex="12pt" style:language-asian="lt" style:country-asian="LT"/>
    </style:style>
    <style:style style:name="P615" style:parent-style-name="Normal" style:family="paragraph">
      <style:paragraph-properties fo:text-align="justify" fo:margin-right="-0.0993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right="-0.0993in" fo:background-color="#FFFFFF"/>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right="-0.0993in" fo:text-indent="1.0763in" fo:background-color="#FFFFFF"/>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right="-0.0993in" fo:background-color="#FFFFFF"/>
      <style:text-properties style:font-size-complex="12pt" style:language-asian="lt" style:country-asian="LT"/>
    </style:style>
    <style:style style:name="P623" style:parent-style-name="Normal" style:family="paragraph">
      <style:paragraph-properties fo:margin-right="-0.0993in" fo:background-color="#FFFFFF"/>
      <style:text-properties style:font-size-complex="12pt" style:language-asian="lt" style:country-asian="LT"/>
    </style:style>
    <style:style style:name="P624" style:parent-style-name="Normal" style:family="paragraph">
      <style:paragraph-properties fo:margin-right="-0.0993in" fo:background-color="#FFFFFF"/>
      <style:text-properties style:font-size-complex="12pt" style:language-asian="lt" style:country-asian="LT"/>
    </style:style>
    <style:style style:name="P625" style:parent-style-name="Normal" style:family="paragraph">
      <style:paragraph-properties fo:background-color="#FFFFFF"/>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right="-0.0993in" fo:background-color="#FFFFFF"/>
      <style:text-properties style:font-size-complex="12pt" style:language-asian="lt" style:country-asian="LT"/>
    </style:style>
    <style:style style:name="P628" style:parent-style-name="Normal" style:family="paragraph">
      <style:paragraph-properties fo:margin-right="-0.0993in" fo:text-indent="0.9in" fo:background-color="#FFFFFF"/>
      <style:text-properties style:font-size-complex="12pt" style:language-asian="lt" style:country-asian="LT"/>
    </style:style>
    <style:style style:name="P629" style:parent-style-name="Normal" style:family="paragraph">
      <style:paragraph-properties fo:text-align="center" fo:margin-right="-0.0993in" fo:background-color="#FFFFFF"/>
      <style:text-properties style:font-size-complex="12pt" style:language-asian="lt" style:country-asian="LT"/>
    </style:style>
    <style:style style:name="P630" style:parent-style-name="Normal" style:family="paragraph">
      <style:paragraph-properties fo:text-align="center" fo:margin-right="-0.0993in" fo:background-color="#FFFFFF"/>
      <style:text-properties style:font-size-complex="12pt" style:language-asian="lt" style:country-asian="LT"/>
    </style:style>
    <style:style style:name="P631" style:parent-style-name="Normal" style:family="paragraph">
      <style:paragraph-properties fo:margin-right="-0.0993in" fo:background-color="#FFFFFF"/>
      <style:text-properties style:font-size-complex="12pt" style:language-asian="lt" style:country-asian="LT"/>
    </style:style>
    <style:style style:name="P632" style:parent-style-name="Normal" style:family="paragraph">
      <style:paragraph-properties fo:margin-right="-0.0993in" fo:text-indent="0.775in" fo:background-color="#FFFFFF"/>
      <style:text-properties style:font-size-complex="12pt" style:language-asian="lt" style:country-asian="LT"/>
    </style:style>
    <style:style style:name="P633" style:parent-style-name="Normal" style:family="paragraph">
      <style:paragraph-properties fo:text-align="center" fo:margin-right="-0.0993in" fo:background-color="#FFFFFF"/>
      <style:text-properties style:font-size-complex="12pt" style:language-asian="lt" style:country-asian="LT"/>
    </style:style>
    <style:style style:name="P634" style:parent-style-name="Normal" style:family="paragraph">
      <style:paragraph-properties fo:margin-right="-0.0993in" fo:background-color="#FFFFFF"/>
      <style:text-properties style:font-size-complex="12pt" style:language-asian="lt" style:country-asian="LT"/>
    </style:style>
    <style:style style:name="P635" style:parent-style-name="Normal" style:family="paragraph">
      <style:paragraph-properties fo:margin-right="-0.0993in" fo:text-indent="1.7611in" fo:background-color="#FFFFFF"/>
      <style:text-properties style:font-size-complex="12pt" style:language-asian="lt" style:country-asian="LT"/>
    </style:style>
    <style:style style:name="P636" style:parent-style-name="Normal" style:family="paragraph">
      <style:paragraph-properties fo:margin-right="-0.0993in"/>
      <style:text-properties style:font-size-complex="12pt" style:language-asian="lt" style:country-asian="LT"/>
    </style:style>
    <style:style style:name="P637" style:parent-style-name="Normal" style:family="paragraph">
      <style:paragraph-properties fo:margin-right="-0.0993in"/>
      <style:text-properties style:font-size-complex="12pt" style:language-asian="lt" style:country-asian="LT"/>
    </style:style>
    <style:style style:name="P638" style:parent-style-name="Normal" style:family="paragraph">
      <style:paragraph-properties fo:margin-right="-0.0993in" fo:text-indent="0.3013in" fo:background-color="#FFFFFF"/>
      <style:text-properties style:font-size-complex="12pt" style:language-asian="lt" style:country-asian="LT"/>
    </style:style>
    <style:style style:name="P639" style:parent-style-name="Normal" style:family="paragraph">
      <style:paragraph-properties fo:text-align="justify" fo:margin-right="-0.0993in"/>
      <style:text-properties style:font-size-complex="12pt" style:language-asian="lt" style:country-asian="LT"/>
    </style:style>
    <style:style style:name="P640" style:parent-style-name="Normal" style:family="paragraph">
      <style:paragraph-properties fo:text-align="justify" fo:margin-right="-0.0993in" fo:background-color="#FFFFFF"/>
      <style:text-properties style:font-size-complex="12pt" style:language-asian="lt" style:country-asian="LT"/>
    </style:style>
    <style:style style:name="P641" style:parent-style-name="Normal" style:family="paragraph">
      <style:paragraph-properties fo:text-align="justify" fo:margin-right="-0.0993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1.8in" fo:margin-right="-0.0993in" fo:text-indent="2.4111in" fo:background-color="#FFFFFF">
        <style:tab-stops/>
      </style:paragraph-properties>
      <style:text-properties style:font-size-complex="12pt" style:language-asian="lt" style:country-asian="LT"/>
    </style:style>
    <style:style style:name="P646" style:parent-style-name="Normal" style:family="paragraph">
      <style:paragraph-properties fo:text-align="center" fo:line-height="106%" fo:margin-right="-0.0993in"/>
      <style:text-properties style:font-size-complex="12pt" style:language-asian="lt" style:country-asian="LT"/>
    </style:style>
    <style:style style:name="P647" style:parent-style-name="Normal" style:family="paragraph">
      <style:paragraph-properties fo:margin-right="-0.0993in"/>
      <style:text-properties fo:font-weight="bold" style:font-weight-asian="bold" style:font-size-complex="12pt" style:language-asian="lt" style:country-asian="LT"/>
    </style:style>
    <style:style style:name="P648" style:parent-style-name="Normal" style:family="paragraph">
      <style:paragraph-properties fo:margin-right="-0.0993in"/>
      <style:text-properties fo:font-weight="bold" style:font-weight-asian="bold" style:font-size-complex="12pt" style:language-asian="lt" style:country-asian="LT"/>
    </style:style>
    <style:style style:name="P649" style:parent-style-name="Normal" style:family="paragraph">
      <style:paragraph-properties fo:margin-right="-0.0993in"/>
      <style:text-properties fo:font-weight="bold" style:font-weight-asian="bold" style:font-size-complex="12pt" style:language-asian="lt" style:country-asian="LT"/>
    </style:style>
    <style:style style:name="P650" style:parent-style-name="Normal" style:family="paragraph">
      <style:paragraph-properties fo:margin-right="-0.0993in"/>
      <style:text-properties style:font-size-complex="12pt" style:language-asian="lt" style:country-asian="LT"/>
    </style:style>
    <style:style style:name="P651" style:parent-style-name="Normal" style:family="paragraph">
      <style:paragraph-properties fo:margin-right="-0.0993in"/>
      <style:text-properties style:font-size-complex="12pt" style:language-asian="lt" style:country-asian="LT"/>
    </style:style>
    <style:style style:name="P652" style:parent-style-name="Normal" style:family="paragraph">
      <style:paragraph-properties fo:margin-right="-0.0993in" fo:text-indent="2.0597in"/>
      <style:text-properties style:font-size-complex="12pt" style:language-asian="lt" style:country-asian="LT"/>
    </style:style>
    <style:style style:name="P653" style:parent-style-name="Normal" style:family="paragraph">
      <style:paragraph-properties fo:margin-right="-0.0993in"/>
      <style:text-properties style:font-size-complex="12pt" style:language-asian="lt" style:country-asian="LT"/>
    </style:style>
    <style:style style:name="P654" style:parent-style-name="Normal" style:family="paragraph">
      <style:paragraph-properties fo:margin-right="-0.099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3.6in" fo:margin-right="-0.0993in" fo:text-indent="0.775in">
        <style:tab-stops/>
      </style:paragraph-properties>
      <style:text-properties style:font-size-complex="12pt" style:language-asian="lt" style:country-asian="LT"/>
    </style:style>
    <style:style style:name="P659" style:parent-style-name="Normal" style:family="paragraph">
      <style:paragraph-properties fo:text-align="justify" fo:margin-right="-0.099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993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margin-right="-0.099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margin-left="0.9in" fo:margin-right="-0.0993in" fo:text-indent="0.9in">
        <style:tab-stops/>
      </style:paragraph-properties>
      <style:text-properties style:font-size-complex="12pt" style:language-asian="lt" style:country-asian="LT"/>
    </style:style>
    <style:style style:name="P668" style:parent-style-name="Normal" style:family="paragraph">
      <style:paragraph-properties fo:margin-right="-0.0993in"/>
      <style:text-properties style:font-size-complex="12pt" style:language-asian="lt" style:country-asian="LT"/>
    </style:style>
    <style:style style:name="P669" style:parent-style-name="Normal" style:family="paragraph">
      <style:paragraph-properties fo:margin-right="-0.0993in"/>
      <style:text-properties style:font-size-complex="12pt" style:language-asian="lt" style:country-asian="LT"/>
    </style:style>
    <style:style style:name="P670" style:parent-style-name="Normal" style:family="paragraph">
      <style:paragraph-properties fo:margin-right="-0.0993in"/>
      <style:text-properties style:font-size-complex="12pt" style:language-asian="lt" style:country-asian="LT"/>
    </style:style>
    <style:style style:name="P671" style:parent-style-name="Normal" style:family="paragraph">
      <style:paragraph-properties fo:margin-right="-0.0993in" fo:text-indent="0.8611in"/>
      <style:text-properties style:font-size-complex="12pt" style:language-asian="lt" style:country-asian="LT"/>
    </style:style>
    <style:style style:name="P672" style:parent-style-name="Normal" style:family="paragraph">
      <style:paragraph-properties fo:margin-right="-0.0993in"/>
      <style:text-properties style:font-size-complex="12pt" style:language-asian="lt" style:country-asian="LT"/>
    </style:style>
    <style:style style:name="P673" style:parent-style-name="Normal" style:family="paragraph">
      <style:paragraph-properties fo:margin-left="0.9in" fo:margin-right="-0.0993in" fo:text-indent="1.4166in">
        <style:tab-stops/>
      </style:paragraph-properties>
      <style:text-properties style:font-size-complex="12pt" style:language-asian="lt" style:country-asian="LT"/>
    </style:style>
    <style:style style:name="P674" style:parent-style-name="Normal" style:family="paragraph">
      <style:paragraph-properties fo:margin-right="-0.0993in"/>
      <style:text-properties style:font-size-complex="12pt" style:language-asian="lt" style:country-asian="LT"/>
    </style:style>
    <style:style style:name="P675" style:parent-style-name="Normal" style:family="paragraph">
      <style:paragraph-properties fo:margin-right="-0.0993in"/>
      <style:text-properties style:font-size-complex="12pt" style:language-asian="lt" style:country-asian="LT"/>
    </style:style>
    <style:style style:name="P676" style:parent-style-name="Normal" style:family="paragraph">
      <style:paragraph-properties fo:margin-right="-0.0993in"/>
      <style:text-properties style:font-size-complex="12pt" style:language-asian="lt" style:country-asian="LT"/>
    </style:style>
    <style:style style:name="P677" style:parent-style-name="Normal" style:family="paragraph">
      <style:paragraph-properties fo:margin-left="0.9in" fo:margin-right="-0.0993in" fo:text-indent="1.3736in">
        <style:tab-stops/>
      </style:paragraph-properties>
      <style:text-properties style:font-size-complex="12pt" style:language-asian="lt" style:country-asian="LT"/>
    </style:style>
    <style:style style:name="P678" style:parent-style-name="Normal" style:family="paragraph">
      <style:paragraph-properties fo:margin-right="-0.0993in"/>
      <style:text-properties style:font-size-complex="12pt" style:language-asian="lt" style:country-asian="LT"/>
    </style:style>
    <style:style style:name="P679" style:parent-style-name="Normal" style:family="paragraph">
      <style:paragraph-properties fo:margin-right="-0.0993in" fo:text-indent="1.0458in"/>
      <style:text-properties style:font-size-complex="12pt" style:language-asian="lt" style:country-asian="LT"/>
    </style:style>
    <style:style style:name="P680" style:parent-style-name="Normal" style:family="paragraph">
      <style:paragraph-properties fo:margin-right="-0.0993in"/>
      <style:text-properties style:font-size-complex="12pt" style:language-asian="lt" style:country-asian="LT"/>
    </style:style>
    <style:style style:name="P681" style:parent-style-name="Normal" style:family="paragraph">
      <style:paragraph-properties fo:margin-left="1.8in" fo:margin-right="-0.0993in" fo:text-indent="0.775in">
        <style:tab-stops/>
      </style:paragraph-properties>
      <style:text-properties style:font-size-complex="12pt" style:language-asian="lt" style:country-asian="LT"/>
    </style:style>
    <style:style style:name="P682" style:parent-style-name="Normal" style:family="paragraph">
      <style:paragraph-properties fo:margin-right="-0.0993in"/>
      <style:text-properties style:font-size-complex="12pt" style:language-asian="lt" style:country-asian="LT"/>
    </style:style>
    <style:style style:name="P683" style:parent-style-name="Normal" style:family="paragraph">
      <style:paragraph-properties fo:margin-left="0.9in" fo:margin-right="-0.0993in" fo:text-indent="1.2444in">
        <style:tab-stops/>
      </style:paragraph-properties>
      <style:text-properties style:font-size-complex="12pt" style:language-asian="lt" style:country-asian="LT"/>
    </style:style>
    <style:style style:name="P684" style:parent-style-name="Normal" style:family="paragraph">
      <style:paragraph-properties fo:margin-right="-0.0993in"/>
      <style:text-properties fo:font-weight="bold" style:font-weight-asian="bold" style:font-size-complex="12pt" style:language-asian="lt" style:country-asian="LT"/>
    </style:style>
    <style:style style:name="P685" style:parent-style-name="Normal" style:family="paragraph">
      <style:paragraph-properties fo:text-align="center" fo:margin-right="-0.0993in"/>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font-style="italic" style:font-style-asian="italic" fo:color="#000000" style:font-size-complex="12pt" style:language-asian="lt" style:country-asian="LT"/>
    </style:style>
    <style:style style:name="P688" style:parent-style-name="Normal" style:family="paragraph">
      <style:paragraph-properties fo:margin-right="-0.0993in"/>
      <style:text-properties style:font-size-complex="12pt" style:language-asian="lt" style:country-asian="LT"/>
    </style:style>
    <style:style style:name="P689" style:parent-style-name="Normal" style:family="paragraph">
      <style:paragraph-properties fo:margin-right="-0.0993in"/>
      <style:text-properties style:font-size-complex="12pt" style:language-asian="lt" style:country-asian="LT"/>
    </style:style>
    <style:style style:name="P690" style:parent-style-name="Normal" style:family="paragraph">
      <style:paragraph-properties fo:margin-right="-0.099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06%" fo:margin-left="1.8in" fo:margin-right="-0.0993in" fo:text-indent="0.5166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right="-0.0993in"/>
      <style:text-properties style:font-size-complex="12pt" style:language-asian="lt" style:country-asian="LT"/>
    </style:style>
    <style:style style:name="P697" style:parent-style-name="Normal" style:family="paragraph">
      <style:paragraph-properties fo:margin-right="-0.0993in" fo:text-indent="1.3305in"/>
      <style:text-properties style:font-size-complex="12pt" style:language-asian="lt" style:country-asian="LT"/>
    </style:style>
    <style:style style:name="P698" style:parent-style-name="Normal" style:family="paragraph">
      <style:paragraph-properties fo:margin-right="-0.0993in"/>
      <style:text-properties style:font-size-complex="12pt" style:language-asian="lt" style:country-asian="LT"/>
    </style:style>
    <style:style style:name="P699" style:parent-style-name="Normal" style:family="paragraph">
      <style:paragraph-properties fo:margin-right="-0.0993in" fo:text-indent="0.9in"/>
      <style:text-properties style:font-size-complex="12pt" style:language-asian="lt" style:country-asian="LT"/>
    </style:style>
    <style:style style:name="P700" style:parent-style-name="Normal" style:family="paragraph">
      <style:paragraph-properties fo:margin-right="-0.0993in"/>
      <style:text-properties style:font-size-complex="12pt" style:language-asian="lt" style:country-asian="LT"/>
    </style:style>
    <style:style style:name="P701" style:parent-style-name="Normal" style:family="paragraph">
      <style:paragraph-properties fo:margin-right="-0.0993in"/>
      <style:text-properties style:font-size-complex="12pt" style:language-asian="lt" style:country-asian="LT"/>
    </style:style>
    <style:style style:name="P702" style:parent-style-name="Normal" style:family="paragraph">
      <style:paragraph-properties fo:text-indent="0.0861in"/>
      <style:text-properties style:font-size-complex="12pt" style:language-asian="lt" style:country-asian="LT"/>
    </style:style>
    <style:style style:name="P703" style:parent-style-name="Normal" style:family="paragraph">
      <style:paragraph-properties fo:margin-right="-0.0993in"/>
      <style:text-properties style:font-size-complex="12pt" style:language-asian="lt" style:country-asian="LT"/>
    </style:style>
    <style:style style:name="P704" style:parent-style-name="Normal" style:family="paragraph">
      <style:paragraph-properties fo:margin-left="1.8in" fo:margin-right="-0.0993in" fo:text-indent="0.5597in">
        <style:tab-stops/>
      </style:paragraph-properties>
      <style:text-properties style:font-size-complex="12pt" style:language-asian="lt" style:country-asian="LT"/>
    </style:style>
    <style:style style:name="P705" style:parent-style-name="Normal" style:family="paragraph">
      <style:paragraph-properties fo:margin-right="-0.0993in"/>
      <style:text-properties style:font-size-complex="12pt" style:language-asian="lt" style:country-asian="LT"/>
    </style:style>
    <style:style style:name="P706" style:parent-style-name="Normal" style:family="paragraph">
      <style:paragraph-properties fo:margin-right="-0.0993in" fo:text-indent="1.0763in"/>
      <style:text-properties style:font-size-complex="12pt" style:language-asian="lt" style:country-asian="LT"/>
    </style:style>
    <style:style style:name="P707" style:parent-style-name="Normal" style:family="paragraph">
      <style:paragraph-properties fo:margin-right="-0.0993in"/>
      <style:text-properties style:font-size-complex="12pt" style:language-asian="lt" style:country-asian="LT"/>
    </style:style>
    <style:style style:name="P708" style:parent-style-name="Normal" style:family="paragraph">
      <style:paragraph-properties fo:margin-right="-0.0993in"/>
      <style:text-properties style:font-size-complex="12pt" style:language-asian="lt" style:country-asian="LT"/>
    </style:style>
    <style:style style:name="P709" style:parent-style-name="Normal" style:family="paragraph">
      <style:paragraph-properties fo:margin-right="-0.0993in"/>
      <style:text-properties style:font-size-complex="12pt" style:language-asian="lt" style:country-asian="LT"/>
    </style:style>
    <style:style style:name="P710" style:parent-style-name="Normal" style:family="paragraph">
      <style:paragraph-properties fo:margin-right="-0.0993in" fo:background-color="#FFFFFF"/>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margin-right="-0.0993in"/>
      <style:text-properties style:font-size-complex="12pt" style:language-asian="lt" style:country-asian="LT"/>
    </style:style>
    <style:style style:name="P714" style:parent-style-name="Normal" style:family="paragraph">
      <style:paragraph-properties fo:margin-right="-0.0993in"/>
      <style:text-properties style:font-size-complex="12pt" style:language-asian="lt" style:country-asian="LT"/>
    </style:style>
    <style:style style:name="P715" style:parent-style-name="Normal" style:family="paragraph">
      <style:paragraph-properties fo:margin-right="-0.0993in"/>
      <style:text-properties style:font-size-complex="12pt" style:language-asian="lt" style:country-asian="LT"/>
    </style:style>
    <style:style style:name="P716" style:parent-style-name="Normal" style:family="paragraph">
      <style:paragraph-properties fo:margin-right="-0.0993in" fo:background-color="#FFFFFF"/>
      <style:text-properties style:font-size-complex="12pt" style:language-asian="lt" style:country-asian="LT"/>
    </style:style>
    <style:style style:name="P717" style:parent-style-name="Normal" style:family="paragraph">
      <style:paragraph-properties fo:text-align="center" fo:margin-right="-0.0993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right="-0.0993in" fo:background-color="#FFFFFF"/>
      <style:text-properties style:font-size-complex="12pt" style:language-asian="lt" style:country-asian="LT"/>
    </style:style>
    <style:style style:name="P722" style:parent-style-name="Normal" style:family="paragraph">
      <style:paragraph-properties fo:margin-right="-0.0993in" fo:background-color="#FFFFFF"/>
      <style:text-properties style:font-size-complex="12pt" style:language-asian="lt" style:country-asian="LT"/>
    </style:style>
    <style:style style:name="P723" style:parent-style-name="Normal" style:family="paragraph">
      <style:paragraph-properties fo:margin-right="-0.0993in" fo:background-color="#FFFFFF"/>
      <style:text-properties style:font-size-complex="12pt" style:language-asian="lt" style:country-asian="LT"/>
    </style:style>
    <style:style style:name="P724" style:parent-style-name="Normal" style:family="paragraph">
      <style:paragraph-properties fo:text-align="center" fo:margin-right="-0.0993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line-height="106%" fo:margin-right="-0.0993in"/>
    </style:style>
    <style:style style:name="P729" style:parent-style-name="Normal" style:master-page-name="MPF4" style:family="paragraph">
      <style:paragraph-properties fo:break-before="page" fo:text-indent="3.15in" fo:background-color="#FFFFFF" style:page-number="1"/>
      <style:text-properties style:font-size-complex="12pt" style:language-asian="lt" style:country-asian="LT"/>
    </style:style>
    <style:style style:name="P731" style:parent-style-name="Normal" style:family="paragraph">
      <style:paragraph-properties fo:text-indent="3.15in" fo:background-color="#FFFFFF"/>
      <style:text-properties style:font-size-complex="12pt" style:language-asian="lt" style:country-asian="LT"/>
    </style:style>
    <style:style style:name="P732" style:parent-style-name="Normal" style:family="paragraph">
      <style:paragraph-properties fo:text-indent="3.15in" fo:background-color="#FFFFFF"/>
      <style:text-properties style:font-size-complex="12pt" style:language-asian="lt" style:country-asian="LT"/>
    </style:style>
    <style:style style:name="P733" style:parent-style-name="Normal" style:family="paragraph">
      <style:paragraph-properties fo:text-indent="3.15in" fo:background-color="#FFFFFF"/>
      <style:text-properties style:font-size-complex="12pt" style:language-asian="lt" style:country-asian="LT"/>
    </style:style>
    <style:style style:name="P734" style:parent-style-name="Normal" style:family="paragraph">
      <style:paragraph-properties fo:text-indent="3.15in" fo:background-color="#FFFFFF"/>
      <style:text-properties style:font-size-complex="12pt" style:language-asian="lt" style:country-asian="LT"/>
    </style:style>
    <style:style style:name="P735" style:parent-style-name="Normal" style:family="paragraph">
      <style:paragraph-properties fo:text-indent="3.1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3.15in" fo:background-color="#FFFFFF"/>
      <style:text-properties style:font-size-complex="12pt" style:language-asian="lt" style:country-asian="LT"/>
    </style:style>
    <style:style style:name="P739" style:parent-style-name="Normal" style:family="paragraph">
      <style:paragraph-properties fo:text-align="center" fo:margin-right="-0.0993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margin-right="-0.0993in"/>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margin-right="-0.0993in"/>
      <style:text-properties fo:font-style="italic" style:font-style-asian="italic" style:font-style-complex="italic" style:font-size-complex="12pt" style:language-asian="lt" style:country-asian="LT"/>
    </style:style>
    <style:style style:name="P743" style:parent-style-name="Normal" style:family="paragraph">
      <style:paragraph-properties fo:margin-right="-0.0993in"/>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margin-right="-0.0993in"/>
      <style:text-properties style:font-size-complex="12pt" style:language-asian="lt" style:country-asian="LT"/>
    </style:style>
    <style:style style:name="P745" style:parent-style-name="Normal" style:family="paragraph">
      <style:paragraph-properties fo:text-align="center" fo:margin-right="-0.0993in"/>
      <style:text-properties style:font-size-complex="12pt" style:language-asian="lt" style:country-asian="LT"/>
    </style:style>
    <style:style style:name="P746" style:parent-style-name="Normal" style:family="paragraph">
      <style:paragraph-properties fo:margin-right="-0.0993in"/>
      <style:text-properties style:font-size-complex="12pt" style:language-asian="lt" style:country-asian="LT"/>
    </style:style>
    <style:style style:name="P747" style:parent-style-name="Normal" style:family="paragraph">
      <style:paragraph-properties fo:text-align="center" fo:margin-right="-0.0993in"/>
      <style:text-properties style:font-size-complex="12pt" style:language-asian="lt" style:country-asian="LT"/>
    </style:style>
    <style:style style:name="P748" style:parent-style-name="Normal" style:family="paragraph">
      <style:paragraph-properties fo:text-align="center" fo:margin-right="-0.0993in"/>
      <style:text-properties style:font-size-complex="12pt" style:language-asian="lt" style:country-asian="LT"/>
    </style:style>
    <style:style style:name="P749" style:parent-style-name="Normal" style:family="paragraph">
      <style:paragraph-properties fo:margin-right="-0.0993in"/>
      <style:text-properties style:font-size-complex="12pt" style:language-asian="lt" style:country-asian="LT"/>
    </style:style>
    <style:style style:name="P750" style:parent-style-name="Normal" style:family="paragraph">
      <style:paragraph-properties fo:margin-right="-0.0993in"/>
      <style:text-properties style:font-size-complex="12pt" style:language-asian="lt" style:country-asian="LT"/>
    </style:style>
    <style:style style:name="P751" style:parent-style-name="Normal" style:family="paragraph">
      <style:paragraph-properties fo:margin-right="-0.0993in"/>
      <style:text-properties style:font-size-complex="12pt" style:text-underline-type="single" style:text-underline-style="solid" style:text-underline-width="auto" style:text-underline-mode="continuous" style:language-asian="lt" style:country-asian="LT"/>
    </style:style>
    <style:style style:name="P752" style:parent-style-name="Normal" style:family="paragraph">
      <style:paragraph-properties fo:margin-right="-0.0993in" fo:text-indent="0.6895in"/>
      <style:text-properties style:font-size-complex="12pt" style:language-asian="lt" style:country-asian="LT"/>
    </style:style>
    <style:style style:name="P753" style:parent-style-name="Normal" style:family="paragraph">
      <style:paragraph-properties fo:margin-right="-0.0993in"/>
      <style:text-properties style:font-size-complex="12pt" style:language-asian="lt" style:country-asian="LT"/>
    </style:style>
    <style:style style:name="P754" style:parent-style-name="Normal" style:family="paragraph">
      <style:paragraph-properties fo:text-align="center" fo:margin-right="-0.099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margin-right="-0.0993in"/>
      <style:text-properties style:font-weight-complex="bold" style:font-size-complex="12pt" style:language-asian="lt" style:country-asian="LT"/>
    </style:style>
    <style:style style:name="P757" style:parent-style-name="Normal" style:family="paragraph">
      <style:paragraph-properties fo:text-align="center" fo:margin-right="-0.0993in"/>
      <style:text-properties style:font-size-complex="12pt"/>
    </style:style>
    <style:style style:name="P758" style:parent-style-name="Normal" style:family="paragraph">
      <style:paragraph-properties fo:text-align="center" fo:margin-right="-0.0993in"/>
      <style:text-properties style:font-size-complex="12pt" style:language-asian="lt" style:country-asian="LT"/>
    </style:style>
    <style:style style:name="P759" style:parent-style-name="Normal" style:family="paragraph">
      <style:paragraph-properties fo:text-align="center" fo:margin-right="-0.0993in"/>
      <style:text-properties style:font-size-complex="12pt" style:language-asian="lt" style:country-asian="LT"/>
    </style:style>
    <style:style style:name="P760" style:parent-style-name="Normal" style:family="paragraph">
      <style:paragraph-properties fo:margin-right="-0.0993in" fo:background-color="#FFFFFF"/>
      <style:text-properties style:font-size-complex="12pt" style:language-asian="lt" style:country-asian="LT"/>
    </style:style>
    <style:style style:name="P761" style:parent-style-name="Normal" style:family="paragraph">
      <style:paragraph-properties fo:margin-right="-0.0993in" fo:background-color="#FFFFFF"/>
      <style:text-properties style:font-size-complex="12pt" style:language-asian="lt" style:country-asian="LT"/>
    </style:style>
    <style:style style:name="P762" style:parent-style-name="Normal" style:family="paragraph">
      <style:paragraph-properties fo:margin-left="0.25in" fo:margin-right="-0.0993in" fo:text-indent="2.0597in" fo:background-color="#FFFFFF">
        <style:tab-stops/>
      </style:paragraph-properties>
      <style:text-properties style:font-size-complex="12pt" style:language-asian="lt" style:country-asian="LT"/>
    </style:style>
    <style:style style:name="P763" style:parent-style-name="Normal" style:family="paragraph">
      <style:paragraph-properties fo:text-align="justify" fo:margin-right="-0.0993in" fo:background-color="#FFFFFF"/>
      <style:text-properties style:font-size-complex="12pt" style:language-asian="lt" style:country-asian="LT"/>
    </style:style>
    <style:style style:name="P764" style:parent-style-name="Normal" style:family="paragraph">
      <style:paragraph-properties fo:margin-right="-0.0993in" fo:background-color="#FFFFFF"/>
      <style:text-properties style:font-size-complex="12pt" style:language-asian="lt" style:country-asian="LT"/>
    </style:style>
    <style:style style:name="P765" style:parent-style-name="Normal" style:family="paragraph">
      <style:paragraph-properties fo:margin-right="-0.0993in" fo:background-color="#FFFFFF"/>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1.8in" fo:margin-right="-0.0993in" fo:text-indent="0.1291in" fo:background-color="#FFFFFF">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993in" fo:background-color="#FFFFFF"/>
      <style:text-properties style:font-size-complex="12pt" style:language-asian="lt" style:country-asian="LT"/>
    </style:style>
    <style:style style:name="P773" style:parent-style-name="Normal" style:family="paragraph">
      <style:paragraph-properties fo:text-align="justify" fo:margin-right="-0.0993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right="-0.0993in" fo:background-color="#FFFFFF"/>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left="0.9in" fo:margin-right="-0.0993in" fo:text-indent="0.9in" fo:background-color="#FFFFFF">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993in" fo:background-color="#FFFFFF"/>
      <style:text-properties style:font-size-complex="12pt" style:language-asian="lt" style:country-asian="LT"/>
    </style:style>
    <style:style style:name="P781" style:parent-style-name="Normal" style:family="paragraph">
      <style:paragraph-properties fo:text-align="justify" fo:margin-right="-0.0993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993in" fo:background-color="#FFFFFF"/>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background-color="#FFFFFF"/>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993in" fo:background-color="#FFFFFF"/>
      <style:text-properties style:font-size-complex="12pt" style:language-asian="lt" style:country-asian="LT"/>
    </style:style>
    <style:style style:name="P789" style:parent-style-name="Normal" style:family="paragraph">
      <style:paragraph-properties fo:margin-right="-0.0993in" fo:background-color="#FFFFFF"/>
      <style:text-properties style:font-size-complex="12pt" style:language-asian="lt" style:country-asian="LT"/>
    </style:style>
    <style:style style:name="P790" style:parent-style-name="Normal" style:family="paragraph">
      <style:paragraph-properties fo:margin-right="-0.0993in" fo:background-color="#FFFFFF"/>
      <style:text-properties style:font-size-complex="12pt" style:language-asian="lt" style:country-asian="LT"/>
    </style:style>
    <style:style style:name="P791" style:parent-style-name="Normal" style:family="paragraph">
      <style:paragraph-properties fo:margin-right="-0.0993in" fo:background-color="#FFFFFF"/>
      <style:text-properties style:font-size-complex="12pt" style:language-asian="lt" style:country-asian="LT"/>
    </style:style>
    <style:style style:name="P792" style:parent-style-name="Normal" style:family="paragraph">
      <style:paragraph-properties fo:margin-right="-0.0993in" fo:background-color="#FFFFFF"/>
      <style:text-properties style:font-size-complex="12pt" style:language-asian="lt" style:country-asian="LT"/>
    </style:style>
    <style:style style:name="P793" style:parent-style-name="Normal" style:family="paragraph">
      <style:paragraph-properties fo:background-color="#FFFFFF"/>
      <style:text-properties style:font-size-complex="12pt" style:language-asian="lt" style:country-asian="LT"/>
    </style:style>
    <style:style style:name="P794" style:parent-style-name="Normal" style:family="paragraph">
      <style:paragraph-properties fo:margin-right="-0.0993in" fo:background-color="#FFFFFF"/>
      <style:text-properties style:font-size-complex="12pt" style:language-asian="lt" style:country-asian="LT"/>
    </style:style>
    <style:style style:name="P795" style:parent-style-name="Normal" style:family="paragraph">
      <style:paragraph-properties fo:margin-right="-0.0993in" fo:background-color="#FFFFFF"/>
      <style:text-properties style:font-size-complex="12pt" style:language-asian="lt" style:country-asian="LT"/>
    </style:style>
    <style:style style:name="P796" style:parent-style-name="Normal" style:family="paragraph">
      <style:paragraph-properties fo:margin-right="-0.0993in" fo:background-color="#FFFFFF"/>
      <style:text-properties style:font-size-complex="12pt" style:language-asian="lt" style:country-asian="LT"/>
    </style:style>
    <style:style style:name="P797" style:parent-style-name="Normal" style:family="paragraph">
      <style:paragraph-properties fo:background-color="#FFFFFF"/>
      <style:text-properties style:font-size-complex="12pt" style:language-asian="lt" style:country-asian="LT"/>
    </style:style>
    <style:style style:name="P798" style:parent-style-name="Normal" style:family="paragraph">
      <style:paragraph-properties fo:margin-right="-0.0993in" fo:background-color="#FFFFFF"/>
      <style:text-properties style:font-size-complex="12pt" style:language-asian="lt" style:country-asian="LT"/>
    </style:style>
    <style:style style:name="P799" style:parent-style-name="Normal" style:family="paragraph">
      <style:paragraph-properties fo:margin-right="-0.0993in" fo:background-color="#FFFFFF"/>
      <style:text-properties style:font-size-complex="12pt" style:language-asian="lt" style:country-asian="LT"/>
    </style:style>
    <style:style style:name="P800" style:parent-style-name="Normal" style:family="paragraph">
      <style:paragraph-properties fo:margin-right="-0.0993in" fo:background-color="#FFFFFF"/>
      <style:text-properties style:font-size-complex="12pt" style:language-asian="lt" style:country-asian="LT"/>
    </style:style>
    <style:style style:name="P801" style:parent-style-name="Normal" style:family="paragraph">
      <style:paragraph-properties fo:text-indent="0.043in" fo:background-color="#FFFFFF"/>
      <style:text-properties style:font-size-complex="12pt" style:language-asian="lt" style:country-asian="LT"/>
    </style:style>
    <style:style style:name="P802" style:parent-style-name="Normal" style:family="paragraph">
      <style:paragraph-properties fo:margin-right="-0.0993in" fo:background-color="#FFFFFF"/>
      <style:text-properties style:font-size-complex="12pt" style:language-asian="lt" style:country-asian="LT"/>
    </style:style>
    <style:style style:name="P803" style:parent-style-name="Normal" style:family="paragraph">
      <style:paragraph-properties fo:margin-right="-0.0993in" fo:background-color="#FFFFFF"/>
      <style:text-properties style:font-size-complex="12pt" style:language-asian="lt" style:country-asian="LT"/>
    </style:style>
    <style:style style:name="P804" style:parent-style-name="Normal" style:family="paragraph">
      <style:paragraph-properties fo:margin-right="-0.0993in"/>
      <style:text-properties style:font-size-complex="12pt" style:language-asian="lt" style:country-asian="LT"/>
    </style:style>
    <style:style style:name="P805" style:parent-style-name="Normal" style:family="paragraph">
      <style:paragraph-properties fo:margin-right="-0.0993in" fo:text-indent="0.3013in" fo:background-color="#FFFFFF"/>
      <style:text-properties style:font-size-complex="12pt" style:language-asian="lt" style:country-asian="LT"/>
    </style:style>
    <style:style style:name="P806" style:parent-style-name="Normal" style:family="paragraph">
      <style:paragraph-properties fo:margin-right="-0.0993in" fo:background-color="#FFFFFF"/>
      <style:text-properties style:font-size-complex="12pt" style:language-asian="lt" style:country-asian="LT"/>
    </style:style>
    <style:style style:name="P807" style:parent-style-name="Normal" style:family="paragraph">
      <style:paragraph-properties fo:margin-right="-0.0993in" fo:background-color="#FFFFFF"/>
      <style:text-properties style:font-size-complex="12pt" style:language-asian="lt" style:country-asian="LT"/>
    </style:style>
    <style:style style:name="P808" style:parent-style-name="Normal" style:family="paragraph">
      <style:paragraph-properties fo:margin-right="-0.0993in"/>
      <style:text-properties style:font-size-complex="12pt" style:language-asian="lt" style:country-asian="LT"/>
    </style:style>
    <style:style style:name="P809" style:parent-style-name="Normal" style:family="paragraph">
      <style:paragraph-properties fo:margin-right="-0.0993in"/>
      <style:text-properties style:font-size-complex="12pt" style:language-asian="lt" style:country-asian="LT"/>
    </style:style>
    <style:style style:name="P810" style:parent-style-name="Normal" style:family="paragraph">
      <style:paragraph-properties fo:margin-right="-0.0993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margin-right="-0.0993in" fo:background-color="#FFFFFF"/>
      <style:text-properties fo:font-weight="bold" style:font-weight-asian="bold" style:font-size-complex="12pt" style:language-asian="lt" style:country-asian="LT"/>
    </style:style>
    <style:style style:name="P817" style:parent-style-name="Normal" style:family="paragraph">
      <style:paragraph-properties fo:margin-right="-0.0993in" fo:background-color="#FFFFFF"/>
      <style:text-properties style:font-size-complex="12pt" style:language-asian="lt" style:country-asian="LT"/>
    </style:style>
    <style:style style:name="P818" style:parent-style-name="Normal" style:family="paragraph">
      <style:paragraph-properties fo:margin-right="-0.0993in"/>
      <style:text-properties style:font-size-complex="12pt" style:language-asian="lt" style:country-asian="LT"/>
    </style:style>
    <style:style style:name="P819" style:parent-style-name="Normal" style:family="paragraph">
      <style:paragraph-properties fo:margin-right="-0.0993in" fo:text-indent="0.3013in"/>
      <style:text-properties style:font-size-complex="12pt" style:language-asian="lt" style:country-asian="LT"/>
    </style:style>
    <style:style style:name="P820" style:parent-style-name="Normal" style:family="paragraph">
      <style:paragraph-properties fo:margin-right="-0.0993in"/>
      <style:text-properties fo:font-weight="bold" style:font-weight-asian="bold" style:font-size-complex="12pt" style:language-asian="lt" style:country-asian="LT"/>
    </style:style>
    <style:style style:name="P821" style:parent-style-name="Normal" style:family="paragraph">
      <style:paragraph-properties fo:margin-right="-0.0993in" fo:background-color="#FFFFFF"/>
      <style:text-properties style:font-size-complex="12pt" style:language-asian="lt" style:country-asian="LT"/>
    </style:style>
    <style:style style:name="P822" style:parent-style-name="Normal" style:family="paragraph">
      <style:paragraph-properties fo:margin-right="-0.0993in" fo:background-color="#FFFFFF"/>
      <style:text-properties fo:font-weight="bold" style:font-weight-asian="bold" style:font-size-complex="12pt" style:language-asian="lt" style:country-asian="LT"/>
    </style:style>
    <style:style style:name="P823" style:parent-style-name="Normal" style:family="paragraph">
      <style:paragraph-properties fo:margin-right="-0.0993in" fo:background-color="#FFFFFF"/>
      <style:text-properties style:font-size-complex="12pt" style:language-asian="lt" style:country-asian="LT"/>
    </style:style>
    <style:style style:name="P824" style:parent-style-name="Normal" style:family="paragraph">
      <style:paragraph-properties fo:text-indent="0.4736in" fo:background-color="#FFFFFF"/>
      <style:text-properties style:font-size-complex="12pt" style:language-asian="lt" style:country-asian="LT"/>
    </style:style>
    <style:style style:name="P825" style:parent-style-name="Normal" style:family="paragraph">
      <style:paragraph-properties fo:margin-right="-0.0993in" fo:background-color="#FFFFFF"/>
      <style:text-properties style:font-size-complex="12pt" style:language-asian="lt" style:country-asian="LT"/>
    </style:style>
    <style:style style:name="P826" style:parent-style-name="Normal" style:family="paragraph">
      <style:paragraph-properties fo:margin-right="-0.0993in"/>
      <style:text-properties style:font-size-complex="12pt" style:language-asian="lt" style:country-asian="LT"/>
    </style:style>
    <style:style style:name="P827" style:parent-style-name="Normal" style:family="paragraph">
      <style:paragraph-properties fo:margin-right="-0.0993in" fo:text-indent="0.3013in"/>
      <style:text-properties style:font-size-complex="12pt" style:language-asian="lt" style:country-asian="LT"/>
    </style:style>
    <style:style style:name="P828" style:parent-style-name="Normal" style:family="paragraph">
      <style:paragraph-properties fo:text-align="justify" fo:margin-right="-0.0993in"/>
      <style:text-properties style:font-size-complex="12pt" style:language-asian="lt" style:country-asian="LT"/>
    </style:style>
    <style:style style:name="P829" style:parent-style-name="Normal" style:family="paragraph">
      <style:paragraph-properties fo:margin-right="-0.0993in" fo:background-color="#FFFFFF"/>
      <style:text-properties style:font-size-complex="12pt" style:language-asian="lt" style:country-asian="LT"/>
    </style:style>
    <style:style style:name="P830" style:parent-style-name="Normal" style:family="paragraph">
      <style:paragraph-properties fo:margin-right="-0.0993in" fo:background-color="#FFFFFF"/>
      <style:text-properties style:font-size-complex="12pt" style:language-asian="lt" style:country-asian="LT"/>
    </style:style>
    <style:style style:name="P831" style:parent-style-name="Normal" style:family="paragraph">
      <style:paragraph-properties fo:background-color="#FFFFFF"/>
      <style:text-properties style:font-size-complex="12pt" style:language-asian="lt" style:country-asian="LT"/>
    </style:style>
    <style:style style:name="P832" style:parent-style-name="Normal" style:family="paragraph">
      <style:paragraph-properties fo:margin-right="-0.0993in" fo:background-color="#FFFFFF"/>
      <style:text-properties style:font-size-complex="12pt" style:language-asian="lt" style:country-asian="LT"/>
    </style:style>
    <style:style style:name="P833" style:parent-style-name="Normal" style:family="paragraph">
      <style:paragraph-properties fo:margin-right="-0.0993in" fo:background-color="#FFFFFF"/>
      <style:text-properties style:font-size-complex="12pt" style:language-asian="lt" style:country-asian="LT"/>
    </style:style>
    <style:style style:name="P834" style:parent-style-name="Normal" style:family="paragraph">
      <style:paragraph-properties fo:text-align="center" fo:margin-left="1.1666in" fo:margin-right="-0.0993in" fo:background-color="#FFFFFF">
        <style:tab-stops/>
      </style:paragraph-properties>
      <style:text-properties style:font-size-complex="12pt" style:language-asian="lt" style:country-asian="LT"/>
    </style:style>
    <style:style style:name="P835" style:parent-style-name="Normal" style:family="paragraph">
      <style:paragraph-properties fo:margin-right="-0.0993in"/>
      <style:text-properties style:font-size-complex="12pt" style:language-asian="lt" style:country-asian="LT"/>
    </style:style>
    <style:style style:name="P836" style:parent-style-name="Normal" style:family="paragraph">
      <style:paragraph-properties fo:margin-right="-0.0993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margin-right="-0.0993in"/>
      <style:text-properties style:font-size-complex="12pt" style:language-asian="lt" style:country-asian="LT"/>
    </style:style>
    <style:style style:name="P840" style:parent-style-name="Normal" style:family="paragraph">
      <style:paragraph-properties fo:margin-right="-0.0993in"/>
      <style:text-properties style:font-size-complex="12pt" style:language-asian="lt" style:country-asian="LT"/>
    </style:style>
    <style:style style:name="P841" style:parent-style-name="Normal" style:family="paragraph">
      <style:paragraph-properties fo:margin-left="2.7in" fo:margin-right="-0.0993in" fo:text-indent="0.6888in" fo:background-color="#FFFFFF">
        <style:tab-stops/>
      </style:paragraph-properties>
      <style:text-properties style:font-size-complex="12pt" style:language-asian="lt" style:country-asian="LT"/>
    </style:style>
    <style:style style:name="P842" style:parent-style-name="Normal" style:family="paragraph">
      <style:paragraph-properties fo:margin-right="-0.0993in" fo:background-color="#FFFFFF"/>
      <style:text-properties style:font-size-complex="12pt" style:language-asian="lt" style:country-asian="LT"/>
    </style:style>
    <style:style style:name="P843" style:parent-style-name="Normal" style:family="paragraph">
      <style:paragraph-properties fo:margin-right="-0.0993in" fo:background-color="#FFFFFF"/>
      <style:text-properties style:font-size-complex="12pt" style:language-asian="lt" style:country-asian="LT"/>
    </style:style>
    <style:style style:name="P844" style:parent-style-name="Normal" style:family="paragraph">
      <style:paragraph-properties fo:margin-left="1.8in" fo:margin-right="-0.0993in" fo:text-indent="0.9in" fo:background-color="#FFFFFF">
        <style:tab-stops/>
      </style:paragraph-properties>
      <style:text-properties style:font-size-complex="12pt" style:language-asian="lt" style:country-asian="LT"/>
    </style:style>
    <style:style style:name="P845" style:parent-style-name="Normal" style:family="paragraph">
      <style:paragraph-properties fo:margin-right="-0.0993in"/>
      <style:text-properties style:font-size-complex="12pt" style:language-asian="lt" style:country-asian="LT"/>
    </style:style>
    <style:style style:name="P846" style:parent-style-name="Normal" style:family="paragraph">
      <style:paragraph-properties fo:margin-right="-0.0993in"/>
      <style:text-properties style:font-size-complex="12pt" style:language-asian="lt" style:country-asian="LT"/>
    </style:style>
    <style:style style:name="P847" style:parent-style-name="Normal" style:family="paragraph">
      <style:paragraph-properties fo:text-align="center" fo:margin-right="-0.0993in" fo:background-color="#FFFFFF"/>
      <style:text-properties style:font-size-complex="12pt" style:language-asian="lt" style:country-asian="LT"/>
    </style:style>
    <style:style style:name="P848" style:parent-style-name="Normal" style:family="paragraph">
      <style:paragraph-properties fo:margin-right="-0.0993in"/>
      <style:text-properties style:font-size-complex="12pt" style:language-asian="lt" style:country-asian="LT"/>
    </style:style>
    <style:style style:name="P849" style:parent-style-name="Normal" style:family="paragraph">
      <style:paragraph-properties fo:margin-right="-0.0993in"/>
      <style:text-properties style:font-size-complex="12pt" style:language-asian="lt" style:country-asian="LT"/>
    </style:style>
    <style:style style:name="P850" style:parent-style-name="Normal" style:family="paragraph">
      <style:paragraph-properties fo:margin-right="-0.0993in" fo:background-color="#FFFFFF"/>
      <style:text-properties style:font-size-complex="12pt" style:language-asian="lt" style:country-asian="LT"/>
    </style:style>
    <style:style style:name="P851" style:parent-style-name="Normal" style:family="paragraph">
      <style:paragraph-properties fo:margin-right="-0.0993in"/>
      <style:text-properties style:font-size-complex="12pt" style:language-asian="lt" style:country-asian="LT"/>
    </style:style>
    <style:style style:name="P852" style:parent-style-name="Normal" style:family="paragraph">
      <style:paragraph-properties fo:margin-right="-0.0993in"/>
      <style:text-properties style:font-size-complex="12pt" style:language-asian="lt" style:country-asian="LT"/>
    </style:style>
    <style:style style:name="P853" style:parent-style-name="Normal" style:family="paragraph">
      <style:paragraph-properties fo:margin-right="-0.0993in"/>
      <style:text-properties style:font-size-complex="12pt" style:language-asian="lt" style:country-asian="LT"/>
    </style:style>
    <style:style style:name="P854" style:parent-style-name="Normal" style:family="paragraph">
      <style:paragraph-properties fo:margin-right="-0.0993in"/>
      <style:text-properties style:font-size-complex="12pt" style:language-asian="lt" style:country-asian="LT"/>
    </style:style>
    <style:style style:name="P855" style:parent-style-name="Normal" style:family="paragraph">
      <style:paragraph-properties fo:margin-right="-0.0993in" fo:background-color="#FFFFFF"/>
      <style:text-properties style:font-size-complex="12pt" style:language-asian="lt" style:country-asian="LT"/>
    </style:style>
    <style:style style:name="P856" style:parent-style-name="Normal" style:family="paragraph">
      <style:paragraph-properties fo:margin-left="1.6666in" fo:margin-right="-0.0993in" fo:text-indent="0.3013in" fo:background-color="#FFFFFF">
        <style:tab-stops/>
      </style:paragraph-properties>
      <style:text-properties style:font-size-complex="12pt" style:language-asian="lt" style:country-asian="LT"/>
    </style:style>
    <style:style style:name="P857" style:parent-style-name="Normal" style:family="paragraph">
      <style:paragraph-properties fo:margin-right="-0.0993in" fo:background-color="#FFFFFF"/>
      <style:text-properties style:font-size-complex="12pt" style:language-asian="lt" style:country-asian="LT"/>
    </style:style>
    <style:style style:name="P858" style:parent-style-name="Normal" style:family="paragraph">
      <style:paragraph-properties fo:margin-right="-0.0993in" fo:background-color="#FFFFFF"/>
      <style:text-properties style:font-size-complex="12pt" style:language-asian="lt" style:country-asian="LT"/>
    </style:style>
    <style:style style:name="P859" style:parent-style-name="Normal" style:family="paragraph">
      <style:paragraph-properties fo:margin-right="-0.0993in" fo:text-indent="1.2055in" fo:background-color="#FFFFFF"/>
      <style:text-properties style:font-size-complex="12pt" style:language-asian="lt" style:country-asian="LT"/>
    </style:style>
    <style:style style:name="P860" style:parent-style-name="Normal" style:family="paragraph">
      <style:paragraph-properties fo:margin-right="-0.0993in" fo:background-color="#FFFFFF"/>
      <style:text-properties style:font-size-complex="12pt" style:language-asian="lt" style:country-asian="LT"/>
    </style:style>
    <style:style style:name="P861" style:parent-style-name="Normal" style:family="paragraph">
      <style:paragraph-properties fo:margin-right="-0.0993in" fo:background-color="#FFFFFF"/>
      <style:text-properties style:font-size-complex="12pt" style:language-asian="lt" style:country-asian="LT"/>
    </style:style>
    <style:style style:name="P862" style:parent-style-name="Normal" style:family="paragraph">
      <style:paragraph-properties fo:margin-right="-0.0993in" fo:text-indent="0.6027in" fo:background-color="#FFFFFF"/>
      <style:text-properties style:font-size-complex="12pt" style:language-asian="lt" style:country-asian="LT"/>
    </style:style>
    <style:style style:name="P863" style:parent-style-name="Normal" style:family="paragraph">
      <style:paragraph-properties fo:margin-right="-0.0993in" fo:background-color="#FFFFFF"/>
      <style:text-properties style:font-size-complex="12pt" style:language-asian="lt" style:country-asian="LT"/>
    </style:style>
    <style:style style:name="P864" style:parent-style-name="Normal" style:family="paragraph">
      <style:paragraph-properties fo:margin-right="-0.0993in" fo:background-color="#FFFFFF"/>
      <style:text-properties style:font-size-complex="12pt" style:language-asian="lt" style:country-asian="LT"/>
    </style:style>
    <style:style style:name="P865" style:parent-style-name="Normal" style:family="paragraph">
      <style:paragraph-properties fo:margin-left="0.9in" fo:margin-right="-0.0993in" fo:text-indent="0.7319in" fo:background-color="#FFFFFF">
        <style:tab-stops/>
      </style:paragraph-properties>
      <style:text-properties style:font-size-complex="12pt" style:language-asian="lt" style:country-asian="LT"/>
    </style:style>
    <style:style style:name="P866" style:parent-style-name="Normal" style:family="paragraph">
      <style:paragraph-properties fo:margin-right="-0.0993in" fo:background-color="#FFFFFF"/>
      <style:text-properties style:font-size-complex="12pt" style:language-asian="lt" style:country-asian="LT"/>
    </style:style>
    <style:style style:name="P867" style:parent-style-name="Normal" style:family="paragraph">
      <style:paragraph-properties fo:text-align="justify" fo:margin-right="-0.0993in" fo:background-color="#FFFFFF"/>
      <style:text-properties style:font-size-complex="12pt" style:language-asian="lt" style:country-asian="LT"/>
    </style:style>
    <style:style style:name="P868" style:parent-style-name="Normal" style:family="paragraph">
      <style:paragraph-properties fo:text-align="justify" fo:margin-right="-0.0993in" fo:background-color="#FFFFFF"/>
      <style:text-properties style:font-size-complex="12pt" style:language-asian="lt" style:country-asian="LT"/>
    </style:style>
    <style:style style:name="P869" style:parent-style-name="Normal" style:family="paragraph">
      <style:paragraph-properties fo:margin-right="-0.0993in" fo:background-color="#FFFFFF"/>
      <style:text-properties style:font-size-complex="12pt" style:language-asian="lt" style:country-asian="LT"/>
    </style:style>
    <style:style style:name="P870" style:parent-style-name="Normal" style:family="paragraph">
      <style:paragraph-properties fo:text-align="center" fo:margin-right="-0.099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right="-0.0993in" fo:background-color="#FFFFFF"/>
      <style:text-properties style:font-size-complex="12pt" style:language-asian="lt" style:country-asian="LT"/>
    </style:style>
    <style:style style:name="P875" style:parent-style-name="Normal" style:family="paragraph">
      <style:paragraph-properties fo:margin-right="-0.0993in" fo:background-color="#FFFFFF"/>
      <style:text-properties style:font-size-complex="12pt" style:language-asian="lt" style:country-asian="LT"/>
    </style:style>
    <style:style style:name="P876" style:parent-style-name="Normal" style:family="paragraph">
      <style:paragraph-properties fo:text-align="center" fo:margin-right="-0.0993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margin-right="-0.0993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9" text:anchor-type="as-char" svg:x="0in" svg:y="0in" svg:width="0.59167in" svg:height="0.60833in" style:rel-width="scale" style:rel-height="scale"><draw:image xlink:href="media/image1.png" xlink:type="simple" xlink:show="embed" xlink:actuate="onLoad"/><svg:title/><svg:desc/></draw:frame></text:span></text:p>
      <text:h text:style-name="P4" text:outline-level="2">KALĖJIMŲ DEPARTAMENTO</text:h>
      <text:p text:style-name="P5">PRIE LIETUVOS RESPUBLIKOS TEISINGUMO MINISTERIJOS</text:p>
      <text:p text:style-name="P6">DIREKTORIUS</text:p>
      <text:p text:style-name="P7"/>
      <text:p text:style-name="P8">ĮSAKYMAS</text:p>
      <text:p text:style-name="P9">DĖL Laisvės atėmimo vietų įstaigose laikomų asmenų ir probacijos tarnybos prižiūrimų asmenų neblaivumo (girtumo) arba apsvaigimo nuo psichiką veikiančių medžiagų nustatymo tvarkos aprašO PATVIRTINIMO</text:p>
      <text:p text:style-name="P10"/>
      <text:p text:style-name="P11">2021 m. vasario 2 d. Nr. V-42</text:p>
      <text:p text:style-name="P12">Vilnius</text:p>
      <text:p text:style-name="P13"/>
      <text:p text:style-name="P14"/>
      <text:p text:style-name="P15"><text:span text:style-name="T16">Vykdydamas Lietuvos Respublikos Vyriausybės 2006 m. gegužės 12 d. nutarimo Nr. 452 „Dėl Transporto priemones vairuojančių ir kitų asmenų neblaivumo ar apsvaigimo nustatymo taisyklių ir leidžiamos etilo alkoholio koncentracijos darbo metu nustatymo patvirtinimo“ 21 punktą:</text:span></text:p>
      <text:p text:style-name="P17"><text:span text:style-name="T18">1</text:span><text:span text:style-name="T19">. T v i r t i n u<text:s/></text:span><text:span text:style-name="T20">Laisvės atėmimo vietų įstaigose laikomų asmenų ir probacijos tarnybos prižiūrimų asmenų neblaivumo (girtumo) arba apsvaigimo nuo psichiką veikiančių medžiagų nustatymo tvarkos aprašą (toliau – Aprašas)</text:span><text:span text:style-name="T21"><text:s/>(pridedama).</text:span></text:p>
      <text:p text:style-name="P22"><text:span text:style-name="T23">2</text:span><text:span text:style-name="T24">. P r i p a ž į s t u netekusį galios<text:s/></text:span><text:span text:style-name="T25">Laisvės atėmimo vietose laikomų asmenų neblaivumo (girtumo) arba apsvaigimo nuo psichiką veikiančių medžiagų nustatymo tvarkos aprašą, patvirtintą Kalėjimų departamento prie Lietuvos Respublikos teisingumo ministerijos direktoriaus<text:s/></text:span><text:soft-page-break/><text:span text:style-name="T26">2008 m. sausio 28 d. įsakymu V-20 „Dėl Laisvės atėmimo vietose laikomų asmenų neblaivumo (girtumo) arba apsvaigimo nuo psichiką veikiančių medžiagų nustatymo tvarkos aprašo patvirtinimo“.</text:span></text:p>
      <text:p text:style-name="P27"><text:span text:style-name="T28">3</text:span><text:span text:style-name="T29">. N u r o d a u</text:span><text:span text:style-name="T30">:</text:span></text:p>
      <text:p text:style-name="P31"><text:span text:style-name="T32">3.1</text:span><text:span text:style-name="T33">. laisvės atėmimo vietų įstaigų direktoriams parengti ir patvirtinti tiriamosios medžiagos pristatymo į toksikologijos laboratoriją taisykles ir numatyti patalpas laisvės atėmimo vietose įstaigose laikomų asmenų neblaivumo (girtumo) arba apsvaigimo nuo psichiką veikiančių medžiagų nustatymui;</text:span></text:p>
      <text:p text:style-name="P34"><text:span text:style-name="T35">3.2</text:span><text:span text:style-name="T36">. laisvės atėmimo vietų įstaigų ir probacijos tarnybos direktoriams užtikrinti, kad laisvės atėmimo vietų įstaigose ir probacijos tarnyboje būtų parengtas reikiamas pataisos pareigūnų skaičius, gebančių nustatyti laisvės atėmimo vietų įstaigose laikomų asmenų neblaivumą (girtumą) arba apsvaigimą nuo psichiką veikiančių medžiagų;</text:span></text:p>
      <text:p text:style-name="P37"><text:span text:style-name="T38">3.3</text:span><text:span text:style-name="T39">. Kalėjimų departamento prie Lietuvos Respublikos teisingumo ministerijos Mokymo centro<text:s/></text:span><text:span text:style-name="T40">(toliau –<text:s/></text:span><text:span text:style-name="T41">Mokymo centras</text:span><text:span text:style-name="T42">)</text:span><text:span text:style-name="T43"><text:s/>direktoriui organizuoti mokymus, paruošiant pataisos pareigūnus nustatyti<text:s/></text:span><text:span text:style-name="T44">laisvės atėmimo vietų įstaigose laikomų asmenų ir probacijos tarnybos prižiūrimų asmenų</text:span><text:span text:style-name="T45"><text:s/>neblaivumą (girtumą) arba apsvaigimą nuo psichiką veikiančių medžiagų;</text:span></text:p>
      <text:p text:style-name="P46"><text:span text:style-name="T47">3.4</text:span><text:span text:style-name="T48">. laisvės atėmimo vietų įstaigų ir probacijos tarnybos direktoriams įsakymu įgalioti pataisos pareigūnus, turinčius teisę tikrinti laisvės atėmimo vietų įstaigose laikomų asmenų ir probacijos tarnybos prižiūrimų asmenų neblaivumą arba apsvaigimą.</text:span></text:p>
      <text:p text:style-name="P49"><text:span text:style-name="T50">4</text:span><text:span text:style-name="T51">. Į g a l i o j u Kalėjimų departamento prie Lietuvos Respublikos teisingumo ministerijos (toliau – Kalėjimų departamentas) pataisos pareigūnus, kurie išklausę<text:s/></text:span><text:span text:style-name="T52">Mokymo centro organizuojamus neblaivumo (girtumo) ar apsvaigimo nuo psichiką veikiančių medžiagų nustatymo kursus bei gavę pažymėjimus</text:span><text:span text:style-name="T53"><text:s/>tikrinti laisvės atėmimo vietų įstaigose laikomų asmenų ir probacijos tarnybos prižiūrimų asmenų neblaivumą arba apsvaigimą.</text:span></text:p>
      <text:p text:style-name="P54"><text:span text:style-name="T55">5</text:span><text:span text:style-name="T56">. P a v e d u</text:span><text:span text:style-name="T57">:</text:span></text:p>
      <text:p text:style-name="P58"><text:span text:style-name="T59">5.1</text:span><text:span text:style-name="T60">.<text:s/></text:span><text:span text:style-name="T61">Kalėjimų departamento Veiklos organizavimo skyriui šį įsakymą teisės aktų nustatyta tvarka paskelbti Teisės aktų registre ir su šiuos įsakymu supažindinti Kalėjimų departamentui pavaldžių įstaigų vadovus, Kalėjimų departamento direktoriaus pavaduotojus ir administracinių padalinių vadovus;</text:span></text:p>
      <text:p text:style-name="P62"><text:span text:style-name="T63">5.2</text:span><text:span text:style-name="T64">. Laisvės atėmimo vietų įstaigų direktoriams užtikrinti šiuo įsakymu patvirtintų taisyklių vykdymą.</text:span></text:p>
      <text:p text:style-name="P65"/>
      <text:p text:style-name="P66"/>
      <text:p text:style-name="P67"/>
      <text:p text:style-name="P68">Direktorius<text:s/><text:tab/><text:tab/><text:tab/><text:tab/><text:tab/><text:s text:c="5"/>Virginijus Kulikauskas</text:p>
      <text:p text:style-name="P69"/>
      <text:soft-page-break/>
      <text:p text:style-name="P70">PATVIRTINTA</text:p>
      <text:p text:style-name="P72">Kalėjimų departamento prie<text:s/></text:p>
      <text:p text:style-name="P73">Lietuvos Respublikos teisingumo ministerijos<text:s/></text:p>
      <text:p text:style-name="P74">direktoriaus 2021 m. vasario 2 d.</text:p>
      <text:p text:style-name="P75">įsakymu Nr. V-42</text:p>
      <text:p text:style-name="P76"/>
      <text:p text:style-name="P77"/>
      <text:p text:style-name="P78"><text:span text:style-name="T79">LAISVĖS ATĖMIMO VIETŲ ĮSTAIGOSE LAIKOMŲ ASMENŲ</text:span><text:span text:style-name="T80"><text:s/>IR PROBACIJOS TARNYBOS PRIŽIŪRIMŲ ASMENŲ</text:span><text:span text:style-name="T81"><text:s/>NEBLAIVUMO (GIRTUMO) ARBA APSVAIGIMO NUO PSICHIKĄ VEIKIANČIŲ MEDŽIAGŲ NUSTAT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aisvės atėmimo vietų įstaigose laikomų asmenų ir probacijos tarnybos prižiūrimų asmenų neblaivumo (girtumo) arba apsvaigimo nuo psichiką veikiančių medžiagų nustatymo tvarkos aprašas (toliau – Aprašas) reglamentuoja laisvės atėmimo vietų įstaigose laikomų asmenų ir probacijos tarnybos prižiūrimų asmenų (toliau – asmenys) neblaivumo (girtumo) arba apsvaigimo nuo psichiką veikiančių medžiagų nustatymą ir įforminimą.</text:span></text:p>
      <text:p text:style-name="P92"><text:span text:style-name="T93">2</text:span><text:span text:style-name="T94">. Nustatant<text:s/></text:span><text:span text:style-name="T95">asmenų neblaivumą (girtumą) arba apsvaigimą</text:span><text:span text:style-name="T96"><text:s/></text:span><text:span text:style-name="T97">nuo psichiką veikiančių medžiagų,<text:s/></text:span><text:span text:style-name="T98">vadovaujamasi Lietuvos Respublikos pataisos pareigūnų veiklos įstatymu, Lietuvos Respublikos Vyriausybės nutarimais, Lietuvos Respublikos sveikatos apsaugos ministro patvirtintomis metodikomis, kitais įstatymais, Lietuvos Respublikos tarptautinėmis sutartimis, Lietuvos Respublikos teisingumo ministro įsakymais, Kalėjimų departamento prie Lietuvos<text:s/></text:span><text:soft-page-break/><text:span text:style-name="T99">Respublikos teisingumo ministerijos (toliau – Kalėjimų departamentas) direktoriaus įsakymais, šiuo aprašu ir kitais teisės aktais.</text:span></text:p>
      <text:p text:style-name="P100"><text:span text:style-name="T101">3</text:span><text:span text:style-name="T102">. Šis Aprašas taikomas Kalėjimų departamentui ir visoms Kalėjimų departamentui pavaldžioms įstaigoms, kurios kontroliuoja ir nustato ar asmenys nevartojo alkoholio ar (ir) kitų psichiką veikiančių medžiagų.</text:span></text:p>
      <text:p text:style-name="P103"><text:span text:style-name="T104">4</text:span><text:span text:style-name="T105">. Kontroliuoti ir nustatyti, ar asmenys nevartojo alkoholio arba kitų psichiką veikiančių medžiagų, turi teisę Kalėjimų departamento arba Kalėjimų departamentui pavaldžios įstaigos vadovo įgalioti pataisos pareigūnai (toliau – Tikrintojai), kurie privalo būti išklausę Kalėjimų departamento prie Lietuvos Respublikos teisingumo ministerijos Mokymo centro organizuojamus neblaivumo (girtumo) ar apsvaigimo nuo psichiką veikiančių medžiagų nustatymo kursus ir gavę pažymėjimus. Taip pat nustatyti, ar asmenys nevartojo alkoholio arba kitų psichiką veikiančių medžiagų, turi teisę</text:span><text:span text:style-name="T106"><text:s/>asmens</text:span><text:span text:style-name="T107"><text:s/>sveikatos priežiūros specialistai.</text:span></text:p>
      <text:p text:style-name="P108"/>
      <text:p text:style-name="P109"><text:span text:style-name="T110">II</text:span><text:span text:style-name="T111"><text:s/>SKYRIUS</text:span></text:p>
      <text:p text:style-name="P112"><text:span text:style-name="T113">ASMENŲ NEBLAIVUMO (GIRTUMO) AR APSVAIGIMO NUO PSICHIKĄ VEIKIANČIŲ MEDŽIAGŲ NUSTATYMAS</text:span></text:p>
      <text:p text:style-name="P114"/>
      <text:p text:style-name="P115"><text:span text:style-name="T116">5</text:span><text:span text:style-name="T117">. Asmenų neblaivumo (girtumo) ar apsvaigimo nuo psichiką veikiančių medžiagų nustatymą sudaro:</text:span></text:p>
      <text:p text:style-name="P118"><text:span text:style-name="T119">5.1</text:span><text:span text:style-name="T120">. neblaivumo (girtumo) ar apsvaigimo nuo psichiką veikiančių medžiagų požymių nustatymas ir bendras asmens būklės vertinimas (</text:span><text:span text:style-name="T121">ar yra blaivus / neblaivus, apsvaigęs / neapsvaigęs)</text:span><text:span text:style-name="T122">;</text:span></text:p>
      <text:p text:style-name="P123"><text:span text:style-name="T124">5.2</text:span><text:span text:style-name="T125">. tikrinimas alkoholio kiekio matuokliu – esant įtarimui, kad asmuo vartojo alkoholį arba prevenciškai;</text:span></text:p>
      <text:p text:style-name="P126"><text:span text:style-name="T127">5.3</text:span><text:span text:style-name="T128">. tiriamosios medžiagos paėmimas;</text:span></text:p>
      <text:p text:style-name="P129"><text:span text:style-name="T130">5.4</text:span><text:span text:style-name="T131">. tiriamosios medžiagos ištyrimas greita tyrimo priemone (testu) – esant įtarimui, kad asmuo yra apsvaigęs arba prevenciškai;</text:span></text:p>
      <text:p text:style-name="P132"><text:span text:style-name="T133">5.5</text:span><text:span text:style-name="T134">. tiriamosios medžiagos siuntimas į Valstybinės teismo medicinos tarnybos toksikologijos laboratoriją (toliau – toksikologijos laboratorija) ir tyrimo išvados gavimas.</text:span></text:p>
      <text:p text:style-name="P135"><text:span text:style-name="T136">6</text:span><text:span text:style-name="T137">. Neblaivumo (girtumo) ar apsvaigimo nustatymas turi būti atliekamas iš karto įtarus, kad asmuo vartojo alkoholį ar kitas psichiką veikiančias medžiagas.</text:span></text:p>
      <text:p text:style-name="P138"><text:span text:style-name="T139">7</text:span><text:span text:style-name="T140">. Požymiai, pagal kuriuos galima įtarti, kad asmuo vartojo alkoholį arba kitas psichiką veikiančias medžiagas:</text:span></text:p>
      <text:p text:style-name="P141"><text:span text:style-name="T142">7.1</text:span><text:span text:style-name="T143">. iš burnos sklinda alkoholio kvapas;</text:span></text:p>
      <text:p text:style-name="P144"><text:span text:style-name="T145">7.2</text:span><text:span text:style-name="T146">. neadekvati elgsena;</text:span></text:p>
      <text:p text:style-name="P147"><text:span text:style-name="T148">7.3</text:span><text:span text:style-name="T149">. nerišli kalba;</text:span></text:p>
      <text:p text:style-name="P150"><text:span text:style-name="T151">7.4</text:span><text:span text:style-name="T152">. nekoordinuoti judesiai:</text:span></text:p>
      <text:p text:style-name="P153"><text:span text:style-name="T154">7.4.1</text:span><text:span text:style-name="T155">. stovėsena;</text:span></text:p>
      <text:p text:style-name="P156"><text:span text:style-name="T157">7.4.2</text:span><text:span text:style-name="T158">. judesių tikslumas;</text:span></text:p>
      <text:p text:style-name="P159"><text:span text:style-name="T160">7.4.3</text:span><text:span text:style-name="T161">. vokų, liežuvio ir pirštų virpėjimas;</text:span></text:p>
      <text:p text:style-name="P162"><text:span text:style-name="T163">7.4.4</text:span><text:span text:style-name="T164">.<text:s/></text:span><text:span text:style-name="T165">negeba eiti tiesia linija – pėda po pėdos;</text:span></text:p>
      <text:p text:style-name="P166"><text:span text:style-name="T167">7.4.5</text:span><text:span text:style-name="T168">.</text:span><text:span text:style-name="T169"><text:s/>stovėdamas pirštu nepataiko į nosies galą (atsimerkęs ir užsimerkęs);</text:span></text:p>
      <text:p text:style-name="P170"><text:span text:style-name="T171">7.5</text:span><text:span text:style-name="T172"><text:s/>vyzdžiai (išsiplėtę, susitraukę ir pan.);</text:span></text:p>
      <text:p text:style-name="P173"><text:span text:style-name="T174">7.6</text:span><text:span text:style-name="T175">. bei kita.</text:span></text:p>
      <text:p text:style-name="P176"><text:span text:style-name="T177">8</text:span><text:span text:style-name="T178">. Asmens neblaivumas (girtumas) ar apsvaigimas nuo psichiką veikiančių medžiagų nustatomas:</text:span></text:p>
      <text:p text:style-name="P179"><text:span text:style-name="T180">8.1</text:span><text:span text:style-name="T181">. laisvės atėmimo vietų įstaigos direktoriaus įsakymu nustatytose patalpose;</text:span></text:p>
      <text:p text:style-name="P182"><text:span text:style-name="T183">8.2</text:span><text:span text:style-name="T184">.<text:s/></text:span><text:span text:style-name="T185">probacijos tarnybos pareigūnai patikrinimą atlieka patalpose, kurios atitinka higienos sąlygas (tualeto ar vonios kambarys) arba tokiomis sąlygomis, kad nebūtų žeminama tikrinamo asmens garbė ir orumas.</text:span></text:p>
      <text:p text:style-name="P186"><text:span text:style-name="T187">9</text:span><text:span text:style-name="T188">.<text:s/></text:span><text:span text:style-name="T189">Tikrintojas asmens neblaivumą (girtumą) nustato su specialiąja technine priemone, kuriai teisės aktų nustatyta tvarka atlikta metrologinė patikra, o apsvaigimą nuo psichiką veikiančių medžiagų nustato su specialiąja testavimui skirta priemone, kurios galiojimo terminas nėra pasibaigęs.</text:span></text:p>
      <text:p text:style-name="P190"><text:span text:style-name="T191">10</text:span><text:span text:style-name="T192">. Tikrintojas patikrinęs asmens neblaivumą (girtumą) ar apsvaigimą nuo psichiką veikiančių medžiagų su alkoholio kiekio matuokliu ar greita tyrimo priemone (testu) nustato, kad asmuo:</text:span></text:p>
      <text:p text:style-name="P193"><text:span text:style-name="T194">10.1</text:span><text:span text:style-name="T195">.<text:s/></text:span><text:span text:style-name="T196">blaivus ir/ar neapsvaigęs, šį faktą registruoja Suimtojo (nuteistojo) blaivumo / neblaivumo, apsvaigimo / neapsvaigimo registracijos žurnale (toliau – Žurnalas)<text:s/></text:span><text:span text:style-name="T197">1 priedas);</text:span></text:p>
      <text:p text:style-name="P198"><text:span text:style-name="T199">10.2</text:span><text:span text:style-name="T200">.<text:s/></text:span><text:span text:style-name="T201">neblaivus ir (ar) apsvaigęs nuo psichiką veikiančių medžiagų ir asmuo su rezultatais sutinka, šį faktą registruoja Žurnale<text:s/></text:span><text:span text:style-name="T202">(1 priedas) ir už</text:span><text:span text:style-name="T203">pildo Suimtojo (nuteistojo) neblaivumo (apsvaigimo) nuo psichiką veikiančių medžiagų nustatymo akto (toliau – Nustatymo aktas)<text:s/></text:span><text:span text:style-name="T204">2 priedo pirmą pusę;</text:span></text:p>
      <text:p text:style-name="P205"><text:span text:style-name="T206">10.3</text:span><text:span text:style-name="T207">.<text:s/></text:span><text:span text:style-name="T208">blaivus ir neapsvaigęs nuo psichiką veikiančių medžiagų (pagal<text:s/></text:span><text:span text:style-name="T209">specialiosios techninės priemonės rodmenis)</text:span><text:span text:style-name="T210">, tačiau yra<text:s/></text:span><text:span text:style-name="T211">akivaizdūs<text:s/></text:span><text:span text:style-name="T212">Aprašo 7 punkte išvardinti<text:s/></text:span><text:span text:style-name="T213">požymiai. Tikrintojas<text:s/></text:span><text:span text:style-name="T214">vertina bendrą asmens būklę, ar pagal išorinius požymius<text:s/></text:span><text:span text:style-name="T215">asmuo<text:s/></text:span><text:span text:style-name="T216">yra blaivus / neblaivus, apsvaigęs / neapsvaigęs nuo psichiką veikiančių medžiagų ir šį faktą registruoja Žurnale<text:s/></text:span><text:span text:style-name="T217">(1 priedas) ir<text:s/></text:span><text:span text:style-name="T218">pildo Nustatymo akto<text:s/></text:span><text:span text:style-name="T219">(2 priedo pirmą ir antrą puses).</text:span></text:p>
      <text:p text:style-name="P220"><text:span text:style-name="T221">11</text:span><text:span text:style-name="T222">. Tikrintojas, patikrinęs asmens neblaivumą (girtumą) ar apsvaigimą nuo psichiką veikiančių medžiagų su alkoholio kiekio matuokliu ar greita tyrimo priemone (testu) ir nustatęs, kad asmuo<text:s/></text:span><text:span text:style-name="T223">neblaivus ir (ar) apsvaigęs nuo psichiką veikiančių medžiagų, tačiau<text:s/></text:span><text:span text:style-name="T224">nesutinka su specialiosios techninės priemonės rodmenimis, pasiūlo:</text:span></text:p>
      <text:p text:style-name="P225"><text:span text:style-name="T226">11.1</text:span><text:span text:style-name="T227">. asmeniui (esančiam</text:span><text:span text:style-name="T228"><text:s/>laisvės atėmimo vietų įstaigose)</text:span><text:span text:style-name="T229"><text:s/></text:span><text:span text:style-name="T230">pageidaujant, už jo asmenines lėšas, ne vėliau kaip per valandą paimti naują tiriamosios medžiagos mėginį ir ištirti Valstybinėje teismo medicinos tarnyboje. Tiriamosios medžiagos ištyrimą Valstybinėje teismo medicinos tarnyboje organizuoja laisvės atėmimo vietų įstaigos administracija;</text:span></text:p>
      <text:p text:style-name="P231"><text:span text:style-name="T232">11.2</text:span><text:span text:style-name="T233">.<text:s/></text:span><text:span text:style-name="T234">probacijos tarnybos prižiūrimam asmeniui</text:span><text:span text:style-name="T235"><text:s/></text:span><text:span text:style-name="T236">savarankiškai kreiptis ne vėliau kaip per 2 valandas į asmens sveikatos priežiūros įstaigą su prašymu atlikti tiriamosios medžiagos mėginio tyrimą jo lėšomis. Gavęs tyrimo rezultatus, probacijos tarnybos prižiūrimas asmuo, ne vėliau kaip kitą darbo dieną juos pristato į probacijos tarnybą jo priežiūrą vykdančiam pataisos pareigūnui, kuris tyrimo rezultatus užfiksuoja priežiūros plane ir imasi veiksmų, nustatytų teisės aktuose.</text:span></text:p>
      <text:p text:style-name="P237"><text:span text:style-name="T238">12</text:span><text:span text:style-name="T239">.</text:span><text:span text:style-name="T240"><text:s/>Asmeniui atsisakius tikrintis neblaivumą (girtumą) ar apsvaigimą nuo psichiką veikiančių medžiagų su alkoholio kiekio matuokliu ar greita tyrimo priemone (testu), Tikrintojas žodžiu asmeniui paaiškina nesutikimo teisines pasekmes ir apie tai pažymi 2 priede. Asmeniui vis tiek atsisakius būti tikrinamam, Tikrintojas užpildo Nustatymo<text:s/></text:span><text:span text:style-name="T241">aktą<text:s/></text:span><text:span text:style-name="T242">(2 priedas antra pusė),<text:s/></text:span><text:span text:style-name="T243">registruoja žurnale<text:s/></text:span><text:span text:style-name="T244">(1 priedas) ir pagal išorinius požymius įvertina bendrą asmens būklę dėl asmens blaivumo / neblaivumo</text:span><text:span text:style-name="T245">, apsvaigimo / neapsvaigimo<text:s/></text:span><text:span text:style-name="T246">nuo psichiką veikiančių medžiagų;</text:span></text:p>
      <text:p text:style-name="P247"><text:span text:style-name="T248">12.1</text:span><text:span text:style-name="T249"><text:s/>Asmeniui atsisakius ir bendros asmens būklės įvertinimo,<text:s/></text:span><text:span text:style-name="T250">kuri nurodyta šio Aprašo 7 punkte, o probacijos tarnybos prižiūrimiesiems ir atsisakius savarankiškai kreiptis ne vėliau kaip per 2 valandas į asmens sveikatos priežiūros įstaigą su prašymu atlikti tiriamosios medžiagos mėginio tyrimą,<text:s/></text:span><text:span text:style-name="T251">Tikrintojas konstatuoja, kad asmuo yra neblaivus ir (ar) apsvaigęs nuo psichiką veikiančių medžiagų, išskyrus<text:s/></text:span><text:span text:style-name="T252">šio Aprašo 11.1. ir 11.2. punktuose nurodytus atvejus.<text:s/></text:span></text:p>
      <text:p text:style-name="P253"><text:span text:style-name="T254">13</text:span><text:span text:style-name="T255">. Jei dėl tikrinamojo asmens būklės (dėl sužalojimų ar kitų priežasčių) neįmanoma įvertinti bendros asmens būklės, pataisos pareigūnas (laisvės atėmimo vietų įstaigose) nedelsdamas turi organizuoti asmens konvojavimą į asmens sveikatos priežiūros įstaigą.</text:span></text:p>
      <text:p text:style-name="P256"/>
      <text:p text:style-name="P257"><text:span text:style-name="T258">III</text:span><text:span text:style-name="T259"><text:s/>SKYRIUS</text:span></text:p>
      <text:p text:style-name="P260"><text:span text:style-name="T261">LAISVĖS ATĖMIMO VIETŲ ĮSTAIGOSE TIRIAMOSIOS MEDŽIAGOS PAĖMIMAS IR SIUNTIMAS Į TOKSIKOLOGIJOS LABORATORIJĄ</text:span></text:p>
      <text:p text:style-name="P262"/>
      <text:p text:style-name="P263"><text:span text:style-name="T264">14</text:span><text:span text:style-name="T265">. Šio Aprašo nustatyta tvarka toksikologijos laboratorijoje tiriama medžiaga – šlapimas.</text:span></text:p>
      <text:p text:style-name="P266"><text:span text:style-name="T267">15</text:span><text:span text:style-name="T268">. Tiriamosios medžiagos paėmimas alkoholio kiekiui nustatyti:</text:span></text:p>
      <text:p text:style-name="P269"><text:span text:style-name="T270">15.1</text:span><text:span text:style-name="T271">. šlapimo imama ne mažiau kaip 30 ml į indą be priedų;</text:span></text:p>
      <text:p text:style-name="P272"><text:span text:style-name="T273">15.2</text:span><text:span text:style-name="T274">. indelis su šlapimu užantspauduojamas. Ant jo etiketės turi būti nurodytas asmens vardas ir pavardė, data ir tikslus šlapimo paėmimo laikas, minučių tikslumu.</text:span></text:p>
      <text:p text:style-name="P275"><text:span text:style-name="T276">15.3</text:span><text:span text:style-name="T277">. užantspauduotas indas dedamas į voką, kuris užklijuojamas ir pažymimas laisvės atėmimo vietos įstaigos spaudu taip, kad voko nebūtų galima atidaryti nepažeidus spaudo. Ant voko užrašomas asmens vardas ir pavardė;</text:span></text:p>
      <text:p text:style-name="P278"><text:span text:style-name="T279">15.4</text:span><text:span text:style-name="T280">. siųsdamas tiriamąją medžiagą į toksikologijos laboratoriją, pataisos pareigūnas užpildo du Tiriamosios medžiagos siuntimo akto 3 priedas (toliau – Siuntimo aktas) egzempliorius, kurių vienas su tiriamąja medžiaga siunčiamas į toksikologijos laboratoriją, o kitas, pristačius tiriamąją medžiagą į toksikologijos laboratoriją ir pasirašius atsakingam toksikologijos laboratorijos darbuotojui, pridedamas prie Nustatymo akto;</text:span></text:p>
      <text:p text:style-name="P281"><text:span text:style-name="T282">15.5</text:span><text:span text:style-name="T283">. siuntime turi būti įrašyta tiriamosios medžiagos išsiuntimo į toksikologijos laboratoriją data ir laikas. Tiriamosios medžiagos išsiuntimo ir pristatymo į toksikologijos laboratoriją data, laikas užrašomas ir Nustatymo akte.</text:span></text:p>
      <text:p text:style-name="P284"><text:span text:style-name="T285">16</text:span><text:span text:style-name="T286">. Tiriamosios medžiagos paėmimas psichiką veikiančių medžiagų (narkotinių, psichotropinių ir (ar) kitų svaigiųjų medžiagų) kiekiui nustatyti:</text:span></text:p>
      <text:p text:style-name="P287"><text:span text:style-name="T288">16.1</text:span><text:span text:style-name="T289">. paimami du tiriamosios medžiagos mėginiai – du indai ne mažiau kaip po 30 ml šlapimo;</text:span></text:p>
      <text:p text:style-name="P290"><text:span text:style-name="T291">16.2</text:span><text:span text:style-name="T292">. vienas tiriamosios medžiagos mėginys naudojamas tyrimui atlikti greita tyrimo priemone (testu), kitas – esant šio Aprašo 11.1. punkte numatytam atvejui, siunčiamas ištyrimui į toksikologijos laboratoriją;</text:span></text:p>
      <text:p text:style-name="P293"><text:span text:style-name="T294">16.3</text:span><text:span text:style-name="T295">. tiriamoji medžiaga paimama ir pateikiama toksikologijos laboratorijai 15.2.-15.5 punktuose nustatyta tvarka.</text:span></text:p>
      <text:p text:style-name="P296"><text:span text:style-name="T297">17</text:span><text:span text:style-name="T298">. Tiriamąją medžiagą ne vėliau kaip per dvi darbo dienas nuo jos paėmimo į toksikologijos laboratoriją pristato<text:s/></text:span><text:span text:style-name="T299">l</text:span><text:span text:style-name="T300">aisvės atėmimo vietų įstaiga arba<text:s/></text:span><text:span text:style-name="T301">transportavimo paslaugas<text:s/></text:span><text:soft-page-break/><text:span text:style-name="T302">teikianti įmonė<text:s/></text:span><text:span text:style-name="T303">suimtojo (nuteistojo) lėšomis,</text:span><text:span text:style-name="T304"><text:s/>surandant<text:s/></text:span><text:span text:style-name="T305">transportavimo paslaugas teikiančią įmonę</text:span><text:span text:style-name="T306"><text:s/>tarpininkauja</text:span><text:span text:style-name="T307"><text:s/>l</text:span><text:span text:style-name="T308">aisvės atėmimo vietų įstaigos administracija.<text:s/></text:span><text:span text:style-name="T309">L</text:span><text:span text:style-name="T310">aisvės atėmimo vietų įstaigos administracijai<text:s/></text:span><text:span text:style-name="T311">nerandant<text:s/></text:span><text:span text:style-name="T312">transportavimo paslaugų teikiančios įmonės, tiriamąją medžiagą į toksikologijos laboratoriją pristato savo transportu</text:span><text:span text:style-name="T313">.</text:span><text:span text:style-name="T314"><text:s/></text:span><text:span text:style-name="T315">Tiriamosios medžiagos pristatymo į toksikologijos laboratoriją taisykles patvirtina laisvės atėmimo vietų įstaigos direktorius.</text:span></text:p>
      <text:p text:style-name="P316"/>
      <text:p text:style-name="P317"><text:span text:style-name="T318">18</text:span><text:span text:style-name="T319">. Iš toksikologijos laboratorijos gavus mėginio tyrimo išvadą:</text:span></text:p>
      <text:p text:style-name="P320"><text:span text:style-name="T321">18.1</text:span><text:span text:style-name="T322">. siuntimo akto skiltyje „Tyrimo rezultatas“ pataisos pareigūnas įrašo konkrečius laboratorinių tyrimų duomenis;</text:span></text:p>
      <text:p text:style-name="P323"><text:span text:style-name="T324">18.2</text:span><text:span text:style-name="T325">. siuntimo akto skiltyje „Išvada“ pataisos pareigūnas pažymi alkoholio ir/ar psichiką veikiančių medžiagų vartojimo/nevartojimo faktą.</text:span></text:p>
      <text:p text:style-name="P326"><text:span text:style-name="T327">19</text:span><text:span text:style-name="T328">. Asmuo pasirašytinai supažindinamas su laboratorinių tyrimų duomenimis ir išvada, kurioje nurodo, ar sutinka/nesutinka su išvada.</text:span></text:p>
      <text:p text:style-name="P329"><text:span text:style-name="T330">20</text:span><text:span text:style-name="T331">. Tikrintojui nustačius, kad asmuo vartojo alkoholį, teisės aktų nustatyta tvarka įforminamas režimo pažeidimas.</text:span></text:p>
      <text:p text:style-name="P332"><text:span text:style-name="T333">21</text:span><text:span text:style-name="T334">. Tikrintojui nustačius, kad asmuo vartojo psichiką veikiančias medžiagas, teisės aktų nustatyta tvarka įforminamas <text:s/>administracinio nusižengimo protokolas, taip pat gali būti įforminamas ir režimo pažeidimas.</text:span></text:p>
      <text:p text:style-name="P335"><text:span text:style-name="T336">22</text:span><text:span text:style-name="T337">.<text:s/></text:span><text:span text:style-name="T338">Nustačius, kad<text:s/></text:span><text:span text:style-name="T339">asmuo yra<text:s/></text:span><text:span text:style-name="T340">neblaivus (</text:span><text:span text:style-name="T341">surašomas tarnybinis pranešimas</text:span><text:span text:style-name="T342">) ir (ar) apsvaigęs, (</text:span><text:span text:style-name="T343">surašomas administracinio nusižengimo protokolas), užpildomas<text:s/></text:span><text:span text:style-name="T344">aktas<text:s/></text:span><text:span text:style-name="T345">(2 priedas) ir<text:s/></text:span><text:span text:style-name="T346">registruojama žurnale<text:s/></text:span><text:span text:style-name="T347">(1 priedas).</text:span></text:p>
      <text:p text:style-name="P348"><text:span text:style-name="T349">23</text:span><text:span text:style-name="T350">. Asmeniui nesutikus, kad būtų nustatomas jo neblaivumas (girtumas) ar apsvaigimas nuo psichiką veikiančių medžiagų, teisės aktų nustatyta tvarka įforminamas administracinio nusižengimo protokolas, taip pat gali būti įforminamas režimo pažeidimas už teisėtų pataisos pareigūnų nurodymų nevykdymą.</text:span></text:p>
      <text:p text:style-name="P351"><text:span text:style-name="T352">24</text:span><text:span text:style-name="T353">. Asmeniui nesutikus, kad būtų nustatomas jo neblaivumas (girtumas) ar apsvaigimas nuo psichiką veikiančių medžiagų, Tikrintojas vertina bendrą asmens būklę pagal<text:s/></text:span><text:span text:style-name="T354">šio Aprašo 7 punkte nurodytus požymius</text:span><text:span text:style-name="T355"><text:s/>ir konstatuoja faktą (</text:span><text:span text:style-name="T356">ar yra blaivus / neblaivus, apsvaigęs / neapsvaigęs).</text:span></text:p>
      <text:p text:style-name="P357"><text:span text:style-name="T358">25</text:span><text:span text:style-name="T359">.</text:span><text:span text:style-name="T360"><text:s/></text:span><text:span text:style-name="T361">Tikrintojui vertinant bendrą asmens būklę, pagal<text:s/></text:span><text:span text:style-name="T362">šio Aprašo 7 punkte nurodytus požymius,</text:span><text:span text:style-name="T363"><text:s/>privalomai naudojamas vaizdo registratorius.</text:span></text:p>
      <text:p text:style-name="P364"><text:span text:style-name="T365">26</text:span><text:span text:style-name="T366">. Jeigu asmuo atsisako pasirašyti dokumentus, tai patvirtinama dviejų pataisos pareigūnų ir (ar)</text:span><text:span text:style-name="T367">, asmens</text:span><text:span text:style-name="T368"><text:s/>sveikatos priežiūros specialistų parašais.</text:span></text:p>
      <text:p text:style-name="P369"/>
      <text:p text:style-name="P370"><text:span text:style-name="T371">IV</text:span><text:span text:style-name="T372"><text:s/>SKYRIUS</text:span></text:p>
      <text:p text:style-name="P373"><text:span text:style-name="T374">NEBLAIVUMO (GIRTUMO) IR (AR) APSVAIGIMO NUSTATYMO</text:span></text:p>
      <text:p text:style-name="P375"><text:span text:style-name="T376">APSKAITA IR DOKUMENTŲ SAUGOJIMAS</text:span></text:p>
      <text:p text:style-name="P377"/>
      <text:p text:style-name="P378"><text:span text:style-name="T379">27</text:span><text:span text:style-name="T380">. Kiekvienas neblaivumo (girtumo) ar apsvaigimo nuo psichiką veikiančių medžiagų požymių nustatymas ir bendras asmens būklės vertinimas (</text:span><text:span text:style-name="T381">ar yra blaivus / neblaivus, apsvaigęs / neapsvaigęs)</text:span><text:span text:style-name="T382"><text:s/>apskaitomas Žurnale.</text:span></text:p>
      <text:p text:style-name="P383"><text:span text:style-name="T384">28</text:span><text:span text:style-name="T385">. Nustatymo aktas surašomas dviem egzemplioriais, kurių vienas saugomas prie dokumentinės nubaudimo medžiagos, kitas – asmens sveikatos istorijoje (ambulatorinėje kortelėje). Probacijos tarnyboje Nustatymo aktas surašomas vienu egzemplioriumi, kuris saugomas asmens byloje.</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9</text:span><text:span text:style-name="T395">. Jeigu asmuo nesutinka su neblaivumo (girtumo) ir (ar) apsvaigimo nustatymo procesu, tyrimo rezultatais ar išvada, jis turi teisę juos apskųsti teisės aktuose nustatyta tvarka.</text:span></text:p>
      <text:p text:style-name="P396"><text:span text:style-name="T397">_________________</text:span></text:p>
      <text:p text:style-name="P398"/>
      <text:soft-page-break/>
      <text:p text:style-name="P399">Laisvės atėmimo vietose laikomų asmenų ir</text:p>
      <text:p text:style-name="P401">probacijos tarnybų prižiūrimų asmenų</text:p>
      <text:p text:style-name="P402">neblaivumo (girtumo) arba apsvaigimo</text:p>
      <text:p text:style-name="P403">nuo psichiką veikiančių medžiagų nustatymo</text:p>
      <text:p text:style-name="P404">tvarkos aprašo</text:p>
      <text:p text:style-name="P405"><text:span text:style-name="T406">1</text:span><text:span text:style-name="T407"><text:s/>priedas</text:span></text:p>
      <text:p text:style-name="P408"/>
      <text:p text:style-name="P409"><text:span text:style-name="T410">(Suimtojo (nuteistojo) blaivumo / neblaivumo, apsvaigimo / neapsvaigimo registracijos žurnalo forma)</text:span></text:p>
      <text:p text:style-name="P411"/>
      <text:p text:style-name="P412">_____________________________________________________________________________</text:p>
      <text:p text:style-name="P413">(įstaigos pavadinimas)</text:p>
      <text:p text:style-name="P414"/>
      <text:p text:style-name="P415"/>
      <text:p text:style-name="P416"/>
      <text:p text:style-name="P417"/>
      <text:p text:style-name="P418">SUIMTOJO (NUTEISTOJO) BLAIVUMO / NEBLAIVUMO, APSVAIGIMO / NEAPSVAIGIMO REGISTRACIJOS ŽURNAL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Data</text:p>
          </table:table-cell>
          <table:table-cell table:style-name="TableCell434">
            <text:p text:style-name="P435">Tikslus laikas (valanda ir minutės)</text:p>
          </table:table-cell>
          <table:table-cell table:style-name="TableCell436">
            <text:p text:style-name="P437"><text:span text:style-name="T438">Alkoholio kiekio matuokliu<text:s/></text:span><text:span text:style-name="T439">atlikti tikrinimo rezultatai</text:span></text:p>
          </table:table-cell>
          <table:table-cell table:style-name="TableCell440">
            <text:p text:style-name="P441"><text:span text:style-name="T442">Tiriamosios medžiagos ištyrimo greita tyrimo priemone atlikti</text:span><text:span text:style-name="T443"><text:s/>tikrinimo rezultatai</text:span></text:p>
          </table:table-cell>
          <table:table-cell table:style-name="TableCell444">
            <text:p text:style-name="P445">Suimtojo (nuteistojo) vardas, pavardė, gimimo data</text:p>
          </table:table-cell>
          <table:table-cell table:style-name="TableCell446">
            <text:p text:style-name="P447">Tikrintojo vardas, pavardė, pareigos ir parašas</text:p>
          </table:table-cell>
          <table:table-cell table:style-name="TableCell448">
            <text:p text:style-name="P449">Pastabos</text:p>
            <text:p text:style-name="P450">(atsisakė tikrintis/</text:p>
            <text:p text:style-name="P451">tiriamoji medžiaga Išsiųsta į toksikologijos laboratoriją)</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ext:p text:style-name="P468">8</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text:tab/><text:tab/><text:tab/><text:tab/><text:tab/></text:p>
      <text:p text:style-name="P557"><text:tab/>(pareigų pavadinimas)<text:tab/>(parašas)<text:tab/>(vardas ir pavardė)</text:p>
      <text:p text:style-name="P558"/>
      <text:p text:style-name="P559"/>
      <text:p text:style-name="P560"/>
      <text:p text:style-name="P561"><text:span text:style-name="T562">Pastaba.</text:span><text:span text:style-name="T563"><text:s/>Už žurnalo pildymą atsakingas asmuo pasirašo po paskutiniu įrašu žurnale. Žurnalą rekomenduojama gaminti horizontalaus formato.</text:span></text:p>
      <text:p text:style-name="P564"/>
      <text:soft-page-break/>
      <text:p text:style-name="P565">Laisvės atėmimo vietose laikomų asmenų ir</text:p>
      <text:p text:style-name="P567">probacijos tarnybų prižiūrimų asmenų</text:p>
      <text:p text:style-name="P568">neblaivumo (girtumo) arba apsvaigimo</text:p>
      <text:p text:style-name="P569">nuo psichiką veikiančių medžiagų nustatymo</text:p>
      <text:p text:style-name="P570">tvarkos aprašo</text:p>
      <text:p text:style-name="P571"><text:span text:style-name="T572">2</text:span><text:span text:style-name="T573"><text:s/>priedas (pirma pusė)</text:span></text:p>
      <text:p text:style-name="P574"/>
      <text:p text:style-name="P575"><text:span text:style-name="T576">(</text:span><text:span text:style-name="T577">Suimtojo (nuteistojo)<text:s/></text:span><text:span text:style-name="T578">neblaivumo (apsvaigimo) nuo psichiką veikiančių medžiagų nustatymo akto forma)</text:span></text:p>
      <text:p text:style-name="P579"/>
      <text:p text:style-name="P580">______________________________________________________________________________________________________________________________________________</text:p>
      <text:p text:style-name="P581">(įstaigos pavadinimas)</text:p>
      <text:p text:style-name="P582"/>
      <text:p text:style-name="P583"><text:span text:style-name="T584">SUIMTOJO (NUTEISTOJO) NEBLAIVUMO (APSVAIGIMO) NUO PSICHIKĄ VEIKIANČIŲ MEDŽIAGŲ NUSTATYMO<text:s/></text:span><text:span text:style-name="T585">AKTAS</text:span></text:p>
      <text:p text:style-name="P586"/>
      <text:p text:style-name="P587">20__-____-____ Nr. _____</text:p>
      <text:p text:style-name="P588">______________________</text:p>
      <text:p text:style-name="P589">(sudarymo vieta)</text:p>
      <text:p text:style-name="P590"/>
      <text:p text:style-name="P591">Suimtojo (nuteistojo) _________________________________________________________________</text:p>
      <text:p text:style-name="P592">(vardas ir pavardė, gimimo data)</text:p>
      <text:p text:style-name="P593"/>
      <text:p text:style-name="P594">Suimtojo (nuteistojo) neblaivumo (apsvaigimo) nuo psichiką veikiančių medžiagų</text:p>
      <text:soft-page-break/>
      <text:p text:style-name="P595"><text:span text:style-name="T596">nustatymo pradžia – _________________________, pabaiga – ___________________________</text:span></text:p>
      <text:p text:style-name="P597"><text:span text:style-name="T598">(val., min.)</text:span><text:span text:style-name="T599"><text:tab/></text:span><text:span text:style-name="T600"><text:tab/></text:span><text:span text:style-name="T601"><text:tab/><text:s text:c="5"/>(val., min.)</text:span></text:p>
      <text:p text:style-name="P602"/>
      <text:p text:style-name="P603"><text:span text:style-name="T604">Alkoholio kiekio matuokliu<text:s/></text:span><text:span text:style-name="T605">atlikti tikrinimo rezultatai<text:s/></text:span></text:p>
      <text:p text:style-name="P606"><text:span text:style-name="T607">_______________________________________</text:span></text:p>
      <text:p text:style-name="P608"><text:span text:style-name="T609">(promilės)</text:span></text:p>
      <text:p text:style-name="P610">Su alkoholio kiekio matuoklio rezultatais susipažinau ir<text:s/></text:p>
      <text:p text:style-name="P611">______________________________________</text:p>
      <text:p text:style-name="P612"><text:span text:style-name="T613">(sutinku / nesutinku)</text:span></text:p>
      <text:p text:style-name="P614"/>
      <text:p text:style-name="P615"><text:span text:style-name="T616">Tiriamosios medžiagos ištyrimo greita tyrimo priemone atlikti</text:span><text:span text:style-name="T617"><text:s/>tikrinimo<text:s/></text:span></text:p>
      <text:p text:style-name="P618"><text:span text:style-name="T619">rezultatai_________________</text:span></text:p>
      <text:p text:style-name="P620"><text:span text:style-name="T621">(medžiagos pavadinimas)</text:span></text:p>
      <text:p text:style-name="P622">Su tiriamosios medžiagos ištyrimo greitos tyrimo</text:p>
      <text:p text:style-name="P623">priemonės (testo) atliktais rezultatais susipažinau ir <text:s/></text:p>
      <text:p text:style-name="P624">_________________________________________</text:p>
      <text:p text:style-name="P625"><text:span text:style-name="T626">(sutinku / nesutinku)</text:span></text:p>
      <text:p text:style-name="P627">___________________________________________</text:p>
      <text:p text:style-name="P628">(suimtojo (nuteistojo) parašas)</text:p>
      <text:p text:style-name="P629"/>
      <text:p text:style-name="P630"/>
      <text:p text:style-name="P631">___________________________________________</text:p>
      <text:p text:style-name="P632">(suimtojo (nuteistojo) vardas ir pavardė)</text:p>
      <text:p text:style-name="P633"/>
      <text:p text:style-name="P634">___________________________________________________________</text:p>
      <text:p text:style-name="P635">(data)</text:p>
      <text:p text:style-name="P636"/>
      <text:p text:style-name="P637">___________________________ <text:s text:c="12"/>_____________ <text:s text:c="12"/>________________________</text:p>
      <text:p text:style-name="P638">(tikrintojo pareigų pavadinimas)<text:tab/><text:s text:c="10"/>(parašas)<text:tab/><text:s text:c="2"/>(vardas ir pavardė)</text:p>
      <text:p text:style-name="P639">------------------------------------------------------------------------------------------------------------------------</text:p>
      <text:p text:style-name="P640">Pildoma suimtajam (nuteistajam) nesutikus su neblaivumo (girtumo) alkoholio kiekio matuoklio ar apsvaigimo nuo psichiką veikiančių medžiagų greitosios tyrimo priemonės rezultatais, suimtasis (nuteistasis) pasirašo, jog sutinka, kad jam išaiškinti teisinės pasekmes ir tai, jog laisvės atėmimo įstaigos administracija tarpininkaus padėdama jam jo lėšomis atlikti jo tiriamosios medžiagos ištyrimą Valstybinėje teismo medicinos tarnyboje</text:p>
      <text:p text:style-name="P641"><text:span text:style-name="T642"><text:s/></text:span><text:span text:style-name="T643">____________________________________</text:span><text:span text:style-name="T644">.</text:span></text:p>
      <text:p text:style-name="P645">(suimtojo (nuteistojo) parašas)</text:p>
      <text:p text:style-name="P646"/>
      <text:p text:style-name="P647"/>
      <text:p text:style-name="P648"/>
      <text:p text:style-name="P649">2 priedo antra pusė</text:p>
      <text:p text:style-name="P650"/>
      <text:p text:style-name="P651">Suimtojo (nuteistojo) __________________________________________________________________</text:p>
      <text:p text:style-name="P652">(vardas ir pavardė, gimimo data)</text:p>
      <text:p text:style-name="P653"/>
      <text:p text:style-name="P654"><text:span text:style-name="T655">Suimtojo (nuteistojo)<text:s/></text:span><text:span text:style-name="T656">bendrosios būklė vertinimo<text:s/></text:span><text:span text:style-name="T657">pradžia <text:s/>– ____________, pabaiga – __________</text:span></text:p>
      <text:p text:style-name="P658">(val., min.)<text:tab/><text:s text:c="11"/>(val., min.)</text:p>
      <text:p text:style-name="P659"><text:span text:style-name="T660">Suimtajam (nuteistajam) išaiškintos nesutikimo teisiniai padariniai, jeigu jis atsisakys, kad jam būtų nustatoma</text:span><text:span text:style-name="T661"><text:s/>bendroji asmens vertinimo būklė<text:s/></text:span></text:p>
      <text:soft-page-break/>
      <text:p text:style-name="P662">___________________________.</text:p>
      <text:p text:style-name="P663">(pataisos pareigūno parašas)</text:p>
      <text:p text:style-name="P664"><text:span text:style-name="T665">Suimtasis (nuteistasis) __________________, kad bus nustatoma</text:span><text:span text:style-name="T666"><text:s/>bendroji asmens vertinimo būklė.</text:span></text:p>
      <text:p text:style-name="P667">(sutinka / nesutinka)</text:p>
      <text:p text:style-name="P668">1. Oda, gleivinės______________________________________________________________________</text:p>
      <text:p text:style-name="P669">(odos paraudimas / pabalimas, seilėtekis, ašarojimas, slogavimas, prakaitavimas, čiaudėjimas, ar yra dūrio žymių)</text:p>
      <text:p text:style-name="P670">2. Eisena____________________________________________________________________________</text:p>
      <text:p text:style-name="P671">(eina tiesiai ar svyruoja, ar gali tiksliai atlikti posūkius, ar gali eiti tiesia linija – pėda po pėdos, nesvyruodamas)</text:p>
      <text:p text:style-name="P672">3. Stovėsena_________________________________________________________________________</text:p>
      <text:p text:style-name="P673">(stovi tiesiai ar svyruoja, judesių tikslumas, nekoordinuoti judesiai)</text:p>
      <text:p text:style-name="P674">4. Judesių tikslumas___________________________________________________________________</text:p>
      <text:p text:style-name="P675">(pakelti monetą, sudurti pirštus, ar stovėdamas gali pirštu pataikyti į nosies galą (atsimerkęs ir užsimerkęs), nekoordinuoti judesiai)</text:p>
      <text:p text:style-name="P676">5. Virpėjimas________________________________________________________________________</text:p>
      <text:p text:style-name="P677">(yra vokų, liežuvio ir ištiestų rankų pirštų virpėjimas ar nėra)</text:p>
      <text:soft-page-break/>
      <text:p text:style-name="P678">6. Elgsena, nuotaika___________________________________________________________________</text:p>
      <text:p text:style-name="P679">(neadekvati elgsena, susijaudinęs, dirglus, agresyvus, euforiškas, kalbus, vangus, mieguistas, verksmingas)</text:p>
      <text:p text:style-name="P680">7. Dėmesys__________________________________________________________________________</text:p>
      <text:p text:style-name="P681">(nerišli kalba, Šultės testas, nurodyti sekundėmis)</text:p>
      <text:p text:style-name="P682">8. Kvapas___________________________________________________________________________</text:p>
      <text:p text:style-name="P683">(iš burnos sklinda alkoholio kvapas: nėra, silpnas, stiprus, juntamas iš tolo)</text:p>
      <text:p text:style-name="P684">------------------------------------------------------------------------------------------------------------------------</text:p>
      <text:p text:style-name="P685"><text:span text:style-name="T686">9-14 p. pildo tik asmens sveikatos priežiūros specialistai papildomai įvertindami</text:span><text:span text:style-name="T687"><text:s/>bendrąją asmens būklę</text:span></text:p>
      <text:p text:style-name="P688"/>
      <text:p text:style-name="P689"/>
      <text:p text:style-name="P690"><text:span text:style-name="T691">9.</text:span><text:span text:style-name="T692"><text:s/>Pulsas _____ k. / min. ________________________, arterinis kraujospūdis<text:s/></text:span><text:span text:style-name="T693">________________</text:span></text:p>
      <text:p text:style-name="P694"><text:span text:style-name="T695">(ritmiškumas)</text:span></text:p>
      <text:p text:style-name="P696">10. Vyzdžiai__________________________________________________________________________</text:p>
      <text:soft-page-break/>
      <text:p text:style-name="P697">(simetrija, diametro keitimasis pagal šviesą (mm), akių judesiai, konvergencija, akomodacija)</text:p>
      <text:p text:style-name="P698">11. Nistagmas ________________________________________________________________________</text:p>
      <text:p text:style-name="P699">(spontaniškas, žiūrint į šoną, Tašeno bandymas (penkis kartus apsisukus žiūrėti tiesiai) – trukmė sekundėmis)</text:p>
      <text:p text:style-name="P700"/>
      <text:p text:style-name="P701">12. Duomenys apie neurologinius, organinius CNS susirgimus ________________________________</text:p>
      <text:p text:style-name="P702">(ar turėjo smegenų traumų, uždegimų, traukulių, priepuolių ir kt.)</text:p>
      <text:p text:style-name="P703">13. Savijauta, nusiskundimai________________________________________________________</text:p>
      <text:p text:style-name="P704">(negalavimai, sumušimai, žaizdos, injekcijų žymės, kokie <text:s/>ir kada vartoti vaistai)</text:p>
      <text:p text:style-name="P705">14. Kiti duomenys________________________________________________________________</text:p>
      <text:p text:style-name="P706">(ankstesnės medicininės apžiūros, testavimo laikas, vieta, rezultatai, kt. dokumentai ar patologijos požymiai)</text:p>
      <text:p text:style-name="P707"/>
      <text:p text:style-name="P708">IŠVADA: blaivus / neblaivus, vartojęs / nevartojęs__________________________________________</text:p>
      <text:p text:style-name="P709"/>
      <text:p text:style-name="P710"><text:span text:style-name="T711">Tiriamojo įrašas ranka apie susipažinimą su išvada, sutikimas / nesutikimas su išvada</text:span><text:span text:style-name="T712">_______________</text:span></text:p>
      <text:p text:style-name="P713">____________________________ <text:s text:c="9"/>_____________________ <text:s text:c="20"/>_______________</text:p>
      <text:soft-page-break/>
      <text:p text:style-name="P714">(suimtojo (nuteistojo) vardas ir pavardė) <text:s text:c="6"/>(suimtojo (nuteistojo) parašas) <text:s text:c="11"/>(data)</text:p>
      <text:p text:style-name="P715"/>
      <text:p text:style-name="P716">15. ________________________________________________________________________________</text:p>
      <text:p text:style-name="P717"><text:span text:style-name="T718">(pataisos pareigūno ar</text:span><text:span text:style-name="T719"><text:s/>asmens</text:span><text:span text:style-name="T720"><text:s/>sveikatos priežiūros specialisto pareigų pavadinimas, parašas, vardas ir pavardė)</text:span></text:p>
      <text:p text:style-name="P721"/>
      <text:p text:style-name="P722"/>
      <text:p text:style-name="P723">16. ________________________________________________________________________________</text:p>
      <text:p text:style-name="P724"><text:span text:style-name="T725">(pataisos pareigūno ar</text:span><text:span text:style-name="T726"><text:s/>asmens</text:span><text:span text:style-name="T727"><text:s/>sveikatos priežiūros specialisto pareigų pavadinimas, parašas, vardas ir pavardė)</text:span></text:p>
      <text:p text:style-name="P728"/>
      <text:p text:style-name="P729">Laisvės atėmimo vietose laikomų asmenų ir</text:p>
      <text:p text:style-name="P731">probacijos tarnybų prižiūrimų asmenų</text:p>
      <text:p text:style-name="P732">neblaivumo (girtumo) arba apsvaigimo</text:p>
      <text:p text:style-name="P733">nuo psichiką veikiančių medžiagų nustatymo</text:p>
      <text:p text:style-name="P734">tvarkos aprašo</text:p>
      <text:p text:style-name="P735"><text:span text:style-name="T736">3</text:span><text:span text:style-name="T737"><text:s/>priedas</text:span></text:p>
      <text:p text:style-name="P738"/>
      <text:p text:style-name="P739"><text:span text:style-name="T740">(Tiriamosios medžiagos siuntimo akto forma)</text:span></text:p>
      <text:p text:style-name="P741"/>
      <text:p text:style-name="P742">(Lietuvos valstybės herbas)</text:p>
      <text:p text:style-name="P743"/>
      <text:p text:style-name="P744">______________________________________________________________________________________________________________________________________________</text:p>
      <text:p text:style-name="P745">(įstaigos pavadinimas)</text:p>
      <text:p text:style-name="P746"/>
      <text:p text:style-name="P747">___________________________________________________________________________</text:p>
      <text:p text:style-name="P748">(įstaigos duomenys)</text:p>
      <text:p text:style-name="P749"/>
      <text:p text:style-name="P750"/>
      <text:p text:style-name="P751">Valstybinė teismo medicinos tarnyba</text:p>
      <text:p text:style-name="P752">(pavadinimas, adresas)</text:p>
      <text:p text:style-name="P753"/>
      <text:p text:style-name="P754"><text:span text:style-name="T755">TIRIAMOSIOS MEDŽIAGOS SIUNTIMO AKTAS</text:span></text:p>
      <text:p text:style-name="P756"/>
      <text:p text:style-name="P757">20__-____-____ Nr. _____</text:p>
      <text:p text:style-name="P758">______________________</text:p>
      <text:p text:style-name="P759">(sudarymo vieta)</text:p>
      <text:p text:style-name="P760"/>
      <text:p text:style-name="P761">Suimtojo (nuteistojo) _________________________________________________________________</text:p>
      <text:p text:style-name="P762">(vardas ir pavardė, gimimo data)</text:p>
      <text:p text:style-name="P763"/>
      <text:p text:style-name="P764">Suimtojo (nuteistojo) neblaivumo (apsvaigimo) nuo psichiką veikiančių medžiagų</text:p>
      <text:p text:style-name="P765"><text:span text:style-name="T766">nustatymo pradžia – _________________________, pabaiga – __________________________</text:span></text:p>
      <text:p text:style-name="P767"><text:span text:style-name="T768">(val., min.)</text:span><text:span text:style-name="T769"><text:tab/></text:span><text:span text:style-name="T770"><text:tab/></text:span><text:span text:style-name="T771"><text:tab/><text:s text:c="24"/>(val., min.)</text:span></text:p>
      <text:p text:style-name="P772"/>
      <text:p text:style-name="P773"><text:span text:style-name="T774">Alkoholio kiekio matuokliu<text:s/></text:span><text:span text:style-name="T775">atlikti tikrinimo rezultatai<text:s/></text:span></text:p>
      <text:p text:style-name="P776"><text:span text:style-name="T777">_______________________________________</text:span></text:p>
      <text:p text:style-name="P778"><text:span text:style-name="T779">(promilės)</text:span></text:p>
      <text:p text:style-name="P780"/>
      <text:p text:style-name="P781"><text:span text:style-name="T782">Tiriamosios medžiagos ištyrimo greita tyrimo priemone atlikti</text:span><text:span text:style-name="T783"><text:s/>tikrinimo <text:s text:c="2"/>rezultatai</text:span></text:p>
      <text:p text:style-name="P784"><text:span text:style-name="T785">_________________</text:span></text:p>
      <text:p text:style-name="P786"><text:span text:style-name="T787">(medžiagos pavadinimas)</text:span></text:p>
      <text:p text:style-name="P788"/>
      <text:p text:style-name="P789">Tyrimo atlikimo priežastis______________________________________________________________</text:p>
      <text:p text:style-name="P790"/>
      <text:p text:style-name="P791">Iki išsiuntimo tiriamoji medžiaga laikyta</text:p>
      <text:p text:style-name="P792">___________________________________________________</text:p>
      <text:p text:style-name="P793">(šaldytuve, kambaryje, kt.)</text:p>
      <text:p text:style-name="P794"/>
      <text:p text:style-name="P795">Tiriamoji medžiaga išsiųsta į toksikologijos laboratoriją</text:p>
      <text:p text:style-name="P796">_______________________________________</text:p>
      <text:p text:style-name="P797">(data, val., min.)</text:p>
      <text:p text:style-name="P798"/>
      <text:p text:style-name="P799">Tiriamosios medžiagos pristatymo į toksikologijos laboratoriją laikas</text:p>
      <text:p text:style-name="P800">____________________________</text:p>
      <text:p text:style-name="P801">(data, val., min.)</text:p>
      <text:p text:style-name="P802"/>
      <text:p text:style-name="P803"/>
      <text:p text:style-name="P804">________________________ <text:s text:c="12"/>_____________ <text:s text:c="13"/>____________________________</text:p>
      <text:p text:style-name="P805">(tikrintojo pareigų pavadinimas)<text:tab/><text:s text:c="10"/>(parašas)<text:tab/><text:s text:c="2"/>(vardas ir pavardė)</text:p>
      <text:p text:style-name="P806"/>
      <text:p text:style-name="P807"/>
      <text:p text:style-name="P808"/>
      <text:p text:style-name="P809">__________________________ <text:s text:c="12"/>_____________ <text:s text:c="13"/>___________________________</text:p>
      <text:p text:style-name="P810"><text:span text:style-name="T811">(įstaigos direktorius ar jo</text:span><text:span text:style-name="T812"><text:s/></text:span><text:span text:style-name="T813">įgaliotas asmuo)</text:span><text:span text:style-name="T814"><text:tab/>(parašas)</text:span><text:span text:style-name="T815"><text:tab/><text:s text:c="6"/>(vardas ir pavardė)</text:span></text:p>
      <text:p text:style-name="P816">Tiriamąją medžiagą į toksikologijos laboratoriją pristatė:</text:p>
      <text:p text:style-name="P817"/>
      <text:p text:style-name="P818">_________________________ <text:s text:c="12"/>_____________ <text:s text:c="13"/>___________________________</text:p>
      <text:p text:style-name="P819">(pareigų pavadinimas)<text:tab/><text:tab/><text:s/>(parašas)<text:tab/><text:s text:c="40"/>(vardas ir pavardė)</text:p>
      <text:p text:style-name="P820">2 priedo antra pusė</text:p>
      <text:p text:style-name="P821"/>
      <text:p text:style-name="P822">Tiriamąją medžiagą toksikologijos laboratorijoje priėmė</text:p>
      <text:p text:style-name="P823">__________________________________:</text:p>
      <text:p text:style-name="P824">(data, val., min.)</text:p>
      <text:p text:style-name="P825"/>
      <text:p text:style-name="P826">_________________________ <text:s text:c="12"/>_____________ <text:s text:c="13"/>__________________________</text:p>
      <text:p text:style-name="P827">(pareigų pavadinimas)<text:tab/><text:tab/><text:s text:c="4"/>(parašas)<text:tab/><text:s text:c="31"/>(vardas ir pavardė)</text:p>
      <text:p text:style-name="P828">------------------------------------------------------------------------------------------------------------------------</text:p>
      <text:p text:style-name="P829">Iš toksikologijos laboratorijos gauta tyrimo išvada</text:p>
      <text:p text:style-name="P830">___________________________________________</text:p>
      <text:p text:style-name="P831">(data, val., min.)</text:p>
      <text:p text:style-name="P832"/>
      <text:p text:style-name="P833">Tyrimo rezultatas_____________________________________________________________________</text:p>
      <text:p text:style-name="P834">(laboratorinių tyrimų duomenys)</text:p>
      <text:p text:style-name="P835">_________________________________________________________________________________</text:p>
      <text:p text:style-name="P836"><text:span text:style-name="T837">Išvada</text:span><text:span text:style-name="T838">:</text:span></text:p>
      <text:p text:style-name="P839"/>
      <text:p text:style-name="P840">Suimtasis (nuteistasis) _________________________________________________________________</text:p>
      <text:p text:style-name="P841">(vartojo / nevartojo alkoholio)</text:p>
      <text:p text:style-name="P842"/>
      <text:p text:style-name="P843">Suimtasis (nuteistasis) _________________________________________________________________</text:p>
      <text:p text:style-name="P844">(vartojo / nevartojo psichiką veikiančių medžiagų)</text:p>
      <text:p text:style-name="P845"/>
      <text:p text:style-name="P846">________________________________________________________________________________</text:p>
      <text:p text:style-name="P847">(papildomi paaiškinimai)</text:p>
      <text:p text:style-name="P848"/>
      <text:p text:style-name="P849">______________________________ <text:s text:c="8"/>_________ <text:s text:c="13"/>___________________________</text:p>
      <text:p text:style-name="P850">(aktą užpildžiusio tikrintojo pareigų pavadinimas) <text:s text:c="13"/>(parašas)<text:tab/>(vardas ir pavardė)</text:p>
      <text:p text:style-name="P851"/>
      <text:p text:style-name="P852"/>
      <text:p text:style-name="P853"/>
      <text:p text:style-name="P854"/>
      <text:p text:style-name="P855">Su išvada susipažinau ir ___________________</text:p>
      <text:p text:style-name="P856">(sutinku / nesutinku)</text:p>
      <text:p text:style-name="P857"/>
      <text:p text:style-name="P858">___________________________________________</text:p>
      <text:p text:style-name="P859">(suimtojo (nuteistojo) parašas)</text:p>
      <text:p text:style-name="P860"/>
      <text:p text:style-name="P861">___________________________________________</text:p>
      <text:p text:style-name="P862">(suimtojo (nuteistojo) vardas ir pavardė)</text:p>
      <text:p text:style-name="P863"/>
      <text:p text:style-name="P864">___________________________________________________________</text:p>
      <text:p text:style-name="P865">(data)</text:p>
      <text:p text:style-name="P866"/>
      <text:p text:style-name="P867">Suimtasis (nuteistasis) atsisakė pasirašyti ir nesutinka su išvados rezultatais:</text:p>
      <text:p text:style-name="P868"/>
      <text:p text:style-name="P869">______________________________________________________________________________</text:p>
      <text:p text:style-name="P870"><text:span text:style-name="T871">(pataisos pareigūno ir/ar</text:span><text:span text:style-name="T872">, asmens</text:span><text:span text:style-name="T873"><text:s/>sveikatos priežiūros specialisto pareigų pavadinimas, parašas, vardas ir pavardė)</text:span></text:p>
      <text:p text:style-name="P874"/>
      <text:p text:style-name="P875">________________________________________________________________________________</text:p>
      <text:p text:style-name="P876"><text:span text:style-name="T877">(pataisos pareigūno ir/ar</text:span><text:span text:style-name="T878">, asmens</text:span><text:span text:style-name="T879"><text:s/>sveikatos priežiūros specialisto pareigų pavadinimas, parašas, vardas ir pavardė)</text:span></text:p>
      <text:p text:style-name="P880"><text:span text:style-name="T881">_________________</text:span></text:p>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00"><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566"><text:page-number text:fixed="false">3</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730"><text:page-number text:fixed="false">3</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3-04-28T07:03:00Z</meta:creation-date>
    <dc:date>2023-04-28T07:03:00Z</dc:date>
    <meta:template xlink:href="Normal.dotm" xlink:type="simple"/>
    <meta:editing-cycles>2</meta:editing-cycles>
    <meta:editing-duration>PT0S</meta:editing-duration>
    <meta:document-statistic meta:page-count="21" meta:paragraph-count="245" meta:word-count="3322" meta:character-count="28761" meta:row-count="524" meta:non-whitespace-character-count="25684"/>
  </office:meta>
</office:document-meta>
</file>