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</style:tab-stops>
      </style:paragraph-properties>
      <style:text-properties style:font-name="HelveticaLT" fo:font-size="10pt" style:font-size-asian="10pt" fo:language="en" fo:country="GB"/>
    </style:style>
    <style:style style:name="P32" style:parent-style-name="Normal" style:family="paragraph">
      <style:paragraph-properties style:punctuation-wrap="simple" fo:text-align="justify" style:vertical-align="baseline" fo:text-indent="0.4368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 IR MOKSL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 ŠVIETIMO IR MOKSLO MINISTRO 2011 M. BIRŽELIO 29 D. ĮSAKYMO NR. V-1164 „DĖL NUOSTATŲ, ĮSTATŲ AR STATUTŲ ĮFORMINIMO REIKALAVIMŲ PATVIRTINIMO“ PAKEITIMO</text:span></text:p>
      <text:p text:style-name="P24"/>
      <text:p text:style-name="P25"/>
      <text:p text:style-name="P26">2018 m. liepos 9 d. Nr. V-641</text:p>
      <text:p text:style-name="P27">Vilnius</text:p>
      <text:p text:style-name="P28"/>
      <text:p text:style-name="P29"/>
      <text:p text:style-name="P30">P a k e i č i u Nuostatų, įstatų ar statutų įforminimo reikalavimus, patvirtintus Lietuvos Respublikos švietimo ir mokslo ministro 2011 m. birželio 29 d. įsakymu Nr. V-1164 „Dėl Nuostatų, įstatų ar statutų įforminimo reikalavimų patvirtinimo“, ir 10 punktą išdėstau taip:</text:p>
      <text:p text:style-name="P31"/>
      <text:p text:style-name="P32"><text:span text:style-name="T33">„</text:span><text:span text:style-name="T34">10</text:span><text:span text:style-name="T35">. Skyriuje „Mokyklos savivalda“ aprašoma Mokyklos tarybos vieta Mokyklos savivaldos institucijų sistemoje, jos sudėtis (</text:span><text:span text:style-name="T36">nurodomos atstovaujamos Mokyklos bendruomenės grupės pagal Lietuvos Respublikos švietimo įstatymo 60 straipsnio 3 dalį ir Mokyklos tarybos narių, atstovaujančių minėtoms grupėms, skaičius) ir sudarymo tvarka; Mokyklos tarybos kadencija; galimas Mokyklos tarybos nario kadencijų skaičius; naujo Mokyklos tarybos nario paskyrimas nutrūkus Mokyklos tarybos nario įgaliojimams pirma laiko; Mokyklos tarybos kompetencija</text:span><text:span text:style-name="T37">, veiklos organizavimas, sprendimų priėmimo tvarka.<text:s/></text:span><text:span text:style-name="T38">Kitų Mokyklos savivaldos institucijų (mokytojų, mokinių, tėvų (globėjų, rūpintojų) rinkimo (sudarymo) principai, kompetencija, veiklos organizavimas.“</text:span></text:p>
      <text:p text:style-name="P39"/>
      <text:p text:style-name="P40"/>
      <text:p text:style-name="P41"/>
      <text:p text:style-name="P42">Švietimo ir mokslo ministrė<text:tab/><text:tab/><text:tab/>Jurgita Petrauskienė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42ca2fc-22d1-477a-bb0f-3afae7b6a07d</dc:title>
    <meta:initial-creator>Strolaitė Stanislava</meta:initial-creator>
    <dc:creator>adlibuser</dc:creator>
    <meta:creation-date>2018-07-09T11:56:00Z</meta:creation-date>
    <dc:date>2018-07-09T11:5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2" meta:word-count="160" meta:character-count="1332" meta:row-count="40" meta:non-whitespace-character-count="1184"/>
  </office:meta>
</office:document-meta>
</file>