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background-color="#FFFFFF"/>
    </style:style>
    <style:style style:name="P4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5.3159in"/>
        </style:tab-stops>
      </style:paragraph-properties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GEGUŽĖS 29 D. SPRENDIMO NR. V-1336 „</text:span><text:span text:style-name="T21">DĖL TIKSLINIŲ IR PROFILAKTINIŲ TYRIMŲ DĖL COVID-19 LIGOS (KORONAVIRUSO INFEKCIJOS) ORGANIZAVIMO“ PAKEITIMO</text:span></text:p>
      <text:p text:style-name="P22"/>
      <text:p text:style-name="P23">2020 m. spalio <text:s/>23 <text:s/>d. Nr. V-2357</text:p>
      <text:p text:style-name="P24">Vilnius</text:p>
      <text:p text:style-name="P25"/>
      <text:p text:style-name="P26"><text:span text:style-name="T27">P a k e i č i u Lietuvos Respublikos sveikatos apsaugos ministro – valstybės lygio ekstremaliosios situacijos valstybės operacijų vadovo 2020 m. gegužės 29 d. sprendimą <text:s/></text:span><text:span text:style-name="T28"><text:line-break/>Nr. V-1336 „Dėl tikslinių ir profilaktinių tyrimų dėl COVID-19 ligos (koronaviruso infekcijos) organizavimo“ ir 2.3.1 papunktį išdėstau taip:</text:span></text:p>
      <text:p text:style-name="P29"><text:span text:style-name="T30">„</text:span><text:span text:style-name="T31">2.3.1</text:span><text:span text:style-name="T32">. 14 dienų suminis sergamumo rodiklis 100 tūkst. gyventojų savivaldybėje yra didesnis kaip 50 ir per paskutinę savaitę nustatytų teigiamų tyrimų dalis nuo visų atliktų tyrimų savivaldybėje yra daugiau arba lygu 4 proc.<text:s/></text:span><text:span text:style-name="T33">o atvejų, nesusijusių su protrūkiais ar židiniais, dalis yra 30 proc. ar daugiau per savaitę,<text:s/></text:span><text:span text:style-name="T34">arba 14 dienų suminis sergamumo rodiklis 100 tūkst. gyventojų savivaldybėje<text:s/></text:span><text:span text:style-name="T35">yra didesnis kaip 150,<text:s/></text:span><text:span text:style-name="T36">o</text:span><text:span text:style-name="T37"><text:s/>atvejų, nesusijusių su protrūkiais ar židiniais, dalis yra 30 proc. ar daugiau per savaitę</text:span><text:span text:style-name="T38">;“.</text:span></text:p>
      <text:p text:style-name="Normal"/>
      <text:p text:style-name="Normal"/>
      <text:p text:style-name="Normal"/>
      <text:p text:style-name="Normal"><text:span text:style-name="T39">Sveikatos apsaugos ministras –<text:s/></text:span><text:span text:style-name="T40">valstybės lygio</text:span></text:p>
      <text:p text:style-name="P41"><text:span text:style-name="T42">ekstremaliosios situacijos valstybės operacijų vadovas<text:s/></text:span><text:span text:style-name="T43"><text:tab/></text:span><text:span text:style-name="T44"><text:tab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0-23T14:29:00Z</meta:creation-date>
    <dc:date>2020-10-23T14:29:00Z</dc:date>
    <meta:print-date>2020-09-03T10:11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6" meta:word-count="168" meta:character-count="1414" meta:row-count="30" meta:non-whitespace-character-count="1252"/>
  </office:meta>
</office:document-meta>
</file>